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P8" style:parent-style-name="Normal" style:family="paragraph">
      <style:paragraph-properties fo:text-align="center"/>
      <style:text-properties fo:color="#000000" style:font-size-complex="4pt"/>
    </style:style>
    <style:style style:name="P9" style:parent-style-name="Normal" style:family="paragraph">
      <style:paragraph-properties fo:text-align="center"/>
      <style:text-properties fo:font-weight="bold" style:font-weight-asian="bold"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justify" fo:text-indent="0.4923in"/>
      <style:text-properties fo:color="#000000" style:font-size-complex="4pt"/>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text-properties fo:color="#000000" style:font-size-complex="4pt"/>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text-indent="0.4923in"/>
    </style:style>
  </office:automatic-styles>
  <office:body>
    <office:text text:use-soft-page-breaks="true">
      <text:p text:style-name="P1"><text:span text:style-name="T7">RYŠIŲ REGULIAVIMO TARNYBOS PRIE LIETUVOS RESPUBLIKOS VYRIAUSYBĖS DIREKTORIUS</text:span></text:p>
      <text:p text:style-name="P8"/>
      <text:p text:style-name="P9">Į S A K Y M A S</text:p>
      <text:p text:style-name="P10">DĖL RYŠIŲ REGULIAVIMO TARNYBOS DIREKTORIAUS 2002 M. GRUODŽIO 13 D. ĮSAKYMO NR. 177 „DĖL RINKŲ, KURIOSE DIDELĘ ĮTAKĄ TURINTIEMS ŪKIO SUBJEKTAMS TAIKOMAS SKAIDRUMO ĮPAREIGOJIMAS, SĄRAŠO IR REIKALAUJAMOS SKELBTI INFORMACIJOS MASTO, DETALUMO IR PASKELBIMO BŪDO NUSTATYMO PATVIRTINIMO“ PAPILDYMO</text:p>
      <text:p text:style-name="P11"/>
      <text:p text:style-name="P12">2003 m. gruodžio 11 d. Nr. 1V-163</text:p>
      <text:p text:style-name="P13">Vilnius</text:p>
      <text:p text:style-name="P14"/>
      <text:p text:style-name="P15"><text:span text:style-name="T16">Vadovaudamasis Lietuvos Respublikos telekomunikacijų įstatymo (Žin., 1998, Nr.<text:s/></text:span><text:a xlink:href="https://www.e-tar.lt/portal/lt/legalAct/TAR.027489452776" office:target-frame-name="_blank" xlink:show="new"><text:span text:style-name="T17">56-1548</text:span></text:a><text:span text:style-name="T18">; 2002, Nr. 75-3215) 12 straipsnio 2 dalimi:</text:span></text:p>
      <text:p text:style-name="P19"><text:span text:style-name="T20">1</text:span><text:span text:style-name="T21">.<text:s/></text:span><text:span text:style-name="T22">Papildau</text:span><text:span text:style-name="T23"><text:s/>Rinkų, kuriose didelę įtaką turintiems ūkio subjektams taikomas skaidrumo įpareigojimas, sąrašą ir reikalaujamos skelbti informacijos masto, detalumo ir paskelbimo būdo nustatymą, patvirtintus Ryšių reguliavimo tarnybos direktoriaus 2002 m. gruodžio 13 d. įsakymu Nr. 177 „Dėl Rinkų, kuriose didelę įtaką turintiems ūkio subjektams taikomas skaidrumo įpareigojimas, sąrašo ir reikalaujamos skelbti informacijos masto, detalumo ir paskelbimo būdo nustatymo patvirtinimo“ (Žin., 2002, Nr.<text:s/></text:span><text:a xlink:href="https://www.e-tar.lt/portal/lt/legalAct/TAR.6F393341588C" office:target-frame-name="_blank" xlink:show="new"><text:span text:style-name="T24">119-5390</text:span></text:a><text:span text:style-name="T25">), nauju 1.4 punktu ir jį<text:s/></text:span><text:span text:style-name="T26">išdėstau</text:span><text:span text:style-name="T27"><text:s/>taip:</text:span></text:p>
      <text:p text:style-name="P28"><text:span text:style-name="T29">„</text:span><text:span text:style-name="T30">1.4</text:span><text:span text:style-name="T31">. telekomunikacijų tinklų sujungimo rinkoje.“</text:span></text:p>
      <text:p text:style-name="P32"><text:span text:style-name="T33">2</text:span><text:span text:style-name="T34">. Nurodau šį įsakymą paskelbti „Valstybės žiniose“.</text:span></text:p>
      <text:p text:style-name="P35"/>
      <text:p text:style-name="P36"/>
      <text:p text:style-name="P37"><text:span text:style-name="T38">DIREKTORIUS</text:span><text:span text:style-name="T39"><text:tab/>TOMAS BARAKAUSKAS</text:span></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5-30T10:42:00Z</meta:creation-date>
    <dc:date>2016-05-30T10:42:00Z</dc:date>
    <meta:template xlink:href="Normal" xlink:type="simple"/>
    <meta:editing-cycles>2</meta:editing-cycles>
    <meta:editing-duration>PT0S</meta:editing-duration>
    <meta:document-statistic meta:page-count="1" meta:paragraph-count="13" meta:word-count="187" meta:character-count="1421" meta:row-count="47" meta:non-whitespace-character-count="1247"/>
  </office:meta>
</office:document-meta>
</file>