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4916in"/>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4916in"/>
    </style:style>
    <style:style style:name="P11" style:parent-style-name="Normal" style:family="paragraph">
      <style:paragraph-properties fo:text-align="center" fo:text-indent="0.4916in"/>
      <style:text-properties fo:font-weight="bold" style:font-weight-asian="bold"/>
    </style:style>
    <style:style style:name="P12" style:parent-style-name="Normal" style:family="paragraph">
      <style:paragraph-properties fo:text-align="center" fo:text-indent="0.4916in"/>
      <style:text-properties fo:font-weight="bold" style:font-weight-asian="bold"/>
    </style:style>
    <style:style style:name="P13" style:parent-style-name="Normal" style:family="paragraph">
      <style:paragraph-properties fo:text-align="center" fo:text-indent="0.4916in"/>
    </style:style>
    <style:style style:name="P14" style:parent-style-name="Normal" style:family="paragraph">
      <style:paragraph-properties fo:text-align="center" fo:text-indent="0.4916in"/>
    </style:style>
    <style:style style:name="P15" style:parent-style-name="Normal" style:family="paragraph">
      <style:paragraph-properties fo:text-align="center" fo:text-indent="0.4916in"/>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text:p>
      <text:p text:style-name="P13"/>
      <text:p text:style-name="P14">2001 m. gegužės 8 d. Nr. 528</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Lietuvos Respublikos Vyriausybės 2000 m. lapkričio 3 d. nutarimą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span><text:a xlink:href="https://www.e-tar.lt/portal/lt/legalAct/TAR.8175FFD8ACFA" office:target-frame-name="_blank" xlink:show="new"><text:span text:style-name="T24">95-2991</text:span></text:a><text:span text:style-name="T25">) ir išdėstyti 1.15.1, 1.15.3 ir 1.16 punktus taip:</text:span></text:p>
      <text:p text:style-name="P26"><text:span text:style-name="T27">„</text:span><text:span text:style-name="T28">1.15.1</text:span><text:span text:style-name="T29">. 50 procentų pervedama Žemėtvarkos ir teisės departamentui prie Žemės ūkio ministerijos kaip šio departamento administruojamų pajamų įmokos į Lietuvos Respublikos valstybės biudžetą;</text:span></text:p>
      <text:p text:style-name="P30"><text:span text:style-name="T31">1.15.3</text:span><text:span text:style-name="T32">. kita (likusi) dalis – į savivaldybių, kurių teritorijoje parduodami žemės sklypai, biudžetus;</text:span></text:p>
      <text:p text:style-name="P33"><text:span text:style-name="T34">1.16</text:span><text:span text:style-name="T35">. lėšos, gautos už parduodamus privatizavimo objektams priskirtus savivaldybėms nuosavybės teise priklausančius žemės sklypus, atskaičius Turto fondui priklausančias lėšas pagal šio fondo ir savivaldybės įgalioto atstovo pasirašytą atstovavimo sutartį, pervedamos į atitinkamos savivaldybės biudžetą“.</text:span></text:p>
      <text:p text:style-name="P36"/>
      <text:p text:style-name="P37"/>
      <text:p text:style-name="P38"/>
      <text:p text:style-name="P39">MINISTRAS PIRMININKAS<text:tab/>ROLANDAS PAKSAS</text:p>
      <text:p text:style-name="P40"/>
      <text:p text:style-name="P41"/>
      <text:p text:style-name="P42"/>
      <text:p text:style-name="P43">ŽEMĖS ŪKIO MINISTRAS<text:tab/>KĘSTUTIS KRISTINAIT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7:16:00Z</meta:creation-date>
    <dc:date>2018-10-12T07:16:00Z</dc:date>
    <meta:template xlink:href="Normal.dotm" xlink:type="simple"/>
    <meta:editing-cycles>2</meta:editing-cycles>
    <meta:editing-duration>PT0S</meta:editing-duration>
    <meta:document-statistic meta:page-count="1" meta:paragraph-count="18" meta:word-count="208" meta:character-count="1709" meta:row-count="43" meta:non-whitespace-character-count="1519"/>
  </office:meta>
</office:document-meta>
</file>