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INTEGRUOTO TARIFO SPAUSDINTINĖJE VERSIJOJE VARTOJAMŲ ŽYMĖJIMŲ, PATVIRTINTŲ MUITINĖS DEPARTAMENTO DIREKTORIAUS 2000 M. LAPKRIČIO 6 D. ĮSAKYMU NR. 466, PAKEITIMO</text:p>
      <text:p text:style-name="P12"/>
      <text:p text:style-name="P13">2002 m. birželio 25 d. Nr. 376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Integruoto tarifo spausdintinėje versijoje vartojamus žymėjimus, patvirtintus Muitinės departamento direktoriaus 2000 m. lapkričio 6 d. įsakymu Nr. 466 „Dėl integruoto tarifo spausdintinės versijos formos ir joje naudojamų žymėjimų“ (Žin., 2000, Nr.<text:s/></text:span><text:a xlink:href="https://www.e-tar.lt/portal/lt/legalAct/TAR.F6268293953E" office:target-frame-name="_blank" xlink:show="new"><text:span text:style-name="T22">96-3062</text:span></text:a><text:span text:style-name="T23">), ir išdėstau 7.3 punktą taip:</text:span></text:p>
      <text:p text:style-name="P24"><text:span text:style-name="T25">„</text:span><text:span text:style-name="T26">7.3</text:span><text:span text:style-name="T27">. „AKCC“, jeigu prekė yra cukrus, įskaitant cukrų, esantį produktuose (žymi cukraus mokestį cukrui ir produktams, kuriuose yra cukraus). Nurodoma „AKCC“, ženklas „-“, cukraus mokesčiu (0,01 lito už 1% cukraus kilograme produkto) apmokestinamas produkto masės kiekis procentais ir ženklas „%“;“.</text:span></text:p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įsakymo vykdymą kontroliuoti teritorinių muitinių viršininkams;</text:span></text:p>
      <text:p text:style-name="P36"><text:span text:style-name="T37">2.2</text:span><text:span text:style-name="T38">. Tarifų skyriui (V. Mickienei) šį įsakymą paskelbti oficialiame leidinyje „Valstybės žinios“ ir interneto Muitinės departamento tinklalapyje.</text:span></text:p>
      <text:p text:style-name="P39"><text:span text:style-name="T40">3</text:span><text:span text:style-name="T41">. Šis įsakymas įsigalioja nuo 2002 m. liepos 1 d.</text:span></text:p>
      <text:p text:style-name="P42"/>
      <text:p text:style-name="P43"/>
      <text:p text:style-name="P44"/>
      <text:p text:style-name="P45">DIREKTORIUS<text:tab/>VALERIJONAS VAL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7:22:00Z</meta:creation-date>
    <dc:date>2016-11-14T07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320" meta:row-count="27" meta:non-whitespace-character-count="1176"/>
  </office:meta>
</office:document-meta>
</file>