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ADIJO IR TELEVIZIJOS KOMISIJA</text:span></text:p>
      <text:p text:style-name="P12"/>
      <text:p text:style-name="P13">S P R E N D I M A S</text:p>
      <text:p text:style-name="P14">DĖL LIETUVOS RADIJO IR TELEVIZIJOS KOMISIJA NUOSTATŲ PATVIRTINIMO</text:p>
      <text:p text:style-name="P15"/>
      <text:p text:style-name="P16">2000 m. spalio 25 d. Nr. 90</text:p>
      <text:p text:style-name="P17">Vilnius</text:p>
      <text:p text:style-name="P18"/>
      <text:p text:style-name="P19"><text:span text:style-name="T20">Vadovaudamasi Lietuvos Respublikos visuomenės informavim</text:span><text:span text:style-name="T21">o įstatymo (Žin., 2000, Nr.<text:s/></text:span><text:a xlink:href="https://www.e-tar.lt/portal/lt/legalAct/TAR.FF51C7389E77" office:target-frame-name="_blank" xlink:show="new"><text:span text:style-name="T22">75-2272</text:span></text:a><text:span text:style-name="T23">) 48 straipsnio 2 dalimi, Lietuvos radijo ir televizijos komisija<text:s/></text:span><text:span text:style-name="T24">nusprendži</text:span><text:span text:style-name="T25">a:</text:span></text:p>
      <text:p text:style-name="P26"><text:span text:style-name="T27">1</text:span><text:span text:style-name="T28">. Patvirtinti pridedamus Lietuvos radijo ir televizijos ko</text:span><text:span text:style-name="T29">misijos nuostatus.</text:span></text:p>
      <text:p text:style-name="P30"><text:span text:style-name="T31">2</text:span><text:span text:style-name="T32">. Pripažinti netekusiais galios Radijo ir televizijos komisijos 1999 m. vasario 24 d. sprendimu Nr. 5 patvirtintus Radijo ir televizijos komisijos nuostatus (Žin., 1999, Nr.<text:s/></text:span><text:a xlink:href="https://www.e-tar.lt/portal/lt/legalAct/TAR.050CCCC90E7A" office:target-frame-name="_blank" xlink:show="new"><text:span text:style-name="T33">23-684</text:span></text:a><text:span text:style-name="T34">).</text:span></text:p>
      <text:p text:style-name="P35"/>
      <text:p text:style-name="P36"/>
      <text:p text:style-name="P37"><text:span text:style-name="T38">PIRMININKAS</text:span><text:span text:style-name="T39"><text:tab/>J. LINIAUSKAS</text:span></text:p>
      <text:p text:style-name="P40"><text:span text:style-name="T41">______________</text:span></text:p>
      <text:soft-page-break/>
      <text:p text:style-name="P42"><text:span text:style-name="T43">PATVIRTINTA</text:span></text:p>
      <text:p text:style-name="P44">Lietuvos radijo ir televizijos komisijos</text:p>
      <text:p text:style-name="P45">2000 m. spalio 25 d. sprendimu Nr. 90</text:p>
      <text:p text:style-name="P46"/>
      <text:p text:style-name="P47"><text:span text:style-name="T48">LIETUVOS RADIJO IR TELEVIZIJOS KOMISIJA NUOSTATAI</text:span></text:p>
      <text:p text:style-name="P49"/>
      <text:p text:style-name="P50"><text:span text:style-name="T51">I</text:span><text:span text:style-name="T52">.<text:s/></text:span><text:span text:style-name="T53">BENDRIEJI PRINCIPAI</text:span></text:p>
      <text:p text:style-name="P54"/>
      <text:p text:style-name="P55"><text:span text:style-name="T56">1</text:span><text:span text:style-name="T57">. Lietuvos radijo ir televizijos komisija (toliau – Komisija) nepriklausoma Seimui atskaitinga komercinių radijo ir televizijos transliuotojų veiklą reglamentuojanti bei prižiūrinti institucija. Komisija dalyvauja formuojant valstybės audiovizualinę politi</text:span><text:span text:style-name="T58">ką. Ji yra Seimo bei Vyriausybės ekspertė radijo ir televizijos transliavimo kausimais.</text:span></text:p>
      <text:p text:style-name="P59"><text:span text:style-name="T60">2</text:span><text:span text:style-name="T61">. Komisija savo veikloje vadovaujasi Lietuvos Respublikos Konstitucija, Visuomenės informavimo įstatymu, kitais įstatymais ir norminiais aktais, šiais Nuostatais i</text:span><text:span text:style-name="T62">r Transliavimo ir retransliavimo veiklos licencijavimo taisyklėmis.</text:span></text:p>
      <text:p text:style-name="P63"><text:span text:style-name="T64">3</text:span><text:span text:style-name="T65">. Komisija yra juridinis asmuo, turintis atskirą turtą, savo herbinį antspaudą bei sąskaitas bankuose, galintis savo vardu įgyti turtines ir asmenines neturtines teises bei pareigas.<text:s/></text:span><text:span text:style-name="T66">Komisijos būstinė yra Vilniuje.</text:span></text:p>
      <text:p text:style-name="P67"/>
      <text:p text:style-name="P68"><text:span text:style-name="T69">II</text:span><text:span text:style-name="T70">.<text:s/></text:span><text:span text:style-name="T71">VEIKLA</text:span></text:p>
      <text:p text:style-name="P72"/>
      <text:p text:style-name="P73"><text:span text:style-name="T74">4</text:span><text:span text:style-name="T75">. Komisija vykdo šias funkcijas:</text:span></text:p>
      <text:p text:style-name="P76"><text:span text:style-name="T77">1</text:span><text:span text:style-name="T78">) kartu su Ryšių reguliavimo tarnyba Telekomunikacijų įstatymo nustatyta tvarka rengia radijo ir televizijos programų transliavimo strategiją ir strateginį planą;</text:span></text:p>
      <text:p text:style-name="P79"><text:span text:style-name="T80">2</text:span><text:span text:style-name="T81">) visuomenės informavimo įstatymo nustatytais atvejais skelbia konkursus transliavimo ir (ar) retransliavimo licencijoms gauti, nustato šių konkursų ir licencijų sąlygas, konkurso dalyvių registracijos ir licencijų pratęsimo, licencijos mokesčių dydį,<text:s/></text:span><text:span text:style-name="T82">priima sprendimus dėl konkursų rezultatų ir licencijų išdavimo bei kontroliuoja, kaip laikomasi licencijų sąlygų ir Komisijos priimtų sprendimų;</text:span></text:p>
      <text:p text:style-name="P83"><text:span text:style-name="T84">3</text:span><text:span text:style-name="T85">) prižiūri, kaip transliuotojai laikosi Visuomenės informavimo įstatymo ir kitų su jų veikla susijusių įst</text:span><text:span text:style-name="T86">atymų nuostatų, kuriomis reglamentuojami konkurencijos bei koncentracijos principai, nustatoma kabelinės televizijos bei MDTV operatorių pareiga retransliuoti LRT ir kitas nekoduotas antžeminės televizijos programas, nuostatų dėl Europos kūrinių ir neprikl</text:span><text:span text:style-name="T87">ausomų kūrėjų sukurtų kūrinių masto transliuojamose programose, teisės rodyti laidas apie visuomenei itin reikšmingus įvykius, televizijos (išskyrus LRT) reklamai keliamų reikalavimų, programų rėmimo, licencijose nustatytų reikalavimų programų sandarai ir<text:s/></text:span><text:span text:style-name="T88">turiniui;</text:span></text:p>
      <text:p text:style-name="P89"><text:span text:style-name="T90">4</text:span><text:span text:style-name="T91">) transliuotojams, pažeidusiems Visuomenės informavimo įstatymo reikalavimus ar nevykdantiems Komisijos priimtų sprendimų, įstatymų nustatyta tvarka taiko šias nuobaudas: įspėjimus, LR ATPK numatytas pinigines baudas, ne ilgiau kaip 3 mėnesi</text:span><text:span text:style-name="T92">ams sustabdo licencijos galiojimą, panaikina licencijos galiojimą;</text:span></text:p>
      <text:p text:style-name="P93"><text:span text:style-name="T94">5</text:span><text:span text:style-name="T95">) kreipiasi į atitinkamas institucijas dėl neteisėtos transliavimo ar retransliavimo veiklos nutraukimo;</text:span></text:p>
      <text:p text:style-name="P96"><text:span text:style-name="T97">6</text:span><text:span text:style-name="T98">) kaupia informaciją apie transliuotojus, analizuoja jų veiklą, rengia inf</text:span><text:span text:style-name="T99">ormacinę bei metodinę medžiagą šiais klausimais;</text:span></text:p>
      <text:p text:style-name="P100"><text:span text:style-name="T101">7</text:span><text:span text:style-name="T102">) teikia pasiūlymus dėl transliuotojų veiklą reglamentuojančių įstatymų ir kitų su šia veikla susijusių teisės aktų rengimo;</text:span></text:p>
      <text:p text:style-name="P103"><text:span text:style-name="T104">8</text:span><text:span text:style-name="T105">) atlieka kitas įstatymų ir kitų teisės aktų nustatytas funkcijas.</text:span></text:p>
      <text:p text:style-name="P106"><text:span text:style-name="T107">5</text:span><text:span text:style-name="T108">. Komisija bendradarbiauja su Europos Sąjungos ir kitų užsienio šalių atliekančiomis analogiškas funkcijas institucijomis, pagal savo kompetenciją atstovauja Lietuvos Respublikai tarptautinėse organizacijose. Komisija taip pat bendradarbiauja su Lietuvos</text:span><text:span text:style-name="T109"><text:s/>Respublikos ryšių reguliavimo tarnyba bei kitomis valstybinėmis institucijomis, Lietuvos nacionalinio radijo ir televizijos taryba, Žurnalistų ir leidėjų etikos komisija, Spaudos, radijo ir televizijos rėmimo fondu,<text:s/></text:span><text:soft-page-break/><text:span text:style-name="T110">Lietuvos radijo ir televizijos, Lietuvo</text:span><text:span text:style-name="T111">s kabelinės televizijos asociacijomis, esant reikalui kviečia jų atstovus į Komisijos posėdžius. Komisija bendradarbiauja ir su kitomis Lietuvos ir užsienio organizacijomis.</text:span></text:p>
      <text:p text:style-name="P112"><text:span text:style-name="T113">6</text:span><text:span text:style-name="T114">. Komisija kas 2 metai parengia ir pateikia Seimui analitinę apžvalgą apie Li</text:span><text:span text:style-name="T115">etuvos audiovizualinės politikos įgyvendinimą, audiovizualinių paslaugų rinkos raidą, šalies audiovizualinio sektoriaus plėtros perspektyvas, pateikiant joje statistinius duomenis apie visiems Lietuvos Respublikos jurisdikcijai priklausantiems transliuotoj</text:span><text:span text:style-name="T116">ams privalomą pažangą, įgyvendinant Visuomenės informavimo įstatymo nuostatas dėl kvotų Europos kūriniams, taip pat nurodo priežastis, kurios trukdo šias nuostatas įgyvendinti, bei priemones, kurių imtasi ar numatoma imtis trūkumams pašalinti.</text:span></text:p>
      <text:p text:style-name="P117"><text:span text:style-name="T118">7</text:span><text:span text:style-name="T119">.<text:s/></text:span><text:span text:style-name="T120">Komisijos sprendimai jos kompetencijai priskirtais klausimais transliuotojams ir operatoriams yra privalomi. Komisija priima privalomojo pobūdžio išaiškinimus dėl Nuostatų, kitų Komisijos priimtų norminių dokumentų taikymo bei jos sprendimų vykdymo.</text:span></text:p>
      <text:p text:style-name="P121"><text:span text:style-name="T122">8</text:span><text:span text:style-name="T123">.</text:span><text:span text:style-name="T124"><text:s/>Komisija teikia licencijuotiems transliuotojams rekomendacijas dėl pastarųjų prisiimtų įsipareigojimų vykdymo, pagal savo kompetenciją atsako į licencijuotų transliuotojų ir kitų asmenų paklausimus.</text:span></text:p>
      <text:p text:style-name="P125"><text:span text:style-name="T126">9</text:span><text:span text:style-name="T127">. Komisija turi teisę gauti iš transliuotojų ir ope</text:span><text:span text:style-name="T128">ratorių, valstybės ir savivaldybės institucijų bei įstaigų, kitų juridinių asmenų informaciją, būtiną Komisijos funkcijoms atlikti. Komisijos nariams ir administracijai draudžiama platinti gautą konfidencialią informaciją bei informaciją, kuri yra transliu</text:span><text:span text:style-name="T129">otojų ir operatorių komercinė paslaptis.</text:span></text:p>
      <text:p text:style-name="P130"><text:span text:style-name="T131">10</text:span><text:span text:style-name="T132">. Bendroji licencijuotų transliuotojų ir operatorių pateikta Komisijai informacija yra vieša. Bendrąją informaciją sudaro transliuotojo (operatoriaus) pavadinimas, jo buveinės adresas, teisinis statusas, admin</text:span><text:span text:style-name="T133">istracijos vadovo vardas ir pavardė, įstatinio kapitalo dydis, programų, kurias transliuotojas (operatorius) transliuoja ar retransliuoja, pavadinimai ir pobūdis.</text:span></text:p>
      <text:p text:style-name="P134"/>
      <text:p text:style-name="P135"><text:span text:style-name="T136">III</text:span><text:span text:style-name="T137">.<text:s/></text:span><text:span text:style-name="T138">KOMISIJOS SUDARYMAS, JOS NARIŲ TEISĖS IR PAREIGOS</text:span></text:p>
      <text:p text:style-name="P139"/>
      <text:p text:style-name="P140"><text:span text:style-name="T141">11</text:span><text:span text:style-name="T142">. Komisija sudaroma Liet</text:span><text:span text:style-name="T143">uvos Respublikos visuomenės informavimo įstatymo nustatyta tvarka. Komisijos nariai skiriami juos paskyrusios institucijos kadencijos ar juos paskyrusios organizacijos valdymo organų įgaliojimų laikui.</text:span></text:p>
      <text:p text:style-name="P144"><text:span text:style-name="T145">12</text:span><text:span text:style-name="T146">. Politinių partijų nariai, išrinkti į Komisiją,</text:span><text:span text:style-name="T147"><text:s/>turi sustabdyti savo narystę partijoje iki savo kadencijos Komisijoje pabaigos.</text:span></text:p>
      <text:p text:style-name="P148"><text:span text:style-name="T149">13</text:span><text:span text:style-name="T150">. Komisijos nariais negali būti Seimo, Vyriausybės nariai, politinio (asmeninio) pasitikėjimo valstybės tarnautojai. Komisijos nariai bei jų šeimos nariai negali turėti<text:s/></text:span><text:span text:style-name="T151">transliuotojų ar operatorių akcijų. Komisijos nariai negali būti susiję darbo santykiais su transliuotojais ar operatoriais.</text:span></text:p>
      <text:p text:style-name="P152"><text:span text:style-name="T153">14</text:span><text:span text:style-name="T154">. Jeigu Komisijos narys atsistatydina ar negali dalyvauti Komisijos darbe arba nelanko jos posėdžių daugiau kaip 4 mėnesius,<text:s/></text:span><text:span text:style-name="T155">jį paskirusi institucija turi pakeisti kitu asmeniu. Kadencijai nepasibaigus, Komisijos narį paskyrusi institucija gali jį atšaukti savo motyvuotu sprendimu arba atsižvelgdama į motyvuotą Komisijos teikimą ar patenkindama paties nario prašymą.</text:span></text:p>
      <text:p text:style-name="P156"><text:span text:style-name="T157">15</text:span><text:span text:style-name="T158">. Komi</text:span><text:span text:style-name="T159">sijos nariai privalo dalyvauti Komisijos posėdžiuose ir pasitarimuose. Komisijos nariai dalyvauja ekspertų komisijų darbe, atskirų klausimų sprendimui sudarytose darbo grupėse, rengiant Komisijos dokumentus.</text:span></text:p>
      <text:p text:style-name="P160"><text:span text:style-name="T161">16</text:span><text:span text:style-name="T162">. Komisijos nariai laikosi šių Nuostatų be</text:span><text:span text:style-name="T163">i kitų Komisijos sprendimais priimtų veiklos taisyklių.</text:span></text:p>
      <text:p text:style-name="P164"><text:span text:style-name="T165">17</text:span><text:span text:style-name="T166">. Komisijos nariai turi teisę gauti informaciją, būtiną jų Komisijos nario funkcijoms atlikti, balsuoti arba susilaikyti nuo balsavimo Komisijos posėdžių metu, rinkti ir būti renkamam Komisijos<text:s/></text:span><text:span text:style-name="T167">pirmininku ir pirmininko pavaduotoju, kelti savo kvalifikaciją, gauti atlyginimą už atliktą darbą.</text:span></text:p>
      <text:p text:style-name="P168"/>
      <text:p text:style-name="P169"><text:span text:style-name="T170">IV</text:span><text:span text:style-name="T171">.<text:s/></text:span><text:span text:style-name="T172">STRUKTŪRA IR VALDYMAS</text:span></text:p>
      <text:p text:style-name="P173"/>
      <text:p text:style-name="P174"><text:span text:style-name="T175">18</text:span><text:span text:style-name="T176">. Aukščiausias Komisijos organas yra Komisijos posėdis.</text:span></text:p>
      <text:p text:style-name="P177"><text:span text:style-name="T178">19</text:span><text:span text:style-name="T179">. Komisijos posėdžius ne rečiau kaip kartą per mėnesį š</text:span><text:span text:style-name="T180">aukia Komisijos pirmininkas savo iniciatyva arba 1/3 Komisijos narių prašymu. Informacija apie numatomus posėdžius bei jų darbotvarkė skelbiami spaudoje arba Komisijos interneto tinklapyje.</text:span></text:p>
      <text:p text:style-name="P181"><text:span text:style-name="T182">20</text:span><text:span text:style-name="T183">. Komisijos posėdžiai yra vieši. Komisijos sprendimu posėdis</text:span><text:span text:style-name="T184"><text:s/>gali būti uždaras, kai reikia apsaugoti asmens privataus gyvenimo slaptumą ar jo nuosavybę, taip pat jeigu viešas nagrinėjimas gali atskleisti valstybės, profesines ar komercines paslaptis.</text:span></text:p>
      <text:p text:style-name="P185"><text:span text:style-name="T186">21</text:span><text:span text:style-name="T187">. Komisijos posėdžiai laikomi teisėtais, jei juose<text:s/></text:span><text:span text:style-name="T188">dalyvauja ne mažiau kaip 2/3 Komisijos narių. Sprendimai priimami paprasta visų Komisijos narių balsų dauguma, išskyrus sprendimus išduoti licenciją, ją pratęsti, atsisakyti ją pratęsti, laikinai sustabdyti ar panaikinti jos galiojimą, taip pat sprendimus<text:s/></text:span><text:span text:style-name="T189">dėl licencijos sąlygų pakeitimo, radijo dažnių skyrimo bei konkursų rezultatų. Minėti sprendimai priimami ne mažesne kaip 2/3 visų Komisijos narių balsų dauguma.</text:span></text:p>
      <text:p text:style-name="P190"><text:span text:style-name="T191">22</text:span><text:span text:style-name="T192">. Komisijos nariai visų Komisijos narių balsų dauguma 1 metams išsirenka pirmininką ir p</text:span><text:span text:style-name="T193">irmininko teikimu – pirmininko pavaduotoją, kuris pirmininkui nesant atlieka jo funkcijas. Komisijos pirmininko ir jo pavaduotojo kadencijų skaičius neribojamas.</text:span></text:p>
      <text:p text:style-name="P194"><text:span text:style-name="T195">23</text:span><text:span text:style-name="T196">. Komisijos pirmininkas vykdo šias funkcijas:</text:span></text:p>
      <text:p text:style-name="P197"><text:span text:style-name="T198">1</text:span><text:span text:style-name="T199">) koordinuoja Komisijos narių ir admini</text:span><text:span text:style-name="T200">stracijos darbą, šaukia Komisijos posėdžius, jiems pirmininkauja, pasirašo dokumentus, kurie priimami posėdžių metu;</text:span></text:p>
      <text:p text:style-name="P201"><text:span text:style-name="T202">2</text:span><text:span text:style-name="T203">) atstovauja Lietuvos radijo ir televizijos komisijai santykiuose su Lietuvos Respublikos valstybinėmis valdžios ir valdymo institucij</text:span><text:span text:style-name="T204">omis bei kitais Lietuvos Respublikos bei užsienio juridiniais ir fiziniais asmenimis;</text:span></text:p>
      <text:p text:style-name="P205"><text:span text:style-name="T206">3</text:span><text:span text:style-name="T207">) kartą per metus atsiskaito už Komisijos veiklą Seimo plenariniame posėdyje bei pateikia Komisijos finansinės veiklos ataskaitą.</text:span></text:p>
      <text:p text:style-name="P208"><text:span text:style-name="T209">24</text:span><text:span text:style-name="T210">. Komisijos priimtus sprend</text:span><text:span text:style-name="T211">imus vykdo Komisijos administracija. Administracijos sudėtį, darbuotojų skaičių ir darbo užmokesčio fondą tvirtina Komisija. Administracijos veikla organizuojama pagal jos nuostatus, kuriuos tvirtina Komisija.</text:span></text:p>
      <text:p text:style-name="P212"><text:span text:style-name="T213">25</text:span><text:span text:style-name="T214">. Komisijos administracijai vadovauja ad</text:span><text:span text:style-name="T215">ministracijos direktorius, kurį Komisija skiria konkurso tvarka. Jo darbo santykius su Komisija apibrėžia Lietuvos Respublikos darbo įstatymai ir kiti galiojantys norminiai aktai. Direktorius už administracijos veiklą bei Komisijos lėšų ir turto panaudojim</text:span><text:span text:style-name="T216">ą kasmet atsiskaito Komisijai.</text:span></text:p>
      <text:p text:style-name="P217"><text:span text:style-name="T218">26</text:span><text:span text:style-name="T219">. Administracijos direktorius vykdo šias funkcijas:</text:span></text:p>
      <text:p text:style-name="P220"><text:span text:style-name="T221">1</text:span><text:span text:style-name="T222">) vykdo administracijai deleguotus Komisijos posėdžių sprendimus, atsako už Komisijos administracijos ūkinę-finansinę veiklą, organizuoja išlaidų sąmatos sudarymą,<text:s/></text:span><text:span text:style-name="T223">pateikia jos projektą svarstyti Komisijos posėdžiui;</text:span></text:p>
      <text:p text:style-name="P224"><text:span text:style-name="T225">2</text:span><text:span text:style-name="T226">) Komisijos pirmininko pavedimu atstovauja Komisijai Lietuvos Respublikos teismuose, santykiuose su kitomis valstybinėmis valdžios ir valdymo institucijomis bei kitais juridiniais ir fiziniais asmen</text:span><text:span text:style-name="T227">imis;</text:span></text:p>
      <text:p text:style-name="P228"><text:span text:style-name="T229">3</text:span><text:span text:style-name="T230">) organizuoja kontrolę, kaip transliuotojai ir operatoriai laikosi konkursams pateiktų įsipareigojimų dėl programos struktūros ir turinio, kitų licencijų sąlygų ir Komisijos priimtų sprendimų;</text:span></text:p>
      <text:p text:style-name="P231"><text:span text:style-name="T232">4</text:span><text:span text:style-name="T233">) koordinuoja administracijos personalo darbą,<text:s/></text:span><text:span text:style-name="T234">priima ir atleidžia iš darbo administracijos darbuotojus, Lietuvos Respublikos darbo sutarties įstatymo tvarka sudaro su jais rašytines darbo sutartis, nustato jiems atlyginimus.</text:span></text:p>
      <text:p text:style-name="P235"><text:span text:style-name="T236">27</text:span><text:span text:style-name="T237">. Administracijos darbuotojai negali turėti komercinių santykių su tr</text:span><text:span text:style-name="T238">ansliuotojais.</text:span></text:p>
      <text:p text:style-name="P239"><text:span text:style-name="T240">28</text:span><text:span text:style-name="T241">. Buhalterinę apskaitą Komisijoje tvarko vyriausiasis finansininkas. Vyriausiasis finansininkas pagal Lietuvos Respublikos įstatymų ir poįstatyminių aktų bei Lietuvos Respublikos buhalterinės apskaitos pagrindų įstatymą tvarko buhalter</text:span><text:span text:style-name="T242">inę apskaitą, garantuoja buhalterinių įrašų teisingumą, taip pat savalaikę atskaitomybę. Jo nurodymai dėl buhalterinės atskaitos yra privalomi visiems Komisijos darbuotojams.</text:span></text:p>
      <text:p text:style-name="P243"/>
      <text:p text:style-name="P244"><text:span text:style-name="T245">V</text:span><text:span text:style-name="T246">.<text:s/></text:span><text:span text:style-name="T247">LĖŠOS, ŪKINĖ-FINANSINĖ VEIKLA</text:span></text:p>
      <text:p text:style-name="P248"/>
      <text:p text:style-name="P249"><text:span text:style-name="T250">29</text:span><text:span text:style-name="T251">. Savo ūkinę-finansinę veiklą<text:s/></text:span><text:span text:style-name="T252">Komisija tvarko remdamasi Lietuvos Respublikos įstatymais ir šiais Nuostatais. Komisija kasmet rengia ir tvirtina planuojamų išlaidų sąmatą. Šią sąmatą ir jos vykdymo ataskaitą Komisija skelbia „Valstybės žinių“ priede „Informaciniai pranešimai“.</text:span></text:p>
      <text:p text:style-name="P253"><text:span text:style-name="T254">30</text:span><text:span text:style-name="T255">.<text:s/></text:span><text:span text:style-name="T256">Komisija turi teisę turėti teisėtai įsigytą turtą, jį valdyti, juo naudotis ir disponuoti. Komisijos turtas negali būti įkeistas, draudžiama juo laiduoti kitų asmenų skolinius įsipareigojimus.</text:span></text:p>
      <text:p text:style-name="P257"><text:span text:style-name="T258">31</text:span><text:span text:style-name="T259">. Komisija turi teisę:</text:span></text:p>
      <text:p text:style-name="P260"><text:span text:style-name="T261">1</text:span><text:span text:style-name="T262">) prisiimti įsipareigojimus ir<text:s/></text:span><text:span text:style-name="T263">sudaryti sutartis;</text:span></text:p>
      <text:p text:style-name="P264"><text:span text:style-name="T265">2</text:span><text:span text:style-name="T266">) už prekes ir paslaugas atsiskaityti įstatymų nustatyta tvarka.</text:span></text:p>
      <text:p text:style-name="P267"><text:span text:style-name="T268">32</text:span><text:span text:style-name="T269">. Komisija įstatymų nustatyta tvarka vykdo buhalterinę apskaitą. Komisijos atskaitos metai yra kalendoriniai metai.</text:span></text:p>
      <text:p text:style-name="P270"><text:span text:style-name="T271">33</text:span><text:span text:style-name="T272">. Komisijos pajamų šaltiniai gali būt</text:span><text:span text:style-name="T273">i:</text:span></text:p>
      <text:p text:style-name="P274"><text:span text:style-name="T275">1</text:span><text:span text:style-name="T276">) transliuotojų ir operatorių mokamos įmokos Komisijos veiklai finansuoti;</text:span></text:p>
      <text:p text:style-name="P277"><text:span text:style-name="T278">2</text:span><text:span text:style-name="T279">) kredito įstaigų palūkanos, mokamos už jose saugomas lėšas ir kitos pajamos;</text:span></text:p>
      <text:p text:style-name="P280"><text:span text:style-name="T281">3</text:span><text:span text:style-name="T282">) iš valstybės biudžeto skirtos lėšos;</text:span></text:p>
      <text:p text:style-name="P283"><text:span text:style-name="T284">4</text:span><text:span text:style-name="T285">) paramos lėšos;</text:span></text:p>
      <text:p text:style-name="P286"><text:span text:style-name="T287">5</text:span><text:span text:style-name="T288">) lėšos, gautos už ko</text:span><text:span text:style-name="T289">nkursų organizavimą ir licencijų pratęsimą, iš leidybinės veiklos ir t. t.</text:span></text:p>
      <text:p text:style-name="P290"/>
      <text:p text:style-name="P291"><text:span text:style-name="T292">VI</text:span><text:span text:style-name="T293">.<text:s/></text:span><text:span text:style-name="T294">KOMISIJOS LIKVIDAVIMO IR REORGANIZAVIMO TVARKA</text:span></text:p>
      <text:p text:style-name="P295"/>
      <text:p text:style-name="P296"><text:span text:style-name="T297">34</text:span><text:span text:style-name="T298">. Komisija likviduojama ar reorganizuojama gali būti tik Lietuvos Respublikos įstatymu.</text:span></text:p>
      <text:p text:style-name="P299">______________</text:p>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1:30:00Z</meta:creation-date>
    <dc:date>2015-09-14T21:30:00Z</dc:date>
    <meta:template xlink:href="Normal" xlink:type="simple"/>
    <meta:editing-cycles>2</meta:editing-cycles>
    <meta:editing-duration>PT0S</meta:editing-duration>
    <meta:document-statistic meta:page-count="5" meta:paragraph-count="90" meta:word-count="1603" meta:character-count="13168" meta:row-count="353" meta:non-whitespace-character-count="11655"/>
  </office:meta>
</office:document-meta>
</file>