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break-before="page"/>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text-properties fo:color="#000000" style:font-size-complex="11pt" style:language-asian="lt" style:country-asian="LT"/>
    </style:style>
    <style:style style:name="P38" style:parent-style-name="Normal" style:family="paragraph">
      <style:paragraph-properties fo:text-indent="3.543in"/>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justify" fo:text-indent="0.4923in"/>
      <style:text-properties fo:color="#000000" style:font-size-complex="4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2" style:parent-style-name="Normal" style:family="paragraph">
      <style:paragraph-properties fo:text-align="justify" fo:text-indent="0.4923in"/>
      <style:text-properties fo:color="#000000" style:font-size-complex="4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style:font-size-complex="6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break-before="page" fo:text-indent="3.543in"/>
    </style:style>
    <style:style style:name="P398" style:parent-style-name="Normal" style:family="paragraph">
      <style:paragraph-properties fo:text-indent="3.543in"/>
      <style:text-properties fo:color="#000000" style:font-size-complex="11pt" style:language-asian="lt" style:country-asian="LT"/>
    </style:style>
    <style:style style:name="P399" style:parent-style-name="Normal" style:family="paragraph">
      <style:paragraph-properties fo:text-indent="3.543in"/>
      <style:text-properties fo:color="#000000" style:font-size-complex="11pt" style:language-asian="lt" style:country-asian="LT"/>
    </style:style>
    <style:style style:name="P400" style:parent-style-name="Normal" style:family="paragraph">
      <style:paragraph-properties fo:text-indent="3.543in"/>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indent="3.54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TableColumn410" style:family="table-column">
      <style:table-column-properties style:column-width="0.825in" style:use-optimal-column-width="false"/>
    </style:style>
    <style:style style:name="TableColumn411" style:family="table-column">
      <style:table-column-properties style:column-width="5.6354in" style:use-optimal-column-width="false"/>
    </style:style>
    <style:style style:name="Table409" style:family="table">
      <style:table-properties style:width="6.4604in" fo:margin-left="0in" table:align="left"/>
    </style:style>
    <style:style style:name="TableRow412" style:family="table-row">
      <style:table-row-properties style:use-optimal-row-height="false"/>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T414" style:parent-style-name="DefaultParagraphFont" style:family="text">
      <style:text-properties fo:color="#000000" style:font-size-complex="11pt" style:language-asian="lt" style:country-asian="L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T416" style:parent-style-name="DefaultParagraphFont" style:family="text">
      <style:text-properties fo:color="#000000" style:font-size-complex="11pt" style:language-asian="lt" style:country-asian="LT"/>
    </style:style>
    <style:style style:name="TableRow417" style:family="table-row">
      <style:table-row-properties style:use-optimal-row-height="false"/>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T419" style:parent-style-name="DefaultParagraphFont" style:family="text">
      <style:text-properties fo:color="#000000" style:font-size-complex="11pt" style:language-asian="lt" style:country-asian="LT"/>
    </style:style>
    <style:style style:name="TableCell420" style:family="table-cell">
      <style:table-cell-properties fo:border-top="0.0069in solid #000000" fo:border-left="0.0069in solid #000000" fo:border-bottom="none" fo:border-right="none" fo:padding-top="0in" fo:padding-left="0.075in" fo:padding-bottom="0in" fo:padding-right="0.075in"/>
    </style:style>
    <style:style style:name="T421" style:parent-style-name="DefaultParagraphFont" style:family="text">
      <style:text-properties fo:color="#000000" style:font-size-complex="11pt" style:language-asian="lt" style:country-asian="LT"/>
    </style:style>
    <style:style style:name="TableRow422" style:family="table-row">
      <style:table-row-properties style:use-optimal-row-height="false"/>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T424" style:parent-style-name="DefaultParagraphFont" style:family="text">
      <style:text-properties fo:color="#000000" style:font-size-complex="11pt" style:language-asian="lt" style:country-asian="L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T426" style:parent-style-name="DefaultParagraphFont" style:family="text">
      <style:text-properties fo:color="#000000" style:font-size-complex="11pt" style:language-asian="lt" style:country-asian="LT"/>
    </style:style>
    <style:style style:name="TableRow427" style:family="table-row">
      <style:table-row-properties style:use-optimal-row-height="false"/>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T429" style:parent-style-name="DefaultParagraphFont" style:family="text">
      <style:text-properties fo:color="#000000" style:font-size-complex="11pt" style:language-asian="lt" style:country-asian="LT"/>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T431" style:parent-style-name="DefaultParagraphFont" style:family="text">
      <style:text-properties fo:color="#000000" style:font-size-complex="11pt" style:language-asian="lt" style:country-asian="LT"/>
    </style:style>
    <style:style style:name="TableRow432" style:family="table-row">
      <style:table-row-properties style:use-optimal-row-height="false"/>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T434" style:parent-style-name="DefaultParagraphFont" style:family="text">
      <style:text-properties fo:color="#000000" style:font-size-complex="11pt" style:language-asian="lt" style:country-asian="LT"/>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T436" style:parent-style-name="DefaultParagraphFont" style:family="text">
      <style:text-properties fo:color="#000000" style:font-size-complex="11pt" style:language-asian="lt" style:country-asian="LT"/>
    </style:style>
    <style:style style:name="TableRow437" style:family="table-row">
      <style:table-row-properties style:use-optimal-row-height="false"/>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T439" style:parent-style-name="DefaultParagraphFont" style:family="text">
      <style:text-properties fo:color="#000000" style:font-size-complex="11pt" style:language-asian="lt" style:country-asian="LT"/>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T441" style:parent-style-name="DefaultParagraphFont" style:family="text">
      <style:text-properties fo:color="#000000" style:font-size-complex="11pt" style:language-asian="lt" style:country-asian="LT"/>
    </style:style>
    <style:style style:name="TableRow442" style:family="table-row">
      <style:table-row-properties style:use-optimal-row-height="false"/>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T444" style:parent-style-name="DefaultParagraphFont" style:family="text">
      <style:text-properties fo:color="#000000" style:font-size-complex="11pt" style:language-asian="lt" style:country-asian="LT"/>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T446" style:parent-style-name="DefaultParagraphFont" style:family="text">
      <style:text-properties fo:color="#000000" style:font-size-complex="11pt" style:language-asian="lt" style:country-asian="LT"/>
    </style:style>
    <style:style style:name="TableRow447" style:family="table-row">
      <style:table-row-properties style:use-optimal-row-height="false"/>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T449" style:parent-style-name="DefaultParagraphFont" style:family="text">
      <style:text-properties fo:color="#000000" style:font-size-complex="11pt" style:language-asian="lt" style:country-asian="L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T451" style:parent-style-name="DefaultParagraphFont" style:family="text">
      <style:text-properties fo:color="#000000" style:font-size-complex="11pt" style:language-asian="lt" style:country-asian="LT"/>
    </style:style>
    <style:style style:name="TableRow452" style:family="table-row">
      <style:table-row-properties style:use-optimal-row-height="false"/>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T454" style:parent-style-name="DefaultParagraphFont" style:family="text">
      <style:text-properties fo:color="#000000" style:font-size-complex="11pt" style:language-asian="lt" style:country-asian="LT"/>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T456" style:parent-style-name="DefaultParagraphFont" style:family="text">
      <style:text-properties fo:color="#000000" style:font-size-complex="11pt" style:language-asian="lt" style:country-asian="LT"/>
    </style:style>
    <style:style style:name="TableRow457" style:family="table-row">
      <style:table-row-properties style:use-optimal-row-height="false"/>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T459" style:parent-style-name="DefaultParagraphFont" style:family="text">
      <style:text-properties fo:color="#000000" style:font-size-complex="11pt" style:language-asian="lt" style:country-asian="LT"/>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T461" style:parent-style-name="DefaultParagraphFont" style:family="text">
      <style:text-properties fo:color="#000000" style:font-size-complex="11pt" style:language-asian="lt" style:country-asian="LT"/>
    </style:style>
    <style:style style:name="TableRow462" style:family="table-row">
      <style:table-row-properties style:use-optimal-row-height="false"/>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T464" style:parent-style-name="DefaultParagraphFont" style:family="text">
      <style:text-properties fo:color="#000000" style:font-size-complex="11pt" style:language-asian="lt" style:country-asian="LT"/>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T466" style:parent-style-name="DefaultParagraphFont" style:family="text">
      <style:text-properties fo:color="#000000" style:font-size-complex="11pt" style:language-asian="lt" style:country-asian="LT"/>
    </style:style>
    <style:style style:name="TableRow467" style:family="table-row">
      <style:table-row-properties style:use-optimal-row-height="false"/>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T469" style:parent-style-name="DefaultParagraphFont" style:family="text">
      <style:text-properties fo:color="#000000" style:font-size-complex="11pt" style:language-asian="lt" style:country-asian="LT"/>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T471" style:parent-style-name="DefaultParagraphFont" style:family="text">
      <style:text-properties fo:color="#000000"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T474" style:parent-style-name="DefaultParagraphFont" style:family="text">
      <style:text-properties fo:color="#000000" style:font-size-complex="11pt" style:language-asian="lt" style:country-asian="LT"/>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T476" style:parent-style-name="DefaultParagraphFont" style:family="text">
      <style:text-properties fo:color="#000000" style:font-size-complex="11pt" style:language-asian="lt" style:country-asian="LT"/>
    </style:style>
    <style:style style:name="TableRow477" style:family="table-row">
      <style:table-row-properties style:use-optimal-row-height="false"/>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T479" style:parent-style-name="DefaultParagraphFont" style:family="text">
      <style:text-properties fo:color="#000000" style:font-size-complex="11pt" style:language-asian="lt" style:country-asian="LT"/>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T481" style:parent-style-name="DefaultParagraphFont" style:family="text">
      <style:text-properties fo:color="#000000" style:font-size-complex="11pt" style:language-asian="lt" style:country-asian="LT"/>
    </style:style>
    <style:style style:name="TableRow482" style:family="table-row">
      <style:table-row-properties style:use-optimal-row-height="false"/>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T484" style:parent-style-name="DefaultParagraphFont" style:family="text">
      <style:text-properties fo:color="#000000" style:font-size-complex="11pt" style:language-asian="lt" style:country-asian="LT"/>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T486" style:parent-style-name="DefaultParagraphFont" style:family="text">
      <style:text-properties fo:color="#000000" style:font-size-complex="11pt" style:language-asian="lt" style:country-asian="LT"/>
    </style:style>
    <style:style style:name="TableRow487" style:family="table-row">
      <style:table-row-properties style:use-optimal-row-height="false"/>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T489" style:parent-style-name="DefaultParagraphFont" style:family="text">
      <style:text-properties fo:color="#000000" style:font-size-complex="11pt" style:language-asian="lt" style:country-asian="LT"/>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T491" style:parent-style-name="DefaultParagraphFont" style:family="text">
      <style:text-properties fo:color="#000000" style:font-size-complex="11pt" style:language-asian="lt" style:country-asian="LT"/>
    </style:style>
    <style:style style:name="TableRow492" style:family="table-row">
      <style:table-row-properties style:use-optimal-row-height="false"/>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T494" style:parent-style-name="DefaultParagraphFont" style:family="text">
      <style:text-properties fo:color="#000000" style:font-size-complex="11pt" style:language-asian="lt" style:country-asian="LT"/>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T496" style:parent-style-name="DefaultParagraphFont" style:family="text">
      <style:text-properties fo:color="#000000" style:font-size-complex="11pt" style:language-asian="lt" style:country-asian="LT"/>
    </style:style>
    <style:style style:name="TableRow497" style:family="table-row">
      <style:table-row-properties style:use-optimal-row-height="false"/>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T499" style:parent-style-name="DefaultParagraphFont" style:family="text">
      <style:text-properties fo:color="#000000" style:font-size-complex="11pt" style:language-asian="lt" style:country-asian="LT"/>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T501" style:parent-style-name="DefaultParagraphFont" style:family="text">
      <style:text-properties fo:color="#000000" style:font-size-complex="11pt" style:language-asian="lt" style:country-asian="LT"/>
    </style:style>
    <style:style style:name="TableRow502" style:family="table-row">
      <style:table-row-properties style:use-optimal-row-height="false"/>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T504" style:parent-style-name="DefaultParagraphFont" style:family="text">
      <style:text-properties fo:color="#000000" style:font-size-complex="11pt" style:language-asian="lt" style:country-asian="LT"/>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T506" style:parent-style-name="DefaultParagraphFont" style:family="text">
      <style:text-properties fo:color="#000000" style:font-size-complex="11pt" style:language-asian="lt" style:country-asian="LT"/>
    </style:style>
    <style:style style:name="TableRow507" style:family="table-row">
      <style:table-row-properties style:use-optimal-row-height="false"/>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T509" style:parent-style-name="DefaultParagraphFont" style:family="text">
      <style:text-properties fo:color="#000000" style:font-size-complex="11pt" style:language-asian="lt" style:country-asian="LT"/>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T511" style:parent-style-name="DefaultParagraphFont" style:family="text">
      <style:text-properties fo:color="#000000" style:font-size-complex="11pt" style:language-asian="lt" style:country-asian="LT"/>
    </style:style>
    <style:style style:name="TableRow512" style:family="table-row">
      <style:table-row-properties style:use-optimal-row-height="false"/>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T514" style:parent-style-name="DefaultParagraphFont" style:family="text">
      <style:text-properties fo:color="#000000" style:font-size-complex="11pt" style:language-asian="lt" style:country-asian="LT"/>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ŽUVININKYSTĖS DEPARTAMENTO PRIE LIETUVOS RESPUBLIKOS ŽEMĖS ŪKIO MINISTERIJOS DIREKTORIUS</text:p>
      <text:p text:style-name="P10"/>
      <text:p text:style-name="P11">Į S A K Y M A S</text:p>
      <text:p text:style-name="P12">DĖL PIRMINIO ŽUVININKYSTĖS PRODUKTŲ PARDAVIMO PAŽYMŲ IR ŽUVININKYSTĖS PRODUKTŲ PERĖMIMO DEKLARACIJŲ BLANKŲ ĮSIGIJIMO IR JŲ PILDYMO TAISYKLIŲ NUSTATYMO</text:p>
      <text:p text:style-name="P13"/>
      <text:p text:style-name="P14">2005 m. sausio 3 d. Nr. V1-1</text:p>
      <text:p text:style-name="P15">Vilnius</text:p>
      <text:p text:style-name="P16"/>
      <text:p text:style-name="P17"><text:span text:style-name="T18">Vadovaudamasis Lietuvos Respublikos žuvininkystės įstatymo (Žin., 2000, Nr.<text:s/></text:span><text:a xlink:href="https://www.e-tar.lt/portal/lt/legalAct/TAR.D22016A0EC70" office:target-frame-name="_blank" xlink:show="new"><text:span text:style-name="T19">56-1648</text:span></text:a><text:span text:style-name="T20">; 2004, Nr.<text:s/></text:span><text:a xlink:href="https://www.e-tar.lt/portal/lt/legalAct/TAR.6CF198C6E9D0" office:target-frame-name="_blank" xlink:show="new"><text:span text:style-name="T21">73-2527</text:span></text:a><text:span text:style-name="T22">) 22 straipsnio 1 dalimi ir Pirminio žuvininkystės produktų pardavimo, supirkimo ir kontrolės taisyklių, patvirtintų Lietuvos Respublikos Vyriausybės 2004 m. lapkričio 25 d. nutarimu Nr. 1490 (Žin., 2004, Nr.<text:s/></text:span><text:a xlink:href="https://www.e-tar.lt/portal/lt/legalAct/TAR.0E432C3E399E" office:target-frame-name="_blank" xlink:show="new"><text:span text:style-name="T23">171-6334</text:span></text:a><text:span text:style-name="T24">), 29 punktu,</text:span></text:p>
      <text:p text:style-name="P25"><text:span text:style-name="T26">nustata</text:span><text:span text:style-name="T27">u Pirminio žuvininkystės produktų pardavimo pažymų ir žuvininkystės produktų perėmimo deklaracijų blankų įsigijimo ir jų pildymo taisykles (pridedama).</text:span></text:p>
      <text:p text:style-name="P28"/>
      <text:p text:style-name="P29"/>
      <text:p text:style-name="P30"><text:span text:style-name="T31">DIREKTORIAUS PAVADUOTOJAS</text:span><text:span text:style-name="T32"><text:tab/>ANTANAS GONTA</text:span></text:p>
      <text:p text:style-name="P33"/>
      <text:p text:style-name="P34"/>
      <text:soft-page-break/>
      <text:p text:style-name="P35"><text:span text:style-name="T36">PATVIRTINTA</text:span></text:p>
      <text:p text:style-name="P37">Žuvininkystės departamento prie Lietuvos<text:s/></text:p>
      <text:p text:style-name="P38">Respublikos žemės ūkio ministerijos<text:s/></text:p>
      <text:p text:style-name="P39"><text:span text:style-name="T40">direktoriaus 2005 m. sausio 3 d.</text:span></text:p>
      <text:p text:style-name="P41"><text:span text:style-name="T42">įsakymu Nr. V1-1</text:span></text:p>
      <text:p text:style-name="P43"/>
      <text:p text:style-name="P44"><text:span text:style-name="T45">PIRMINIO ŽUVININKYSTĖS PRODUKTŲ PARDAVIMO PAŽYMŲ IR ŽUVININKYSTĖS PRODUKTŲ PERĖMIMO DEKLARACIJŲ blankų įsigijimo ir jų pildy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irminio žuvininkystės produktų pardavimo pažyma (toliau – pardavimo pažyma) ir žuvininkystės produktų perėmimo deklaracija (toliau – perėmimo deklaracija) yra dokumentai, skirti žuvų išteklių naudojimo apskaitai.</text:span></text:p>
      <text:p text:style-name="P55"><text:span text:style-name="T56">2</text:span><text:span text:style-name="T57">. Pardavimo pažymų blankų komplektą ir perėmimo deklaracijų blankų komplektą sudaro po tris egzempliorius. Visi dokumentų blankų komplektai turi turėti po nepasikartojantį numerį, suteiktą spausdinant juos spaustuvėje.</text:span></text:p>
      <text:p text:style-name="P58"><text:span text:style-name="T59">3</text:span><text:span text:style-name="T60">. Pardavimo pažymą pildo:</text:span></text:p>
      <text:p text:style-name="P61"><text:span text:style-name="T62">3.1</text:span><text:span text:style-name="T63">. pirminio žuvininkystės produktų pardavimo aukcioną organizuojantis juridinis asmuo ar užsienio juridinio asmens ar kitos organizacijos filialas (toliau – juridinis asmuo), jei pirminis žuvininkystės produktų pardavimas ir supirkimas vyksta pirminio žuvininkystės produktų pardavimo aukcione (toliau – aukcionas);</text:span></text:p>
      <text:p text:style-name="P64"><text:span text:style-name="T65">3.2</text:span><text:span text:style-name="T66">. pirminis žuvininkystės produktų supirkėjas (toliau – supirkėjas), jei pirminis žuvininkystės produktų pardavimas ir supirkimas vyksta ne aukcione, išskyrus atvejus, kai žuvininkystės produktai parduodami fiziniams asmenims asmeniniam vartojimui;</text:span></text:p>
      <text:p text:style-name="P67"><text:span text:style-name="T68">3.3</text:span><text:span text:style-name="T69">. žuvų išteklių naudotojas, parduodantis žuvininkystės produktus (toliau – pardavėjas), apie per vieną dieną parduotus žuvininkystės produktus, jei jie parduodami fiziniams asmenims asmeniniam vartojimui.</text:span></text:p>
      <text:p text:style-name="P70"><text:span text:style-name="T71">4</text:span><text:span text:style-name="T72">. Perėmimo deklaraciją apie perduotus sandėliuoti ar perdirbti žuvininkystės produktus pildo žuvų išteklių naudotojas, jei iškrauti iš laivo žuvininkystės produktai neparduodami per 48 valandas nuo iškrovimo arba numatoma juos parduoti vėliau.</text:span></text:p>
      <text:p text:style-name="P73"><text:span text:style-name="T74">5</text:span><text:span text:style-name="T75">. Pardavimo pažyma ir perėmimo deklaracija pildomos taip, kad pirmojo egzemplioriaus įrašas persikopijuotų į kitus du to paties numerio egzempliorius. Visuose egzemplioriuose įrašai turi būti tapatūs. Parašai dedami ant visų egzempliorių.</text:span></text:p>
      <text:p text:style-name="P76"><text:span text:style-name="T77">6</text:span><text:span text:style-name="T78">. Pardavimo pažymos užpildyti egzemplioriai paskirstomi taip:</text:span></text:p>
      <text:p text:style-name="P79"><text:span text:style-name="T80">6.1</text:span><text:span text:style-name="T81">. jei pirminis žuvininkystės produktų pardavimas ir supirkimas vyksta aukcione, pirminį žuvininkystės produktų pardavimo aukcioną organizuojantis juridinis asmuo (toliau – aukciono organizatorius) per 48 valandas, įvykus pirminiam žuvininkystės produktų pardavimui, pardavimo pažymą elektroniniu būdu pateikia Žuvininkystės departamento prie Lietuvos Respublikos žemės ūkio ministerijos (toliau – Žuvininkystės departamentas) Žvejybos kontrolės skyriui, antrąjį (gelsvą) pardavimo pažymos egzempliorių išduoda supirkėjui, trečiąjį (žalsvą) – pardavėjui. Pirmasis (baltas) pardavimo pažymos egzempliorius lieka aukciono organizatoriui;</text:span></text:p>
      <text:p text:style-name="P82"><text:span text:style-name="T83">6.2</text:span><text:span text:style-name="T84">. jei pirminis žuvininkystės produktų pardavimas ir supirkimas vyksta ne aukcione, supirkėjas per 48 valandas, įvykus pirminiam žuvininkystės produktų pardavimui, pirmąjį (baltą) pardavimo pažymos egzempliorių įteikia arba paštu pateikia Žuvininkystės departamento Žvejybos kontrolės skyriui (Nemuno g. 42, LT-93277, Klaipėda), antrąjį (gelsvą) egzempliorių pasilieka sau, trečiąjį (žalsvą) atiduoda pardavėjui;</text:span></text:p>
      <text:p text:style-name="P85"><text:span text:style-name="T86">6.3</text:span><text:span text:style-name="T87">. jei žuvininkystės produktai parduodami fiziniams asmenims asmeniniam vartojimui, pardavėjas per 48 valandas po produktų iškrovimo pirmąjį (baltą) pardavimo pažymos egzempliorių įteikia arba paštu pateikia Žuvininkystės departamento Žvejybos kontrolės skyriui, antrąjį (gelsvą) ir trečiąjį (žalsvą) egzempliorius pasilieka sau.</text:span></text:p>
      <text:p text:style-name="P88"><text:span text:style-name="T89">7</text:span><text:span text:style-name="T90">. Užpildytos perėmimo deklaracijos pirmąjį (baltą) egzempliorių žuvų išteklių naudotojas per 48 valandas po žuvininkystės produktų iškrovimo įteikia arba paštu pateikia Žuvininkystės departamento Žvejybos kontrolės skyriui, antrąjį (melsvą) egzempliorių atiduoda asmeniui, turinčiam teisę veikti žuvininkystės produktus perėmusio juridinio asmens vardu, trečiąjį (melsvą) pasilieka sau. Jei žuvų išteklių naudotojas žuvininkystės produktus sandėliuoja ar perdirba pats, perėmimo deklaracijos pirmąjį (baltą) egzempliorių per 48 valandas po žuvininkystės produktų iškrovimo jis įteikia arba paštu pateikia Žuvininkystės departamento Žvejybos kontrolės skyriui, antrąjį (melsvą) ir trečiąjį (melsvą) egzempliorius pasilieka sau.</text:span></text:p>
      <text:p text:style-name="P91"><text:span text:style-name="T92">8</text:span><text:span text:style-name="T93">. Už pardavimo pažymoje ar perėmimo deklaracijoje pateiktų duomenų teisingumą atsakingi asmenys, pasirašantys pardavimo pažymą ar perėmimo deklaraciją.</text:span></text:p>
      <text:p text:style-name="P94"><text:span text:style-name="T95">9</text:span><text:span text:style-name="T96">. Pardavimo pažyma ir perdavimo deklaracija pildomos tvarkingai ir aiškiai, valstybine kalba. Draudžiama pildyti dokumentus pieštuku, braukyti ar trinti juose.</text:span></text:p>
      <text:p text:style-name="P97"><text:span text:style-name="T98">10</text:span><text:span text:style-name="T99">. Pardavimo pažymoje ir perdavimo deklaracijoje galima taisyti kiekį, sumą ir tekstą, išskyrus dokumento surašymo datą. Taisant klaidą, klaidingas tekstas arba skaičius perbraukiamas horizontaliai dviem brūkšniais ir šalia parašomas teisingas tekstas arba skaičius. Šalia ištaisyto įrašo pasirašo taisomą dokumentą pasirašę asmenys. Taisymai daromi tik dokumento surašymo metu.</text:span></text:p>
      <text:p text:style-name="P100"><text:span text:style-name="T101">11</text:span><text:span text:style-name="T102">. Sugadinus pardavimo pažymą ar perėmimo deklaraciją, ant visų egzempliorių pažymima „Sugadinta“ ir šalia pasirašo už apskaitą atsakingas asmuo.</text:span></text:p>
      <text:p text:style-name="P103"><text:span text:style-name="T104">12</text:span><text:span text:style-name="T105">. Praradus (dokumentas pavogtas, pamestas ar kitaip prarastas) užpildytą ar neužpildytą pardavimo pažymą ar perdavimo deklaraciją, apie tai nedelsiant pranešama Žuvininkystės departamento Žvejybos kontrolės skyriui.</text:span></text:p>
      <text:p text:style-name="P106"/>
      <text:p text:style-name="P107"><text:span text:style-name="T108">II</text:span><text:span text:style-name="T109">.<text:s/></text:span><text:span text:style-name="T110">PARDAvimo pažymų ir perėmimo deklaracijų išdavimas</text:span></text:p>
      <text:p text:style-name="P111"/>
      <text:p text:style-name="P112"><text:span text:style-name="T113">1</text:span><text:span text:style-name="T114">. Pardavimo pažymas ir perėmimo deklaracijas išduoda Žuvininkystės departamento Žvejybos kontrolės skyrius.</text:span></text:p>
      <text:p text:style-name="P115"><text:span text:style-name="T116">2</text:span><text:span text:style-name="T117">. Pardavimo pažymų blankų gali įsigyti tik aukcionų organizatoriai, žuvų išteklių naudotojai ir Žuvininkystės departamente užregistruoti supirkėjai.</text:span></text:p>
      <text:p text:style-name="P118"><text:span text:style-name="T119">3</text:span><text:span text:style-name="T120">. Perėmimo deklaracijų blankų gali įsigyti tik žuvų išteklių naudotojai.</text:span></text:p>
      <text:p text:style-name="P121"><text:span text:style-name="T122">4</text:span><text:span text:style-name="T123">. Fizinis ar juridinis asmuo, norintis įsigyti pardavimo pažymų ar perėmimo deklaracijų blankų, Žuvininkystės departamento Žvejybos kontrolės skyriui pateikia šiuos dokumentus:</text:span></text:p>
      <text:p text:style-name="P124"><text:span text:style-name="T125">4.1</text:span><text:span text:style-name="T126">. prašymą, kuriame nurodoma prašymo pateikimo data, norimų įsigyti pardavimo pažymų ar perėmimo deklaracijų blankų kiekis bei asmens, turinčio teisę veikti juridinio asmens vardu, vardas, pavardė, parašas ir antspaudas. Jei prašymą teikia fizinis asmuo, prašyme nurodoma prašymo pateikimo data, norimų įsigyti pardavimo pažymų ar perėmimo deklaracijų blankų kiekis bei fizinio asmens vardas, pavardė ir parašas;</text:span></text:p>
      <text:p text:style-name="P127"><text:span text:style-name="T128">4.2</text:span><text:span text:style-name="T129">. juridinio asmens registracijos pažymėjimą. Vietoje patikrintas juridinio asmens registracijos pažymėjimas grąžinamas. Fizinis asmuo, norintis įsigyti pardavimo pažymų ar perėmimo deklaracijų blankų, pateikia pasą ar kitą asmens tapatybę patvirtinantį dokumentą.</text:span></text:p>
      <text:p text:style-name="P130"><text:span text:style-name="T131">5</text:span><text:span text:style-name="T132">. Aukcionų organizatoriai, supirkėjai ir žuvų išteklių naudotojai neturi teisės įsigytų pardavimo pažymų ar perėmimo deklaracijų blankų perparduoti ar kitaip perleisti kitiems asmenims.</text:span></text:p>
      <text:p text:style-name="P133"/>
      <text:p text:style-name="P134"><text:span text:style-name="T135">III</text:span><text:span text:style-name="T136">.<text:s/></text:span><text:span text:style-name="T137">pardavimo pažymos pildymo tvarka</text:span></text:p>
      <text:p text:style-name="P138"/>
      <text:p text:style-name="P139"><text:span text:style-name="T140">1</text:span><text:span text:style-name="T141">. Vienas pardavimo pažymos blankas, sudarytas iš trijų egzempliorių, skirtas vienam pirminio pirkimo-pardavimo sandoriui.</text:span></text:p>
      <text:p text:style-name="P142"><text:span text:style-name="T143">2</text:span><text:span text:style-name="T144">. Skirtingoms pagal rūšį, pateikimo formą, kategoriją ar kainą žuvininkystės produktų partijoms pildomos atskiros pardavimo pažymoje esančios lentelės eilutės.</text:span></text:p>
      <text:p text:style-name="P145"><text:span text:style-name="T146">3</text:span><text:span text:style-name="T147">. Eilutėje</text:span><text:span text:style-name="T148"><text:s/>„aukciono organizatoriaus pavadinimas, juridinio asmens kodas, buveinės adresas“</text:span><text:span text:style-name="T149"><text:s/>rašomas aukciono organizatoriaus pavadinimas, juridinio asmens kodas, buveinės adresas. Jei pardavimas vyko ne aukcione, ši eilutė nepildoma.</text:span></text:p>
      <text:p text:style-name="P150"><text:span text:style-name="T151">4</text:span><text:span text:style-name="T152">. Eilutėje<text:s/></text:span><text:span text:style-name="T153">„supirkėjo pavadinimas, juridinio asmens kodas, buveinės adresas, pirminio žuvininkystės produktų supirkėjo pažymėjimo numeris“</text:span><text:span text:style-name="T154"><text:s/>rašomas supirkėjo pavadinimas, juridinio asmens kodas, buveinės adresas, Žuvininkystės departamento išduoto pirminio žuvininkystės produktų supirkėjo pažymėjimo numeris. Jei pažymą pildo žuvų išteklių naudotojas, ši eilutė nepildoma.</text:span></text:p>
      <text:p text:style-name="P155"><text:span text:style-name="T156">5</text:span><text:span text:style-name="T157">. Eilutėje<text:s/></text:span><text:span text:style-name="T158">„pardavėjo pavadinimas, juridinio asmens kodas, buveinės adresas arba pardavėjo vardas ir pavardė, gyvenamosios vietos adresas“<text:s/></text:span><text:span text:style-name="T159">rašomas pardavėjo pavadinimas, juridinio asmens kodas ir buveinės adresas. Jei pardavėjas yra fizinis asmuo, šioje eilutėje rašomas pardavėjo vardas ir pavardė bei gyvenamosios vietos adresas.</text:span></text:p>
      <text:p text:style-name="P160"><text:span text:style-name="T161">6</text:span><text:span text:style-name="T162">. Po dokumento pavadinimu<text:s/></text:span><text:span text:style-name="T163">„Pirminio žuvininkystės produktų pardavimo pažyma Nr.“</text:span><text:span text:style-name="T164">, eilutėje</text:span><text:span text:style-name="T165"><text:s/>„data“</text:span><text:span text:style-name="T166">,</text:span><text:span text:style-name="T167"><text:s/></text:span><text:span text:style-name="T168">nurodoma tos dienos, kurią pildoma pardavimo pažyma,</text:span><text:span text:style-name="T169"><text:s/></text:span><text:span text:style-name="T170">data (skaičiais: YYYY–MM–DD).</text:span></text:p>
      <text:p text:style-name="P171"><text:span text:style-name="T172">7</text:span><text:span text:style-name="T173">. Eilutėje</text:span><text:span text:style-name="T174"><text:s/>„Laivo savininko arba kapitono vardas ir pavardė“</text:span><text:span text:style-name="T175"><text:s/>nurodomi žuvininkystės produktus iškrovusio laivo (toliau – laivas) savininko vardas ir pavardė. Jei laivo savininkas yra juridinis asmuo, šioje eilutėje nurodoma žuvininkystės produktus iškrovusio laivo kapitono vardas ir pavardė.</text:span></text:p>
      <text:p text:style-name="P176"><text:span text:style-name="T177">8</text:span><text:span text:style-name="T178">. Eilutėje<text:s/></text:span><text:span text:style-name="T179">„Laivo pavadinimas, išoriniai atpažinimo ženklai“</text:span><text:span text:style-name="T180"><text:s/>nurodomas laivo pavadinimas, laivo abiejų bortų priekyje užrašytos dvi pirmosios uosto pavadinimo, kuriame laivas įregistruotas, raidės ir Lietuvos saugios laivybos administracijos arba Valstybinės vidaus vandenų inspekcijos suteiktas laivo registracijos numeris.</text:span></text:p>
      <text:p text:style-name="P181"><text:span text:style-name="T182">9</text:span><text:span text:style-name="T183">. Eilutėje</text:span><text:span text:style-name="T184"><text:s/>„Laivo veterinarinio patvirtinimo/identifikavimo numeris“</text:span><text:span text:style-name="T185"><text:s/>nurodomas Valstybinės maisto ir veterinarijos tarnybos suteiktas laivo veterinarinio patvirtinimo / identifikavimo numeris.</text:span></text:p>
      <text:p text:style-name="P186"><text:span text:style-name="T187">10</text:span><text:span text:style-name="T188">. Eilutėje<text:s/></text:span><text:span text:style-name="T189">„Žuvininkystės produktų iškrovimo data ir vieta“</text:span><text:span text:style-name="T190"><text:s/>nurodoma uosto krantinė, prie kurios buvo iškrauti žuvininkystės produktai, ir žuvininkystės produktų iškrovimo data (skaičiais: YYYY–MM–DD).</text:span></text:p>
      <text:p text:style-name="P191"><text:span text:style-name="T192">11</text:span><text:span text:style-name="T193">. Eilutėje<text:s/></text:span><text:span text:style-name="T194">„Pirminio pardavimo data ir vieta (sutarties numeris)“</text:span><text:span text:style-name="T195"><text:s/>nurodomas aukciono, kuriame parduoti žuvininkystės produktai, pavadinimas, jei pardavimas vyko aukcione, arba uosto krantinė, prie kurios vyko pirminis žuvininkystės produktų pardavimas ir supirkimas, arba kita Lietuvos Respublikos žemės ūkio ministerijos nustatyta pirminio žuvininkystės produktų pardavimo vieta. Šioje eilutėje nurodoma ir pirminio žuvininkystės produktų pardavimo data (skaičiais: YYYY–MM–DD). Sutarties numeris nurodomas tik tuo atveju, jei produktai parduodami pagal tiekimo sutartį su supirkėju.</text:span></text:p>
      <text:p text:style-name="P196"><text:span text:style-name="T197">12</text:span><text:span text:style-name="T198">. Lentelė:</text:span></text:p>
      <text:p text:style-name="P199"><text:span text:style-name="T200">12.1</text:span><text:span text:style-name="T201">. stulpelyje<text:s/></text:span><text:span text:style-name="T202">„Komercinis žuvų rūšies pavadinimas arba FAO kodas“<text:s/></text:span><text:span text:style-name="T203">užrašomas pilnas lietuviškas komercinis parduodamų žuvų rūšies pavadinimas, patvirtintas Lietuvos Respublikos žemės ūkio ministro 2003 m. birželio 30 d. įsakymu Nr. 3D-267 „Dėl komercinių žuvų rūšių pavadinimų sąrašo patvirtinimo“ (Žin., 2003, Nr.<text:s/></text:span><text:a xlink:href="https://www.e-tar.lt/portal/lt/legalAct/TAR.33EE96E51937" office:target-frame-name="_blank" xlink:show="new"><text:span text:style-name="T204">65-2984</text:span></text:a><text:span text:style-name="T205">), arba žuvų rūšį atitinkantis FAO kodas;</text:span></text:p>
      <text:p text:style-name="P206"><text:span text:style-name="T207">12.2</text:span><text:span text:style-name="T208">. stulpelyje<text:s/></text:span><text:span text:style-name="T209">„Svoris, kg“</text:span><text:span text:style-name="T210"><text:s/>nurodomas parduodamų žuvininkystės produktų svoris. Jei žuvininkystės produktai laive buvo apdoroti ar perdirbti, šioje skiltyje užrašomas jau perdirbtų žuvininkystės produktų svoris;</text:span></text:p>
      <text:p text:style-name="P211"><text:span text:style-name="T212">12.3</text:span><text:span text:style-name="T213">. stulpelyje<text:s/></text:span><text:span text:style-name="T214">„Dydžio kategorija“</text:span><text:span text:style-name="T215"><text:s/>pateikiama išrūšiuotų pagal dydį žuvininkystės produktų partijos dydžio kategorija. Žuvininkystės produktų rūšiavimo pagal dydį reikalavimai nustatyti 1996 m. lapkričio 26 d. Tarybos reglamente (EB) Nr. 2406/96, nustatančiame bendras pardavimo normas tam tikriems žuvininkystės produktams bei 1985 m. gruodžio 23 d. Tarybos reglamente (EEB) Nr. 3703/85, nustatančiame išsamias bendrų prekybos standartų tam tikroms šviežioms arba atšaldytoms žuvims taikymo taisykles;</text:span></text:p>
      <text:p text:style-name="P216"><text:span text:style-name="T217">12.4</text:span><text:span text:style-name="T218">. stulpelyje<text:s/></text:span><text:span text:style-name="T219">„Šviežumo kategorija“</text:span><text:span text:style-name="T220"><text:s/>pateikiama šviežumo kategorija, kuriai priskiriami parduodami žuvininkystės produktai – E, A arba B. Žuvininkystės produktų rūšiavimo pagal šviežumą reikalavimai nustatyti 1996 m. lapkričio 26 d. Tarybos reglamente (EB) Nr. 2406/96 bei 1985 m. gruodžio 23 d. Tarybos reglamente (EEB) Nr. 3703/85;</text:span></text:p>
      <text:p text:style-name="P221"><text:span text:style-name="T222">12.5</text:span><text:span text:style-name="T223">. stulpelyje<text:s/></text:span><text:span text:style-name="T224">„Pateikimo forma“<text:s/></text:span><text:span text:style-name="T225">užrašoma produkto pateikimo forma (pvz., neišdarinėta, be galvos, išdarinėta ir be galvos ir kt.) arba nurodomas produkto pateikimo formą atitinkantis kodas, nurodytas šių taisyklių 1 priede;</text:span></text:p>
      <text:p text:style-name="P226"><text:span text:style-name="T227">12.6</text:span><text:span text:style-name="T228">. stulpelyje<text:s/></text:span><text:span text:style-name="T229">„Kaina be PVM, Lt/kg“<text:s/></text:span><text:span text:style-name="T230">nurodoma kiekvienos žuvininkystės produktų partijos kaina už kilogramą. Šioje skiltyje rašoma kaina be pridėtinės vertės mokesčio;</text:span></text:p>
      <text:p text:style-name="P231"><text:span text:style-name="T232">12.7</text:span><text:span text:style-name="T233">. stulpelyje<text:s/></text:span><text:span text:style-name="T234">„Žvejybos rajono kodas“<text:s/></text:span><text:span text:style-name="T235">užrašomas žvejybos rajono, kuriame buvo pagauti parduodami produktai, FAO kodas, nurodytas Pirminio žuvininkystės produktų pardavimo, supirkimo ir kontrolės taisyklių, patvirtintų Lietuvos Respublikos Vyriausybės 2004 m. lapkričio 25 d. nutarimu Nr. 1490 (Žin., 2004, Nr.<text:s/></text:span><text:a xlink:href="https://www.e-tar.lt/portal/lt/legalAct/TAR.0E432C3E399E" office:target-frame-name="_blank" xlink:show="new"><text:span text:style-name="T236">171-6334</text:span></text:a><text:span text:style-name="T237">), 4 priede. Žvejybos rajonas gali būti nurodomas pateikiant tikslesnius duomenis;</text:span></text:p>
      <text:p text:style-name="P238"><text:span text:style-name="T239">12.8</text:span><text:span text:style-name="T240">. stulpelyje<text:s/></text:span><text:span text:style-name="T241">„Minimalus žuvų dydis“<text:s/></text:span><text:span text:style-name="T242">užrašomas minimalus leidžiamas parduoti atitinkamos rūšies žuvų dydis, jei jis numatytas Tarybos reglamento Nr. 2406/96 II priede. Rašoma sutrumpinimas min, dedamas brūkšnelis ir rašomas dydis (pvz., min – 35 cm);</text:span></text:p>
      <text:p text:style-name="P243"><text:span text:style-name="T244">12.9</text:span><text:span text:style-name="T245">. stulpelyje<text:s/></text:span><text:span text:style-name="T246">„Išimtis dėl pardavimo vietų“</text:span><text:span text:style-name="T247"><text:s/>užrašoma viena iš išimčių dėl reikalavimo pirminį pardavimą ir supirkimą vykdyti Žemės ūkio ministerijos nustatytose vietose arba aukcionuose, jei ji yra taikoma. Išimtis nurodoma romėniškais skaičiais:</text:span></text:p>
      <text:p text:style-name="P248"><text:span text:style-name="T249">I – žuvininkystės produktus fiziniai asmenys įsigyja iš žuvų išteklių naudotojų asmeniniam vartojimui;</text:span></text:p>
      <text:p text:style-name="P250"><text:span text:style-name="T251">II – iki 150 kg parduodamų žuvininkystės produktų sugauta ir vienu metu iškrauta iš mažos apimties priekrantės žvejybos laivo;</text:span></text:p>
      <text:p text:style-name="P252"><text:span text:style-name="T253">12.10</text:span><text:span text:style-name="T254">. stulpelyje<text:s/></text:span><text:span text:style-name="T255">„Perėmimo deklaracijos, T2M dokumento arba važtaraščio numeris“</text:span><text:span text:style-name="T256"><text:s/>užrašomas perėmimo deklaracijos, T2M dokumento arba važtaraščio numeris, jei prieš parduodant produktus vienas iš šių dokumentų buvo pateiktas Žuvininkystės departamentui. Rašomas dokumento pavadinimas, dedamas brūkšnelis ir nurodomas numeris. Dokumentų pavadinimai trumpinami: perėmimo deklaracija – PD, važtaraštis – V, T2M dokumentas – T2M (pvz., PD-1564);</text:span></text:p>
      <text:p text:style-name="P257"><text:span text:style-name="T258">13</text:span><text:span text:style-name="T259">. Užpildžius lentelę, po ja pasirašo sandoryje dalyvaujančios šalys:</text:span></text:p>
      <text:p text:style-name="P260"><text:span text:style-name="T261">13.1</text:span><text:span text:style-name="T262">. eilutėje</text:span><text:span text:style-name="T263"><text:s/>„asmens, turinčio teisę veikti aukciono organizatoriaus vardu, pareigų pavadinimas“</text:span><text:span text:style-name="T264"><text:s/>pasirašo asmuo, turintis teisę veikti aukciono organizatoriaus vardu, jei pardavimas vyko aukcione. Nurodomos pasirašančio asmens pareigos, dedamas parašas, rašomi vardas ir pavardė;</text:span></text:p>
      <text:p text:style-name="P265"><text:span text:style-name="T266">13.2</text:span><text:span text:style-name="T267">. eilutėje</text:span><text:span text:style-name="T268"><text:s/>„asmens, turinčio teisę veikti supirkėjo vardu, pareigų pavadinimas“<text:s/></text:span><text:span text:style-name="T269">pasirašo</text:span><text:span text:style-name="T270"><text:s/></text:span><text:span text:style-name="T271">asmuo, turintis teisę veikti supirkėjo vardu. Nurodomos pasirašančio asmens pareigos, dedamas parašas, rašomi vardas ir pavardė. Jei žuvininkystės produktai parduoti fiziniam asmeniui asmeniniam vartojimui, jo duomenys nenurodomi;</text:span></text:p>
      <text:p text:style-name="P272"><text:span text:style-name="T273">13.3</text:span><text:span text:style-name="T274">. eilutėje</text:span><text:span text:style-name="T275"><text:s/>„pardavėjas arba asmens, turinčio teisę veikti pardavėjo vardu, pareigų pavadinimas“<text:s/></text:span><text:span text:style-name="T276">pasirašo asmuo, turintis teisę veikti pardavėjo vardu, arba pardavėjas. Nurodomos pasirašančio asmens pareigos, dedamas parašas, rašomi vardas ir pavardė. Jei pardavėjas yra fizinis asmuo, pareigų eilutė nepildoma, dedamas parašas ir rašomi vardas ir pavardė.</text:span></text:p>
      <text:p text:style-name="P277"/>
      <text:p text:style-name="P278"><text:span text:style-name="T279">IV</text:span><text:span text:style-name="T280">.<text:s/></text:span><text:span text:style-name="T281">perėmimo deklaracijos pildymo tvarka</text:span></text:p>
      <text:p text:style-name="P282"/>
      <text:p text:style-name="P283"><text:span text:style-name="T284">1</text:span><text:span text:style-name="T285">. Vienas perėmimo deklaracijos blankas, sudarytas iš trijų egzempliorių, skirtas iš vieno laivo iškrautiems žuvininkystės produktams, kurie nebuvo parduoti per 48 valandas nuo iškrovimo iš laivo.</text:span></text:p>
      <text:p text:style-name="P286"><text:span text:style-name="T287">2</text:span><text:span text:style-name="T288">. Skirtingoms pagal rūšį, pateikimo formą, kategoriją ar kainą žuvininkystės produktų partijoms pildomos atskiros vienos perėmimo deklaracijos eilutės.</text:span></text:p>
      <text:p text:style-name="P289"><text:span text:style-name="T290">3</text:span><text:span text:style-name="T291">. Eilutėje</text:span><text:span text:style-name="T292"><text:s/>„žuvų išteklių naudotojo pavadinimas, juridinio asmens kodas arba žuvų išteklių naudotojo vardas ir pavardė, buveinės adresas arba gyvenamosios vietos adresas“<text:s/></text:span><text:span text:style-name="T293">rašomas žuvų išteklių naudotojo pavadinimas, juridinio asmens kodas ir buveinės adresas. Jei žuvų išteklių naudotojas yra fizinis asmuo, šioje eilutėje rašomas žuvų išteklių naudotojo vardas ir pavardė bei gyvenamosios vietos adresas.</text:span></text:p>
      <text:p text:style-name="P294"><text:span text:style-name="T295">4</text:span><text:span text:style-name="T296">. Eilutėje<text:s/></text:span><text:span text:style-name="T297">„žuvininkystės produktus perėmusio juridinio asmens pavadinimas, juridinio asmens kodas, buveinės adresas“</text:span><text:span text:style-name="T298"><text:s/>rašomas žuvininkystės produktus perėmusio juridinio asmens (žuvininkystės produktų sandėliavimo paslaugas teikiančios ar perdirbimo įmonės) pavadinimas, juridinio asmens kodas ir buveinės adresas. Jei žuvų išteklių naudotojas žuvininkystės produktus sandėliuoja ar perdirba pats, ši eilutė nepildoma.</text:span></text:p>
      <text:p text:style-name="P299"><text:span text:style-name="T300">5</text:span><text:span text:style-name="T301">. Po dokumento pavadinimu<text:s/></text:span><text:span text:style-name="T302">„Žuvininkystės produktų perėmimo deklaracija Nr.“</text:span><text:span text:style-name="T303">, eilutėje<text:s/></text:span><text:span text:style-name="T304">„data“</text:span><text:span text:style-name="T305">,</text:span><text:span text:style-name="T306"><text:s/></text:span><text:span text:style-name="T307">nurodoma tos dienos, kurią pildoma perėmimo deklaracija,</text:span><text:span text:style-name="T308"><text:s/></text:span><text:span text:style-name="T309">data (skaičiais: YYYY–MM–DD).</text:span></text:p>
      <text:p text:style-name="P310"><text:span text:style-name="T311">6</text:span><text:span text:style-name="T312">. Eilutėje</text:span><text:span text:style-name="T313"><text:s/>„Laivo savininko arba kapitono vardas ir pavardė“</text:span><text:span text:style-name="T314"><text:s/>nurodomi žuvininkystės produktus iškrovusio laivo savininko vardas ir pavardė. Jei laivo savininkas yra juridinis asmuo, šioje eilutėje nurodoma žuvininkystės produktus iškrovusio laivo kapitono vardas ir pavardė.</text:span></text:p>
      <text:p text:style-name="P315"><text:span text:style-name="T316">7</text:span><text:span text:style-name="T317">. Eilutėje<text:s/></text:span><text:span text:style-name="T318">„Laivo pavadinimas, išoriniai atpažinimo ženklai“</text:span><text:span text:style-name="T319"><text:s/>nurodomi laivo pavadinimas, laivo abiejų bortų priekyje užrašytos dvi pirmosios uosto pavadinimo, kuriame laivas įregistruotas, raidės ir Lietuvos saugios laivybos administracijos arba Valstybinės vidaus vandenų inspekcijos suteiktas laivo registracijos numeris.</text:span></text:p>
      <text:p text:style-name="P320"><text:span text:style-name="T321">8</text:span><text:span text:style-name="T322">. Eilutėje</text:span><text:span text:style-name="T323"><text:s/>„Laivo veterinarinio patvirtinimo/identifikavimo numeris“</text:span><text:span text:style-name="T324"><text:s/>nurodomas Valstybinės maisto ir veterinarijos tarnybos suteiktas laivo veterinarinio patvirtinimo/identifikavimo numeris.</text:span></text:p>
      <text:p text:style-name="P325"><text:span text:style-name="T326">9</text:span><text:span text:style-name="T327">. Eilutėje<text:s/></text:span><text:span text:style-name="T328">„Žuvininkystės produktų iškrovimo data ir vieta“</text:span><text:span text:style-name="T329"><text:s/>nurodoma uosto krantinė, prie kurios buvo iškrauti žuvininkystės produktai, ir žuvininkystės produktų iškrovimo data (skaičiais: YYYY–MM–DD).</text:span></text:p>
      <text:p text:style-name="P330"><text:span text:style-name="T331">10</text:span><text:span text:style-name="T332">. Eilutėje</text:span><text:span text:style-name="T333"><text:s/>„Sandėliavimo vieta“</text:span><text:span text:style-name="T334"><text:s/>nurodomas tikslus adresas, kur laikomi žuvininkystės produktai.</text:span></text:p>
      <text:p text:style-name="P335"><text:span text:style-name="T336">11</text:span><text:span text:style-name="T337">. Lentelė:</text:span></text:p>
      <text:p text:style-name="P338"><text:span text:style-name="T339">11.1</text:span><text:span text:style-name="T340">. stulpelyje<text:s/></text:span><text:span text:style-name="T341">„Komercinis žuvų rūšies pavadinimas arba FAO kodas“<text:s/></text:span><text:span text:style-name="T342">užrašomas pilnas lietuviškas komercinis parduodamų žuvų rūšies pavadinimas, patvirtintas Lietuvos Respublikos žemės ūkio ministro 2003 m. birželio 30 d. įsakymu Nr. 3D-267, arba žuvų rūšį atitinkantis FAO kodas;</text:span></text:p>
      <text:p text:style-name="P343"><text:span text:style-name="T344">11.2</text:span><text:span text:style-name="T345">. stulpelyje<text:s/></text:span><text:span text:style-name="T346">„Svoris, kg“</text:span><text:span text:style-name="T347"><text:s/>nurodomas perimamų žuvininkystės produktų svoris. Jei žuvininkystės produktai laive buvo apdoroti ar perdirbti, šioje skiltyje užrašomas jau perdirbtų žuvininkystės produktų svoris;</text:span></text:p>
      <text:p text:style-name="P348"><text:span text:style-name="T349">11.3</text:span><text:span text:style-name="T350">. stulpelyje<text:s/></text:span><text:span text:style-name="T351">„Dydžio kategorija“</text:span><text:span text:style-name="T352"><text:s/>pateikiama išrūšiuotų pagal dydį perimamų žuvininkystės produktų partijos dydžio kategorija. Žuvininkystės produktų rūšiavimo pagal dydį reikalavimai nustatyti 1996 m. lapkričio 26 d. Tarybos reglamente (EB) Nr. 2406/96 bei 1985 m. gruodžio 23 d. Tarybos reglamente (EEB) Nr. 3703/85;</text:span></text:p>
      <text:p text:style-name="P353"><text:span text:style-name="T354">11.4</text:span><text:span text:style-name="T355">. stulpelyje<text:s/></text:span><text:span text:style-name="T356">„Šviežumo kategorija“</text:span><text:span text:style-name="T357"><text:s/>pateikiama šviežumo kategorija, kuriai priskiriami perimami žuvininkystės produktai – E, A arba B. Žuvininkystės produktų rūšiavimo pagal šviežumą reikalavimai nustatyti 1996 m. lapkričio 26 d. Tarybos reglamente (EB) Nr. 2406/96 bei 1985 m. gruodžio 23 d. Tarybos reglamente (EEB) Nr. 3703/85;</text:span></text:p>
      <text:p text:style-name="P358"><text:span text:style-name="T359">11.5</text:span><text:span text:style-name="T360">. stulpelyje<text:s/></text:span><text:span text:style-name="T361">„Pateikimo forma“<text:s/></text:span><text:span text:style-name="T362">užrašoma produkto pateikimo forma (pvz., neišdarinėta, be galvos, išdarinėta ir be galvos ir kt.) arba nurodomas pateikimo formą atitinkantis kodas, nurodytas šių taisyklių 1 priede;</text:span></text:p>
      <text:p text:style-name="P363"><text:span text:style-name="T364">11.6</text:span><text:span text:style-name="T365">. stulpelyje<text:s/></text:span><text:span text:style-name="T366">„Žvejybos rajono kodas“<text:s/></text:span><text:span text:style-name="T367">užrašomas žvejybos rajono, kuriame buvo pagauti perimami produktai, FAO kodas, nurodytas Pirminio žuvininkystės produktų pardavimo, supirkimo ir kontrolės taisyklių, patvirtintų Lietuvos Respublikos Vyriausybės 2004 m. lapkričio 25 d. nutarimu Nr. 1490, 4 priede. Žvejybos rajonas gali būti nurodomas pateikiant tikslesnius duomenis;</text:span></text:p>
      <text:p text:style-name="P368"><text:span text:style-name="T369">11.7</text:span><text:span text:style-name="T370">. stulpelyje<text:s/></text:span><text:span text:style-name="T371">„Minimalus žuvų dydis“<text:s/></text:span><text:span text:style-name="T372">užrašomas minimalus leidžiamas parduoti atitinkamos rūšies žuvų dydis, jei jis numatytas Tarybos reglamento Nr. 2406/96 II priede. Rašoma sutrumpinimas min, dedamas brūkšnelis ir rašomas dydis (pvz., min – 35 cm);</text:span></text:p>
      <text:p text:style-name="P373"><text:span text:style-name="T374">11.8</text:span><text:span text:style-name="T375">. stulpelyje<text:s/></text:span><text:span text:style-name="T376">„Perėmimo deklaracijos, T2M dokumento arba važtaraščio numeris“</text:span><text:span text:style-name="T377"><text:s/>užrašomas perėmimo deklaracijos, T2M dokumento arba važtaraščio numeris, jei prieš parduodant<text:s/></text:span><text:soft-page-break/><text:span text:style-name="T378">produktus vienas iš šių dokumentų buvo pateiktas Žuvininkystės departamentui. Rašomas dokumento pavadinimas, dedamas brūkšnelis ir nurodomas numeris. Dokumentų pavadinimai trumpinami: perėmimo deklaracija – PD, važtaraštis – V, T2M dokumentas – T2M (pvz., PD-1564);</text:span></text:p>
      <text:p text:style-name="P379"><text:span text:style-name="T380">12</text:span><text:span text:style-name="T381">. Užpildžius lentelę, po ja pasirašo dalyvaujančios šalys:</text:span></text:p>
      <text:p text:style-name="P382"><text:span text:style-name="T383">12.1</text:span><text:span text:style-name="T384">. eilutėje<text:s/></text:span><text:span text:style-name="T385">„žuvų išteklių naudotojas arba asmens, turinčio teisę veikti</text:span><text:span text:style-name="T386"><text:s/></text:span><text:span text:style-name="T387">žuvų išteklių naudotojo vardu, pareigų pavadinimas“<text:s/></text:span><text:span text:style-name="T388">pasirašo asmuo, turintis teisę veikti žuvų išteklių naudotojo vardu, arba žuvų išteklių naudotojas. Nurodomos pasirašančio asmens pareigos, dedamas parašas, rašomi vardas ir pavardė. Jei žuvų išteklių naudotojas yra fizinis asmuo, pareigos nerašomos, dedamas parašas, rašomi vardas ir pavardė;</text:span></text:p>
      <text:p text:style-name="P389"><text:span text:style-name="T390">12.2</text:span><text:span text:style-name="T391">. eilutėje</text:span><text:span text:style-name="T392"><text:s/>„asmens, turinčio teisę veikti žuvininkystės produktus perėmusio juridinio asmens vardu, pareigų pavadinimas“</text:span><text:span text:style-name="T393"><text:s/>pasirašo asmuo, turintis teisę veikti žuvininkystės produktus perėmusio juridinio asmens vardu. Nurodomos pasirašančio asmens pareigos, dedamas parašas, rašomi vardas ir pavardė. Jei žuvų išteklių naudotojas žuvininkystės produktus sandėliuoja ar perdirba pats, žuvininkystės produktus perėmusio juridinio asmens vadovo ar kito įgalioto asmens duomenys nenurodomi.</text:span></text:p>
      <text:p text:style-name="P394"><text:span text:style-name="T395">______________</text:span></text:p>
      <text:p text:style-name="P396"/>
      <text:p text:style-name="P397"/>
      <text:soft-page-break/>
      <text:p text:style-name="P398">Pirminio žuvininkystės produktų pardavimo<text:s/></text:p>
      <text:p text:style-name="P399">pažymų ir žuvininkystės produktų perėmimo<text:s/></text:p>
      <text:p text:style-name="P400"><text:span text:style-name="T401">deklaracijų išdavimo ir pildymo taisyklių</text:span></text:p>
      <text:p text:style-name="P402"><text:span text:style-name="T403">1</text:span><text:span text:style-name="T404"><text:s/>priedas</text:span></text:p>
      <text:p text:style-name="P405"/>
      <text:p text:style-name="P406"><text:span text:style-name="T407">Produktų pateikimo kodai</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Normal"><text:span text:style-name="T414">Produkto pateikimo kodas</text:span></text:p>
          </table:table-cell>
          <table:table-cell table:style-name="TableCell415">
            <text:p text:style-name="Normal"><text:span text:style-name="T416">Produkto pateikimo forma</text:span></text:p>
          </table:table-cell>
        </table:table-row>
        <table:table-row table:style-name="TableRow417">
          <table:table-cell table:style-name="TableCell418">
            <text:p text:style-name="Normal"><text:span text:style-name="T419">1</text:span></text:p>
          </table:table-cell>
          <table:table-cell table:style-name="TableCell420">
            <text:p text:style-name="Normal"><text:span text:style-name="T421">neišdarinėta</text:span></text:p>
          </table:table-cell>
        </table:table-row>
        <table:table-row table:style-name="TableRow422">
          <table:table-cell table:style-name="TableCell423">
            <text:p text:style-name="Normal"><text:span text:style-name="T424">2</text:span></text:p>
          </table:table-cell>
          <table:table-cell table:style-name="TableCell425">
            <text:p text:style-name="Normal"><text:span text:style-name="T426">filė</text:span></text:p>
          </table:table-cell>
        </table:table-row>
        <table:table-row table:style-name="TableRow427">
          <table:table-cell table:style-name="TableCell428">
            <text:p text:style-name="Normal"><text:span text:style-name="T429">3</text:span></text:p>
          </table:table-cell>
          <table:table-cell table:style-name="TableCell430">
            <text:p text:style-name="Normal"><text:span text:style-name="T431">išdarinėta, su galva</text:span></text:p>
          </table:table-cell>
        </table:table-row>
        <table:table-row table:style-name="TableRow432">
          <table:table-cell table:style-name="TableCell433">
            <text:p text:style-name="Normal"><text:span text:style-name="T434">5</text:span></text:p>
          </table:table-cell>
          <table:table-cell table:style-name="TableCell435">
            <text:p text:style-name="Normal"><text:span text:style-name="T436">gabalėliai ir kita žuviena</text:span></text:p>
          </table:table-cell>
        </table:table-row>
        <table:table-row table:style-name="TableRow437">
          <table:table-cell table:style-name="TableCell438">
            <text:p text:style-name="Normal"><text:span text:style-name="T439">6</text:span></text:p>
          </table:table-cell>
          <table:table-cell table:style-name="TableCell440">
            <text:p text:style-name="Normal"><text:span text:style-name="T441">išvalyta, pateikiama susukta į cilindrą</text:span></text:p>
          </table:table-cell>
        </table:table-row>
        <table:table-row table:style-name="TableRow442">
          <table:table-cell table:style-name="TableCell443">
            <text:p text:style-name="Normal"><text:span text:style-name="T444">7</text:span></text:p>
          </table:table-cell>
          <table:table-cell table:style-name="TableCell445">
            <text:p text:style-name="Normal"><text:span text:style-name="T446">kitos pateikimo formos</text:span></text:p>
          </table:table-cell>
        </table:table-row>
        <table:table-row table:style-name="TableRow447">
          <table:table-cell table:style-name="TableCell448">
            <text:p text:style-name="Normal"><text:span text:style-name="T449">11</text:span></text:p>
          </table:table-cell>
          <table:table-cell table:style-name="TableCell450">
            <text:p text:style-name="Normal"><text:span text:style-name="T451">su galvomis arba be galvų</text:span></text:p>
          </table:table-cell>
        </table:table-row>
        <table:table-row table:style-name="TableRow452">
          <table:table-cell table:style-name="TableCell453">
            <text:p text:style-name="Normal"><text:span text:style-name="T454">12</text:span></text:p>
          </table:table-cell>
          <table:table-cell table:style-name="TableCell455">
            <text:p text:style-name="Normal"><text:span text:style-name="T456">be galvos</text:span></text:p>
          </table:table-cell>
        </table:table-row>
        <table:table-row table:style-name="TableRow457">
          <table:table-cell table:style-name="TableCell458">
            <text:p text:style-name="Normal"><text:span text:style-name="T459">21</text:span></text:p>
          </table:table-cell>
          <table:table-cell table:style-name="TableCell460">
            <text:p text:style-name="Normal"><text:span text:style-name="T461">standartinė filė, su kaulais</text:span></text:p>
          </table:table-cell>
        </table:table-row>
        <table:table-row table:style-name="TableRow462">
          <table:table-cell table:style-name="TableCell463">
            <text:p text:style-name="Normal"><text:span text:style-name="T464">22</text:span></text:p>
          </table:table-cell>
          <table:table-cell table:style-name="TableCell465">
            <text:p text:style-name="Normal"><text:span text:style-name="T466">filė, be kaulų</text:span></text:p>
          </table:table-cell>
        </table:table-row>
        <table:table-row table:style-name="TableRow467">
          <table:table-cell table:style-name="TableCell468">
            <text:p text:style-name="Normal"><text:span text:style-name="T469">23</text:span></text:p>
          </table:table-cell>
          <table:table-cell table:style-name="TableCell470">
            <text:p text:style-name="Normal"><text:span text:style-name="T471">filė, su oda</text:span></text:p>
          </table:table-cell>
        </table:table-row>
        <table:table-row table:style-name="TableRow472">
          <table:table-cell table:style-name="TableCell473">
            <text:p text:style-name="Normal"><text:span text:style-name="T474">24</text:span></text:p>
          </table:table-cell>
          <table:table-cell table:style-name="TableCell475">
            <text:p text:style-name="Normal"><text:span text:style-name="T476">filė, be odos</text:span></text:p>
          </table:table-cell>
        </table:table-row>
        <table:table-row table:style-name="TableRow477">
          <table:table-cell table:style-name="TableCell478">
            <text:p text:style-name="Normal"><text:span text:style-name="T479">25</text:span></text:p>
          </table:table-cell>
          <table:table-cell table:style-name="TableCell480">
            <text:p text:style-name="Normal"><text:span text:style-name="T481">išklotinė</text:span></text:p>
          </table:table-cell>
        </table:table-row>
        <table:table-row table:style-name="TableRow482">
          <table:table-cell table:style-name="TableCell483">
            <text:p text:style-name="Normal"><text:span text:style-name="T484">26</text:span></text:p>
          </table:table-cell>
          <table:table-cell table:style-name="TableCell485">
            <text:p text:style-name="Normal"><text:span text:style-name="T486">maltos filė luitai &lt; 4 kg</text:span></text:p>
          </table:table-cell>
        </table:table-row>
        <table:table-row table:style-name="TableRow487">
          <table:table-cell table:style-name="TableCell488">
            <text:p text:style-name="Normal"><text:span text:style-name="T489">31</text:span></text:p>
          </table:table-cell>
          <table:table-cell table:style-name="TableCell490">
            <text:p text:style-name="Normal"><text:span text:style-name="T491">išdarinėta ir be žiaunų</text:span></text:p>
          </table:table-cell>
        </table:table-row>
        <table:table-row table:style-name="TableRow492">
          <table:table-cell table:style-name="TableCell493">
            <text:p text:style-name="Normal"><text:span text:style-name="T494">32</text:span></text:p>
          </table:table-cell>
          <table:table-cell table:style-name="TableCell495">
            <text:p text:style-name="Normal"><text:span text:style-name="T496">išdarinėta ir be galvos</text:span></text:p>
          </table:table-cell>
        </table:table-row>
        <table:table-row table:style-name="TableRow497">
          <table:table-cell table:style-name="TableCell498">
            <text:p text:style-name="Normal"><text:span text:style-name="T499">51</text:span></text:p>
          </table:table-cell>
          <table:table-cell table:style-name="TableCell500">
            <text:p text:style-name="Normal"><text:span text:style-name="T501">maltos žuvienos luitai</text:span></text:p>
          </table:table-cell>
        </table:table-row>
        <table:table-row table:style-name="TableRow502">
          <table:table-cell table:style-name="TableCell503">
            <text:p text:style-name="Normal"><text:span text:style-name="T504">61</text:span></text:p>
          </table:table-cell>
          <table:table-cell table:style-name="TableCell505">
            <text:p text:style-name="Normal"><text:span text:style-name="T506">išvalyta</text:span></text:p>
          </table:table-cell>
        </table:table-row>
        <table:table-row table:style-name="TableRow507">
          <table:table-cell table:style-name="TableCell508">
            <text:p text:style-name="Normal"><text:span text:style-name="T509">62</text:span></text:p>
          </table:table-cell>
          <table:table-cell table:style-name="TableCell510">
            <text:p text:style-name="Normal"><text:span text:style-name="T511">susukta cilindru</text:span></text:p>
          </table:table-cell>
        </table:table-row>
        <table:table-row table:style-name="TableRow512">
          <table:table-cell table:style-name="TableCell513">
            <text:p text:style-name="Normal"><text:span text:style-name="T514">70</text:span></text:p>
          </table:table-cell>
          <table:table-cell table:style-name="TableCell515">
            <text:p text:style-name="Normal"><text:span text:style-name="T516">išvalyta, su galva arba neišdarinėta</text:span></text:p>
          </table:table-cell>
        </table:table-row>
      </table:table>
      <text:p text:style-name="P5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4T10:39:00Z</meta:creation-date>
    <dc:date>2017-06-14T10:39:00Z</dc:date>
    <meta:template xlink:href="Normal.dotm" xlink:type="simple"/>
    <meta:editing-cycles>2</meta:editing-cycles>
    <meta:editing-duration>PT0S</meta:editing-duration>
    <meta:document-statistic meta:page-count="8" meta:paragraph-count="330" meta:word-count="2721" meta:character-count="22119" meta:row-count="1233" meta:non-whitespace-character-count="19728"/>
  </office:meta>
</office:document-meta>
</file>