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2000 M. GRUODŽIO 21 D. ĮSAKYMO NR. 750 „DĖL KOMPENSUOJAMO GYDYMO BETA INTERFERONAIS, SERGANT IŠSĖTINE SKLEROZE, SKYRIMO TVARKOS“ PAKEITIMO</text:p>
      <text:p text:style-name="P9"/>
      <text:p text:style-name="P10">2006 m. sausio 19 d. Nr. V-48</text:p>
      <text:p text:style-name="P11">Vilnius</text:p>
      <text:p text:style-name="P12"/>
      <text:p text:style-name="P13">Vadovaudamasis Ligų ir kompensuojamųjų vaistų sąrašu (A sąrašu), patvirtintu Lietuvos Respublikos sveikatos apsaugos ministro 2000 m. sausio 28 d. įsakymu Nr. 49 (Žin., 2000, Nr.<text:s/><text:a xlink:href="https://www.e-tar.lt/portal/lt/legalAct/TAR.FA9CC3E1430C" office:target-frame-name="_blank" xlink:show="new"><text:span text:style-name="T14">10-253</text:span></text:a>) bei atsižvelgdamas į Privalomojo sveikatos draudimo tarybos 2005 m. lapkričio 24 d. nutarimą Nr. 11/9,<text:s/><text:span text:style-name="T15">pakeiči</text:span>u Kompensuojamo gydymo beta interferonais, sergant išsėtine skleroze, skyrimo tvarką, patvirtintą 2000 m. gruodžio 21 d. Lietuvos Respublikos sveikatos apsaugos ministro įsakymu Nr. 750 „Dėl Kompensuojamo gydymo beta interferonais sergant išsėtine skleroze skyrimo tvarkos“ (Žin., 2000, Nr.<text:s/><text:a xlink:href="https://www.e-tar.lt/portal/lt/legalAct/TAR.FED815AA99A3" office:target-frame-name="_blank" xlink:show="new"><text:span text:style-name="T16">110-3552</text:span></text:a>):</text:p>
      <text:p text:style-name="P17">1. Išdėstau 2 punkto pirmąją pastraipą taip:</text:p>
      <text:p text:style-name="P18">„2. Kompensuojamo gydymo beta interferonais skyrimo tikslingumą, atlikus visus būtinus diagnostinius tyrimus, nustato Vilniaus universiteto Neurologijos ir neurochirurgijos klinikos Neurologijos centro, Kauno medicinos universiteto Neurologijos klinikos ir VšĮ Klaipėdos ligoninės Nervų ligų ir reabilitacijos departamento Vertebroneurologijos skyriaus gydytojų konsiliumas:“</text:p>
      <text:p text:style-name="P19">2. Išdėstau 3 punktą taip:</text:p>
      <text:p text:style-name="P20">„3. Gydytojų konsiliumo sprendimas galioja 1 metus. Vaistus išrašo 2 punkte minimų gydymo įstaigų specialistai neurologai.“</text:p>
      <text:p text:style-name="P21"/>
      <text:p text:style-name="P22"/>
      <text:p text:style-name="P23"/>
      <text:p text:style-name="P24"><text:span text:style-name="T25">SVEIKATOS APSAUGOS MINISTRAS</text:span><text:span text:style-name="T26"><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tatjana</meta:initial-creator>
    <dc:creator>adlibuser</dc:creator>
    <meta:creation-date>2018-08-02T12:11:00Z</meta:creation-date>
    <dc:date>2018-08-02T12:11:00Z</dc:date>
    <meta:template xlink:href="Normal.dotm" xlink:type="simple"/>
    <meta:editing-cycles>2</meta:editing-cycles>
    <meta:editing-duration>PT0S</meta:editing-duration>
    <meta:document-statistic meta:page-count="1" meta:paragraph-count="16" meta:word-count="197" meta:character-count="1679" meta:row-count="53" meta:non-whitespace-character-count="1498"/>
  </office:meta>
</office:document-meta>
</file>