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nap-to-layout-grid="false" fo:margin-left="3.5437in" fo:text-indent="-0.0006in">
        <style:tab-stops/>
      </style:paragraph-properties>
    </style:style>
    <style:style style:name="T40" style:parent-style-name="DefaultParagraphFont" style:family="text">
      <style:text-properties style:font-size-complex="12pt" fo:language="en" fo:country="US"/>
    </style:style>
    <style:style style:name="P41" style:parent-style-name="Normal" style:family="paragraph">
      <style:paragraph-properties style:snap-to-layout-grid="false" fo:margin-left="3.5437in" fo:text-indent="-0.0006in">
        <style:tab-stops/>
      </style:paragraph-properties>
      <style:text-properties fo:color="#000000" style:font-size-complex="12pt"/>
    </style:style>
    <style:style style:name="P42" style:parent-style-name="Normal" style:family="paragraph">
      <style:paragraph-properties style:snap-to-layout-grid="false" fo:text-indent="3.543in"/>
      <style:text-properties fo:color="#000000" style:font-size-complex="12pt"/>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style:snap-to-layout-grid="false" fo:text-align="justify" fo:text-indent="0.4923in"/>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style:snap-to-layout-grid="false" fo:text-align="justify" fo:text-indent="0.4923in"/>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center"/>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style:snap-to-layout-grid="false" fo:text-align="justify" fo:text-indent="0.4923in"/>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center"/>
    </style:style>
    <style:style style:name="T293" style:parent-style-name="DefaultParagraphFont" style:family="text">
      <style:text-properties fo:color="#000000"/>
    </style:style>
    <style:style style:name="P294" style:parent-style-name="Normal" style:family="paragraph">
      <style:paragraph-properties fo:break-before="page" style:snap-to-layout-grid="false" fo:text-indent="3.543in"/>
    </style:style>
    <style:style style:name="T295" style:parent-style-name="DefaultParagraphFont" style:family="text">
      <style:text-properties fo:color="#000000"/>
    </style:style>
    <style:style style:name="P296" style:parent-style-name="Normal" style:family="paragraph">
      <style:paragraph-properties style:snap-to-layout-grid="false" fo:text-indent="3.543in"/>
      <style:text-properties fo:color="#000000"/>
    </style:style>
    <style:style style:name="P297" style:parent-style-name="Normal" style:family="paragraph">
      <style:paragraph-properties style:snap-to-layout-grid="false" fo:text-indent="3.543in"/>
      <style:text-properties fo:color="#000000"/>
    </style:style>
    <style:style style:name="P298" style:parent-style-name="Normal" style:family="paragraph">
      <style:paragraph-properties style:snap-to-layout-grid="false" fo:text-align="justify" fo:text-indent="0.4923in"/>
      <style:text-properties fo:color="#000000"/>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style:snap-to-layout-grid="false" fo:text-align="justify" fo:text-indent="0.4923in"/>
      <style:text-properties fo:color="#000000"/>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style:snap-to-layout-grid="false" fo:text-align="justify" fo:text-indent="0.4923in"/>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style:snap-to-layout-grid="false" fo:text-align="justify" fo:text-indent="0.4923in"/>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P416" style:parent-style-name="Normal" style:family="paragraph">
      <style:paragraph-properties style:snap-to-layout-grid="false"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GRŪDŲ SANDĖLIŲ VEIKLOS LICENCIJAVIMO DOKUMENTŲ PATVIRTINIMO</text:p>
      <text:p text:style-name="P15"/>
      <text:p text:style-name="P16">2002 m. rugsėjo 27 d. Nr. 382</text:p>
      <text:p text:style-name="P17">Vilnius</text:p>
      <text:p text:style-name="P18"/>
      <text:p text:style-name="P19"><text:span text:style-name="T20">Vadovaudamasis Lietuvos Respublikos licencijuotų sandėlių ir sandėliavimo dokumentų įstatymu (Žin., 2002, Nr.<text:s/></text:span><text:a xlink:href="https://www.e-tar.lt/portal/lt/legalAct/TAR.7ED14035268D" office:target-frame-name="_blank" xlink:show="new"><text:span text:style-name="T21">74-3139</text:span></text:a><text:span text:style-name="T22">) ir vykdydamas Lietuvos Respublikos Vyriausybės 2002 m. rugsėjo 25 d. nutarimą Nr. 1486 „Dėl įgaliojimų suteikimo įgyvendinant Lietuvos Respublikos licencijuotų sandėlių ir sandėliavimo dokumentų įstatymą“ (Žin., 2002, Nr.<text:s/></text:span><text:a xlink:href="https://www.e-tar.lt/portal/lt/legalAct/TAR.654262DB8BBD" office:target-frame-name="_blank" xlink:show="new"><text:span text:style-name="T23">94-4046</text:span></text:a><text:span text:style-name="T24">),</text:span></text:p>
      <text:p text:style-name="P25"><text:span text:style-name="T26">tvirtinu</text:span><text:span text:style-name="T27"><text:s/>pridedamus:</text:span></text:p>
      <text:p text:style-name="P28"><text:span text:style-name="T29">1</text:span><text:span text:style-name="T30">. Licencijuoto sandėlio grūdų saugyklų techninį reglamentą.</text:span></text:p>
      <text:p text:style-name="P31"><text:span text:style-name="T32">2</text:span><text:span text:style-name="T33">. Veterinarinius ir higieninius reikalavimus licencijuoto sandėlio grūdų saugykloms ir patalpoms.</text:span></text:p>
      <text:p text:style-name="P34"/>
      <text:p text:style-name="P35"/>
      <text:p text:style-name="P36"><text:span text:style-name="T37">ŽEMĖS ŪKIO MINISTRAS</text:span><text:span text:style-name="T38"><text:tab/>JERONIMAS KRAUJELIS</text:span></text:p>
      <text:soft-page-break/>
      <text:p text:style-name="P39"><text:span text:style-name="T40">PATVIRTINTA</text:span></text:p>
      <text:p text:style-name="P41">Lietuvos Respublikos žemės ūkio ministro</text:p>
      <text:p text:style-name="P42">2002 m. rugsėjo 27 d. įsakymu Nr. 382</text:p>
      <text:p text:style-name="P43"/>
      <text:p text:style-name="P44"><text:span text:style-name="T45">LICENCIJUOTO SANDĖLIO GRŪDŲ SAUGYKLŲ TECHNINIS REGLAMENT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cencijuoto sandėlio grūdų saugyklų techninis reglamentas (toliau – reglamentas) parengtas vadovaujantis Lietuvos Respublikos licencijuotų sandėlių ir sandėliavimo dokumentų įstatymu (Žin., 2002, Nr.<text:s/></text:span><text:a xlink:href="https://www.e-tar.lt/portal/lt/legalAct/TAR.7ED14035268D" office:target-frame-name="_blank" xlink:show="new"><text:span text:style-name="T55">74-3139</text:span></text:a><text:span text:style-name="T56">).</text:span></text:p>
      <text:p text:style-name="P57"><text:span text:style-name="T58">2</text:span><text:span text:style-name="T59">. Šiuo reglamentu nustatomi reikalavimai grūdų saugykloms, jų aplinkai, grūdų laikymui ir technologinei įrangai.</text:span></text:p>
      <text:p text:style-name="P60"><text:span text:style-name="T61">3</text:span><text:span text:style-name="T62">. Reglamento nuostatos taikomos grūdų saugykloms, pastatytoms iš betono, plytų, metalo, medinių ar kitokių konstrukcijų.</text:span></text:p>
      <text:p text:style-name="P63"><text:span text:style-name="T64">4</text:span><text:span text:style-name="T65">. Šio reglamento reikalavimų privalo laikytis visi ūkio subjektai, vykdantys licencijuoto grūdų sandėlio veiklą.</text:span></text:p>
      <text:p text:style-name="P66"/>
      <text:p text:style-name="P67"><text:span text:style-name="T68">II</text:span><text:span text:style-name="T69">.<text:s/></text:span><text:span text:style-name="T70">PAGRINDINĖS SĄVOKOS</text:span></text:p>
      <text:p text:style-name="P71"/>
      <text:p text:style-name="P72"><text:span text:style-name="T73">5</text:span><text:span text:style-name="T74">. Šiame reglamente vartojamos sąvokos:</text:span></text:p>
      <text:p text:style-name="P75"><text:span text:style-name="T76">Grūdų saugyklos</text:span><text:span text:style-name="T77"><text:s/>– antžeminiai sandėliai, bokštiniai aruodai, elevatoriai ir kiti statiniai bei patalpos, skirtos grūdams sandėliuoti.</text:span></text:p>
      <text:p text:style-name="P78"><text:span text:style-name="T79">Bokštinis aruodas</text:span><text:span text:style-name="T80"><text:s/>– vertikalus cilindrinės ar kitokios formos statinys iš monolitinio ar surenkamojo gelžbetonio, metalo ar kitokių didelėms apkrovoms atsparių medžiagų, skirtas grūdams ar kitoms sausoms birioms medžiagoms laikyti.</text:span></text:p>
      <text:soft-page-break/>
      <text:p text:style-name="P81"><text:span text:style-name="T82">Elevatorius<text:s/></text:span><text:span text:style-name="T83">– grūdų priėmimo, apdorojimo ir laikymo bokštiniuose aruoduose kompleksas.</text:span></text:p>
      <text:p text:style-name="P84"><text:span text:style-name="T85">Dezinsekcija<text:s/></text:span><text:span text:style-name="T86">– priemonių kompleksas vabzdžių ir erkių kontrolei vykdyti, apimantis profilaktiką, stebėjimą, atbaidymą, naikinimą, taikant specialius metodus ir priemones.</text:span></text:p>
      <text:p text:style-name="P87"><text:span text:style-name="T88">Deratizacija</text:span><text:span text:style-name="T89"><text:s/>– priemonių kompleksas graužikų kontrolei vykdyti, apimantis stebėjimą, atbaidymą, naikinimą, taikant specialius metodus ir priemones.</text:span></text:p>
      <text:p text:style-name="P90"><text:span text:style-name="T91">6</text:span><text:span text:style-name="T92">. Kitos šiame reglamente vartojamos sąvokos turi tą pačią prasmę kaip ir Lietuvos Respublikos licencijuotų sandėlių ir sandėliavimo dokumentų įstatyme.</text:span></text:p>
      <text:p text:style-name="P93"/>
      <text:p text:style-name="P94"><text:span text:style-name="T95">III</text:span><text:span text:style-name="T96">.<text:s/></text:span><text:span text:style-name="T97">REIKALAVIMAI GRŪDŲ SAUGYKLOMS IR JŲ APLINKAI</text:span></text:p>
      <text:p text:style-name="P98"/>
      <text:p text:style-name="P99"><text:span text:style-name="T100">7</text:span><text:span text:style-name="T101">. Grūdų saugyklų ir visų jiems priklausančių statinių bei įrengimų teritorija turi būti aptverta.</text:span></text:p>
      <text:p text:style-name="P102"><text:span text:style-name="T103">8</text:span><text:span text:style-name="T104">. Grūdų saugykloje turi būti sąlygos atlikti svėrimo, džiovinimo, valymo, atvėsinimo, ėminių ėmimo, kokybės kontrolės, grūdų partijų formavimo, laikymo bei transportavimo darbus.</text:span></text:p>
      <text:p text:style-name="P105"><text:span text:style-name="T106">9</text:span><text:span text:style-name="T107">. Turi būti užtikrintas lietaus, gruntinio ir sniego vandens nutekėjimas iš saugyklos teritorijos į vandens nutekamuosius įrenginius.</text:span></text:p>
      <text:p text:style-name="P108"><text:span text:style-name="T109">10</text:span><text:span text:style-name="T110">. Įvažiavimas ir keliai teritorijoje bei visos aikštelės, kuriose dirbama su grūdais, turi būti asfaltuoti arba betonuoti.</text:span></text:p>
      <text:p text:style-name="P111"><text:span text:style-name="T112">11</text:span><text:span text:style-name="T113">. Licencijuotas sandėlis turi turėti geležinkelio privažiuojamuosius kelius, o jų nesant – savo sąskaita pristatyti saugojamus grūdus iki artimiausios geležinkelio vagonų pakrovos vietos, jeigu su grūdų savininku nesusitarta kitaip.</text:span></text:p>
      <text:p text:style-name="P114"><text:span text:style-name="T115">12</text:span><text:span text:style-name="T116">. Grūdų saugyklos turi būti švarios, su tvarkinga, sandaria stogo danga, sienos ir grindys sausos, lygios, be plyšių ir įtrūkimų, izoliuotos nuo gruntinių ir polaidžio vandenų patekimo, mūrinės sienos – ištinkuotos arba atskirtos medinėmis pertvaromis. Elevatoriuose neturi būti neužtaisytų konstrukcijų elementų vertikalių ir horizontalių sudūrimų.</text:span></text:p>
      <text:p text:style-name="P117"><text:span text:style-name="T118">13</text:span><text:span text:style-name="T119">. Langai ir durys turi sandariai užsidaryti, langai turi būti įstiklinti ir su vielos tinkleliais iš vidinės pusės.</text:span></text:p>
      <text:p text:style-name="P120"><text:span text:style-name="T121">14</text:span><text:span text:style-name="T122">. Grūdų saugyklos turi būti ne mažesnės kaip 1000 tonų talpos. Jų brėžiniai saugomi vietoje.</text:span></text:p>
      <text:p text:style-name="P123"><text:span text:style-name="T124">15</text:span><text:span text:style-name="T125">. Apsisukimo aikštelės prie grūdų saugyklų turi būti tokios, kad sunkiasvoris transportas galėtų laisvai apsisukti ir manevruoti.</text:span></text:p>
      <text:p text:style-name="P126"><text:span text:style-name="T127">16</text:span><text:span text:style-name="T128">. Grūdų saugyklų talpyklos ir laikomi grūdai turi būti tinkamai apšviesti.</text:span></text:p>
      <text:p text:style-name="P129"><text:span text:style-name="T130">17</text:span><text:span text:style-name="T131">. Grūdų saugyklos planas pakabinamas licencijuotame sandėlyje matomoje vietoje.</text:span></text:p>
      <text:p text:style-name="P132"><text:span text:style-name="T133">18</text:span><text:span text:style-name="T134">. Visi vėdinimo kanalai padengti apsauginiu tinkleliu nuo paukščių, o aktyvaus ventiliavimo kanalų angos – sandariai uždaromos.</text:span></text:p>
      <text:p text:style-name="P135"><text:span text:style-name="T136">19</text:span><text:span text:style-name="T137">. Antžeminio grūdų sandėlio grindys turi būti kieto pagrindo, aukštesnės už vietą aplink sandėlį.</text:span></text:p>
      <text:p text:style-name="P138"><text:span text:style-name="T139">20</text:span><text:span text:style-name="T140">. Antžeminiuose grūdų sandėliuose virš aruodų turi būti įrengti praėjimai grūdų apžiūrėjimui, užtikrinantys saugų žmonių vaikščiojimą.</text:span></text:p>
      <text:p text:style-name="P141"><text:span text:style-name="T142">21</text:span><text:span text:style-name="T143">. Visi elevatoriaus ir bokštiniai aruodai turi būti numeruoti. Kiekvieno aruodo tipo brėžiniai saugomi vietoje.</text:span></text:p>
      <text:p text:style-name="P144"><text:span text:style-name="T145">22</text:span><text:span text:style-name="T146">. Visų elevatoriaus aruodų užpylimo angos turi būti su dangčiais ir patvariomis metalinėmis grotelėmis, kurios įrengtos ne giliau kaip 60 mm nuo grindų paviršiaus.</text:span></text:p>
      <text:p text:style-name="P147"><text:span text:style-name="T148">23</text:span><text:span text:style-name="T149">. Tuneliuose ir galerijose turi būti ne siauresni kaip 0,7 m pločio praėjimai.</text:span></text:p>
      <text:p text:style-name="P150"><text:span text:style-name="T151">24</text:span><text:span text:style-name="T152">. Elevatoriaus darbo bokšte turi būti įrengtas liftas.</text:span></text:p>
      <text:p text:style-name="P153"><text:span text:style-name="T154">25</text:span><text:span text:style-name="T155">. Elevatoriaus aruodų konstrukcija turi užtikrinti visišką grūdų išbyrėjimą iškrovos metu.</text:span></text:p>
      <text:p text:style-name="P156"><text:span text:style-name="T157">26</text:span><text:span text:style-name="T158">. Elevatoriai turi būti apsaugoti nuo gaisro ir sprogimo, dulkėtumas darbo aplinkos ore neturi viršyti Lietuvos higienos normos HN 23:1993 „Kenksmingos medžiagos. Didžiausia leidžiama koncentracija darbo aplinkos ore“ leistino lygio.</text:span></text:p>
      <text:p text:style-name="P159"/>
      <text:p text:style-name="P160"><text:span text:style-name="T161">IV</text:span><text:span text:style-name="T162">.<text:s/></text:span><text:span text:style-name="T163">REIKALAVIMAI GRŪDŲ SANDĖLIAVIMUI</text:span></text:p>
      <text:p text:style-name="P164"/>
      <text:p text:style-name="P165"><text:span text:style-name="T166">27</text:span><text:span text:style-name="T167">. Grūdų saugyklų patalpos ir įrengimai, taip pat taikomos technologijos priimant, apdorojant ir saugant grūdus turi nepakenkti jų kokybei bei saugai.</text:span></text:p>
      <text:p text:style-name="P168"><text:span text:style-name="T169">28</text:span><text:span text:style-name="T170">. Grūdai turi būti sandėliuojami tik išduotoje licencijoje grūdų sandėlio veiklai nurodytose saugyklose.</text:span></text:p>
      <text:p text:style-name="P171"><text:span text:style-name="T172">29</text:span><text:span text:style-name="T173">. Pradedant naujo derliaus grūdų priėmimą saugoti, saugyklose neturi likti grūdų likučių.</text:span></text:p>
      <text:p text:style-name="P174"><text:span text:style-name="T175">30</text:span><text:span text:style-name="T176">. Grūdų</text:span><text:span text:style-name="T177"><text:s/>s</text:span><text:span text:style-name="T178">augyklų teritorijoje ir viduje neturi būti išbarstytų grūdų.</text:span></text:p>
      <text:p text:style-name="P179"><text:span text:style-name="T180">31</text:span><text:span text:style-name="T181">. Prieš talpinant grūdus, grūdų</text:span><text:span text:style-name="T182"><text:s/></text:span><text:span text:style-name="T183">saugyklos turi būti kruopščiai išvalytos, atlikta dezinsekcija ir deratizacija.</text:span></text:p>
      <text:p text:style-name="P184"><text:span text:style-name="T185">32</text:span><text:span text:style-name="T186">. Antžeminėse grūdų saugyklose turi būti įrengta ventiliacija, kad būtų galima vėdinti arba atšaldyti grūdus.</text:span></text:p>
      <text:p text:style-name="P187"><text:span text:style-name="T188">33</text:span><text:span text:style-name="T189">. Grūdų saugyklos turi būti aprūpintos termometrais, o bokštiniuose aruoduose ir elevatoriuose įrengta grūdų masės temperatūros distancinio matavimo įranga.</text:span></text:p>
      <text:p text:style-name="P190"><text:span text:style-name="T191">34</text:span><text:span text:style-name="T192">. Priimamų į licencijuotus sandėlius grūdų kokybės rodikliai turi atitikti galiojančių Lietuvos standartų atskirų rūšių grūdams reikalavimus.</text:span></text:p>
      <text:p text:style-name="P193"><text:span text:style-name="T194">35</text:span><text:span text:style-name="T195">. Priimti drėgni ir šiukšlėti grūdai talpinami atskirai ir nedelsiant turi būti valomi bei džiovinami. Sukauptų drėgnų ir šiukšlėtų grūdų kiekiai negali būti didesni, negu sandėlis pajėgus išdžiovinti per 3 paras.</text:span></text:p>
      <text:p text:style-name="P196"><text:span text:style-name="T197">36</text:span><text:span text:style-name="T198">. Grūdai po džiovinimo turi būti tinkamai atvėsinami, jų temperatūra neturi viršyti aplinkos oro temperatūros daugiau nei +10°C.</text:span></text:p>
      <text:p text:style-name="P199"><text:span text:style-name="T200">37</text:span><text:span text:style-name="T201">. Grūdų valymo atliekos turi būti laikomos atskirose talpyklose, izoliuotose nuo grūdų saugyklų.</text:span></text:p>
      <text:p text:style-name="P202"><text:span text:style-name="T203">38</text:span><text:span text:style-name="T204">. Į grūdų saugyklas pilami grūdai turi būti sausi ir išvalyti, neužsikrėtę aruodiniais grūdų kenkėjais, o į antžemines saugyklas pilami taip, kad jų sampylos apimtį būtų galima išmatuoti.</text:span></text:p>
      <text:p text:style-name="P205"><text:span text:style-name="T206">39</text:span><text:span text:style-name="T207">. Grūdai talpinami saugoti į atskiras antžeminės grūdų saugyklos talpyklas bei atskirus elevatoriaus aruodus pagal rūšis ir grūdų kokybės klases bei papildomus kokybės rodiklius, nurodytus standartuose, taip pat derliaus metus.</text:span></text:p>
      <text:p text:style-name="P208"><text:span text:style-name="T209">40</text:span><text:span text:style-name="T210">. Draudžiama supilti einamųjų metų derliaus grūdus kartu su ankstesnių metų derliaus grūdais.</text:span></text:p>
      <text:p text:style-name="P211"><text:span text:style-name="T212">41</text:span><text:span text:style-name="T213">. Surinktos aspiracijos dulkės ir nenaudingos atliekos turi būti reguliariai išvežamos sunaikinti.</text:span></text:p>
      <text:p text:style-name="P214"><text:span text:style-name="T215">42</text:span><text:span text:style-name="T216">. Licencijuotas sandėlis privalo rūpintis, kad būtų sudaromos tinkamos sąlygos grūdų laikymui, ir užtikrinti jų išsaugojimą iki visiško grūdų išvežimo. Turi būti tvarkoma specialioji grūdų kiekio ir kokybės apskaita.</text:span></text:p>
      <text:p text:style-name="P217"><text:span text:style-name="T218">43</text:span><text:span text:style-name="T219">. Turi būti kontroliuojama grūdų kokybės būklė – ar nevyksta savaiminis grūdų kaitimas, ar nėra gedimo požymių, stebima grūdų temperatūra, drėgnumas, užsikrėtimas aruodiniais kenkėjais, grūdų kvapas, spalva bei kiti kokybės rodikliai ir daromi atitinkami įrašai stebėjimo žurnaluose. Kai grūdų masės temperatūra aukštesnė nei +20 °C, grūdų kokybės būklė tikrinama kas 10 dienų, kai grūdų temperatūra nuo +10 °C iki +20 °C – kas 15 dienų, o jeigu temperatūra žemesnė nei +10 °C – vieną kartą per mėnesį.</text:span></text:p>
      <text:p text:style-name="P220"><text:span text:style-name="T221">44</text:span><text:span text:style-name="T222">. Grūdams kaistant, jų vėsinimas vykdomas nepriklausomai nuo meteorologinių sąlygų, iki grūdų temperatūra taps panaši į aplinkos oro temperatūrą arba neviršys jos daugiau nei +5°C.</text:span></text:p>
      <text:p text:style-name="P223"><text:span text:style-name="T224">45</text:span><text:span text:style-name="T225">. Jei grūdai saugomi sampylose, vaikščioti per jas galima tik tam tikslui skirtais trapais ar patiestomis lentomis su specialiu apavu (ant įprasto apavo užsimovus švarius medžiaginius apmautus).</text:span></text:p>
      <text:p text:style-name="P226"><text:span text:style-name="T227">46</text:span><text:span text:style-name="T228">. Licencijuotame sandėlyje turi būti įrengta laboratorija grūdų kokybei vertinti. Neturint savo laboratorijos, licencijuotas sandėlis turi būti sudaręs sutartį su artimiausia grūdų laboratorija ir paskirti asmenį, atsakingą už grūdų kokybės nustatymą.</text:span></text:p>
      <text:p text:style-name="P229"><text:span text:style-name="T230">47</text:span><text:span text:style-name="T231">. Grūdų laboratorija turi būti visiškai apsirūpinusi visais reikiamais laboratoriniais prietaisais bei įranga, standartais, metodikomis ar kitais teisės aktais, reglamentuojančiais grūdų kokybės vertinimą.</text:span></text:p>
      <text:p text:style-name="P232"><text:span text:style-name="T233">48</text:span><text:span text:style-name="T234">. Turi būti atlikta laboratorinių matavimo prietaisų metrologinė patikra.</text:span></text:p>
      <text:p text:style-name="P235"><text:span text:style-name="T236">49</text:span><text:span text:style-name="T237">. Priimami saugoti grūdai, kuriems išrašomi sandėliavimo liudijimai, turi būti laikomi ir apskaitomi atskirai nuo kitos paskirties grūdų.</text:span></text:p>
      <text:p text:style-name="P238"/>
      <text:p text:style-name="P239"><text:span text:style-name="T240">V</text:span><text:span text:style-name="T241">.<text:s/></text:span><text:span text:style-name="T242">REIKALAVIMAI TECHNOLOGINEI ĮRANGAI</text:span></text:p>
      <text:p text:style-name="P243"/>
      <text:p text:style-name="P244"><text:span text:style-name="T245">50</text:span><text:span text:style-name="T246">. Licencijuotame sandėlyje turi būti techniškai tvarkinga įranga grūdams priimti, iškrauti, transportuoti bei džiovinti ir valyti.</text:span></text:p>
      <text:p text:style-name="P247"><text:span text:style-name="T248">51</text:span><text:span text:style-name="T249">. Įrengimai turi atitikti nustatytas technines sąlygas, prie jų turi būti techniniai pasai ir naudojimo instrukcijos.</text:span></text:p>
      <text:p text:style-name="P250"><text:span text:style-name="T251">52</text:span><text:span text:style-name="T252">. Licencijuotame sandėlyje turi būti mechaninė ir/ar rankinė įranga grūdų ėminiams imti iš autotransportu gabenamų ir grūdų saugyklose laikomų grūdų.</text:span></text:p>
      <text:p text:style-name="P253"><text:span text:style-name="T254">53</text:span><text:span text:style-name="T255">. Svarstyklės turi būti pakankamos keliamosios galios sunkiasvoriam grūdų transportui sverti, techniškai tvarkingos ir metrologiškai patikrintos.</text:span></text:p>
      <text:p text:style-name="P256"><text:span text:style-name="T257">54</text:span><text:span text:style-name="T258">. Draudžiama naudotis sugadintomis svarstyklėmis, taip pat be galiojančios metrologinės patikros žymens.</text:span></text:p>
      <text:p text:style-name="P259"><text:span text:style-name="T260">55</text:span><text:span text:style-name="T261">. Grūdų iškrovimo vietose turi būti įrengti pakankamos keliamosios galios hidrauliniai autokėlikliai, kurių darbas privalo būti nuolat prižiūrimas.</text:span></text:p>
      <text:p text:style-name="P262"><text:span text:style-name="T263">56</text:span><text:span text:style-name="T264">. Licencijuotas sandėlis turi užtikrinti galimybę priimti ne mažiau kaip 100 tonų grūdų per darbo dieną.</text:span></text:p>
      <text:p text:style-name="P265"><text:span text:style-name="T266">57</text:span><text:span text:style-name="T267">. Licencijuoto sandėlio grūdų saugyklų technologija ir transportavimo įrangos pajėgumas turi užtikrinti greitą grūdų perkėlimą iš vienos vietos į kitą, kad būtų galima operatyviai vykdyti priemones grūdų kokybei išsaugoti ir negatyviems padariniams išvengti grūdų kaitimo ar užsikrėtimo pavojingais grūdų kenkėjais atvejais.</text:span></text:p>
      <text:p text:style-name="P268"><text:span text:style-name="T269">58</text:span><text:span text:style-name="T270">. Turi būti galimybė pakrauti į geležinkelio vagonus ar kitas transporto priemones ne mažiau kaip 200 tonų grūdų per dieną.</text:span></text:p>
      <text:p text:style-name="P271"><text:span text:style-name="T272">59</text:span><text:span text:style-name="T273">. Grūdų saugyklose turi būti ne mažesnio kaip 15 tonų per valandą pajėgumo techniškai tvarkingos džiovyklos ir ne mažesnio kaip 30 tonų per valandą pajėgumo valomosios mašinos priimtiems grūdams apdoroti.</text:span></text:p>
      <text:p text:style-name="P274"><text:span text:style-name="T275">60</text:span><text:span text:style-name="T276">. Džiovyklos darbo metu džiovinimo temperatūros režimas kontroliuojamas, kas 2 val. imant išdžiovintų grūdų ėminius ir nustatant jų kokybės rodiklius.</text:span></text:p>
      <text:p text:style-name="P277"><text:span text:style-name="T278">61</text:span><text:span text:style-name="T279">. Prieš darbų pradžią kiekvienas įrengimas patikrinamas tuščiąja eiga ir tinkamai sureguliuojamas.</text:span></text:p>
      <text:p text:style-name="P280"><text:span text:style-name="T281">62</text:span><text:span text:style-name="T282">. Įrengimų valdymo sistema turi būti suprojektuota ir sumontuota taip, kad įspėjamasis garso ir (arba) vaizdo signalas atsirastų tada, kai įrengimus rengiamasi įjungti dirbti.</text:span></text:p>
      <text:p text:style-name="P283"><text:span text:style-name="T284">63</text:span><text:span text:style-name="T285">. Aspiracijos įrenginiai turi būti sumontuoti pagal projektą ir užtikrinti patikimą dulkių šalinimą iš patalpų.</text:span></text:p>
      <text:p text:style-name="P286"><text:span text:style-name="T287">64</text:span><text:span text:style-name="T288">. Draudžiamas elevatoriaus darbas be aspiracijos.</text:span></text:p>
      <text:p text:style-name="P289"><text:span text:style-name="T290">65</text:span><text:span text:style-name="T291">. Baigus darbą, nuodugniai apžiūrima įrengimų būklė, nuvalomi nešvarumai ir dulkės, pašalinami pastebėti gedimai.</text:span></text:p>
      <text:p text:style-name="P292"><text:span text:style-name="T293">______________</text:span></text:p>
      <text:p text:style-name="P294"><text:span text:style-name="T295">PATVIRTINTA</text:span></text:p>
      <text:p text:style-name="P296">Lietuvos Respublikos žemės ūkio ministro</text:p>
      <text:p text:style-name="P297">2002 m. rugsėjo 27 d. įsakymu Nr. 382</text:p>
      <text:p text:style-name="P298"/>
      <text:p text:style-name="P299"><text:span text:style-name="T300">VETERINARINIAI IR HIGIENINIAI REIKALAVIMAI LICENCIJUOTŲ SANDĖLIŲ GRŪDŲ SAUGYKLOMS IR PATALPOMS</text:span></text:p>
      <text:p text:style-name="P301"/>
      <text:p text:style-name="P302"><text:span text:style-name="T303">I</text:span><text:span text:style-name="T304">.<text:s/></text:span><text:span text:style-name="T305">BENDROSIOS NUOSTATOS</text:span></text:p>
      <text:p text:style-name="P306"/>
      <text:p text:style-name="P307"><text:span text:style-name="T308">1</text:span><text:span text:style-name="T309">. Veterinariniai ir higieniniai reikalavimai licencijuotų sandėlių grūdų saugykloms ir</text:span><text:span text:style-name="T310"><text:s/></text:span><text:span text:style-name="T311">patalpoms (toliau – reikalavimai) parengti vadovaujantis Lietuvos Respublikos licencijuotų sandėlių ir sandėliavimo dokumentų įstatymu (Žin., 2002, Nr.<text:s/></text:span><text:a xlink:href="https://www.e-tar.lt/portal/lt/legalAct/TAR.7ED14035268D" office:target-frame-name="_blank" xlink:show="new"><text:span text:style-name="T312">74-3139</text:span></text:a><text:span text:style-name="T313">) ir Lietuvos higienos norma HN 15:2001 „Maisto higiena“ (Žin., 2002, Nr.<text:s/></text:span><text:a xlink:href="https://www.e-tar.lt/portal/lt/legalAct/TAR.C8CC49A6F7D3" office:target-frame-name="_blank" xlink:show="new"><text:span text:style-name="T314">9-324</text:span></text:a><text:span text:style-name="T315">).</text:span></text:p>
      <text:p text:style-name="P316"><text:span text:style-name="T317">2</text:span><text:span text:style-name="T318">. Šie reikalavimai nustato privalomuosius veterinarinius bei higieninius reikalavimus licencijuotiems sandėliams ir jų grūdų saugykloms bei patalpoms.</text:span></text:p>
      <text:p text:style-name="P319"><text:span text:style-name="T320">3</text:span><text:span text:style-name="T321">. Reikalavimų nuostatos privalomos visiems ūkio subjektams, vykdantiems licencijuotų grūdų sandėlių veiklą.</text:span></text:p>
      <text:p text:style-name="P322"><text:span text:style-name="T323">4</text:span><text:span text:style-name="T324">. Šiuose reikalavimuose vartojamos sąvokos turi tą pačią reikšmę kaip ir Lietuvos Respublikos licencijuotų sandėlių ir sandėliavimo dokumentų įstatyme bei Licencijuoto sandėlio grūdų saugyklų techniniame reglamente.</text:span></text:p>
      <text:p text:style-name="P325"/>
      <text:p text:style-name="P326"><text:span text:style-name="T327">II</text:span><text:span text:style-name="T328">.<text:s/></text:span><text:span text:style-name="T329">REIKALAVIMAI SANDĖLIŲ TERITORIJAI</text:span></text:p>
      <text:p text:style-name="P330"/>
      <text:p text:style-name="P331"><text:span text:style-name="T332">5</text:span><text:span text:style-name="T333">. Licencijuoto sandėlio grūdų saugyklos (sandėliai, bokštiniai aruodai, elevatoriai ir kiti statiniai) turi turėti sanitarinės apsaugos zonas, kurios naudojamos ir prižiūrimos pagal sanitarinių apsaugos zonų nustatymo ir priežiūros tvarkos reikalavimus, patvirtintus sveikatos apsaugos ministro 2001 m. sausio 5 d. įsakymu Nr. 10 (Žin., 2001, Nr.<text:s/></text:span><text:a xlink:href="https://www.e-tar.lt/portal/lt/legalAct/TAR.647B78ABBBCE" office:target-frame-name="_blank" xlink:show="new"><text:span text:style-name="T334">5-152</text:span></text:a><text:span text:style-name="T335">).</text:span></text:p>
      <text:p text:style-name="P336"><text:span text:style-name="T337">6</text:span><text:span text:style-name="T338">. Transporto priemonių įvažiavimas ir žmonių įėjimas į teritoriją reglamentuojamas vidaus tvarkos taisyklėmis.</text:span></text:p>
      <text:p text:style-name="P339"><text:span text:style-name="T340">7</text:span><text:span text:style-name="T341">. Pašalinių asmenų patekimas į grūdų saugyklas turi būti kontroliuojamas.</text:span></text:p>
      <text:p text:style-name="P342"><text:span text:style-name="T343">8</text:span><text:span text:style-name="T344">. Licencijuoto sandėlio grūdų saugyklų:</text:span></text:p>
      <text:p text:style-name="P345"><text:span text:style-name="T346">8.1</text:span><text:span text:style-name="T347">. teritorija turi būti švari, tvarkinga, nakties metu apšviesta;</text:span></text:p>
      <text:p text:style-name="P348"><text:span text:style-name="T349">8.2</text:span><text:span text:style-name="T350">. teritorijoje turi būti priešgaisrinės apsaugos priemonės;</text:span></text:p>
      <text:p text:style-name="P351"><text:span text:style-name="T352">8.3</text:span><text:span text:style-name="T353">. durys ir teritorijos vartai turi būti rakinami.</text:span></text:p>
      <text:p text:style-name="P354"/>
      <text:p text:style-name="P355"><text:span text:style-name="T356">III</text:span><text:span text:style-name="T357">.<text:s/></text:span><text:span text:style-name="T358">REIKALAVIMAI GRŪDŲ SAUGYKLOMS</text:span></text:p>
      <text:p text:style-name="P359"/>
      <text:p text:style-name="P360"><text:span text:style-name="T361">9</text:span><text:span text:style-name="T362">. Grūdų saugyklos turi būti sausos, švarios, gerai vėdinamos.</text:span></text:p>
      <text:p text:style-name="P363"><text:span text:style-name="T364">10</text:span><text:span text:style-name="T365">. Grūdų saugyklos stogas neturi būti padengtas dulkių sluoksniu ar apaugęs samanomis, lietvamzdžiai turi būti švarūs, neapaugę jokia augmenija.</text:span></text:p>
      <text:p text:style-name="P366"><text:span text:style-name="T367">11</text:span><text:span text:style-name="T368">. Grūdų saugyklą turi supti ne mažesnis kaip 1 metro pločio apsauginis švarus ruožas be medžių, krūmų ar kokių nors atliekų.</text:span></text:p>
      <text:p text:style-name="P369"><text:span text:style-name="T370">12</text:span><text:span text:style-name="T371">. Grūdų</text:span><text:span text:style-name="T372"><text:s/>s</text:span><text:span text:style-name="T373">augyklos ir jų teritorija turi būti apsaugoti nuo kenkėjų – graužikų ir paukščių, jie nuolatos turi būti naikinami. Teritorijoje neturi būti susikaupusių sąšlavų ar kitų atliekų.</text:span></text:p>
      <text:p text:style-name="P374"><text:span text:style-name="T375">13</text:span><text:span text:style-name="T376">. Grūdų<text:s/></text:span><text:span text:style-name="T377">s</text:span><text:span text:style-name="T378">augyklos sienos ir visi paviršiai, kurie gali liestis su grūdais, turi būti švarūs, prieinami valymui, neabsorbuoti dezinsekcijos metu naudojamų medžiagų.</text:span></text:p>
      <text:p text:style-name="P379"><text:span text:style-name="T380">14</text:span><text:span text:style-name="T381">. Grūdų saugyklose negalima laikyti dulkančių, nuodingų, skleidžiančių specifinį kvapą ir toksiškų medžiagų.</text:span></text:p>
      <text:p text:style-name="P382"><text:span text:style-name="T383">15</text:span><text:span text:style-name="T384">. Grūdų saugyklose neturi būti pašalinių, nebūdingų grūdams kvapų, užkrėstumo aruodiniais grūdų kenkėjais, pelinių graužikų ir paukščių bei kitų gyvūnų.</text:span></text:p>
      <text:p text:style-name="P385"><text:span text:style-name="T386">16</text:span><text:span text:style-name="T387">. Grūdų</text:span><text:span text:style-name="T388"><text:s/>s</text:span><text:span text:style-name="T389">augykloje turi būti įrengtas apšvietimas pagal Lietuvos higienos normą HN 98: 2000 „Natūralus ir dirbtinis darbo vietų apšvietimas. Apšviestos ribinės vertės ir bendrieji matavimo reikalavimai“ (Žin., 2000, Nr.<text:s/></text:span><text:a xlink:href="https://www.e-tar.lt/portal/lt/legalAct/TAR.858BE3CF2762" office:target-frame-name="_blank" xlink:show="new"><text:span text:style-name="T390">44-1278</text:span></text:a><text:span text:style-name="T391">). Elektros šviestuvai turi būti su gaubtais ir tinkleliais.</text:span></text:p>
      <text:p text:style-name="P392"><text:span text:style-name="T393">17</text:span><text:span text:style-name="T394">. Elevatorių ir kitų bokštinio tipo aruodų vidinės sienos turi būti lygios, be plyšių ir įdubimų.</text:span></text:p>
      <text:p text:style-name="P395"><text:span text:style-name="T396">18</text:span><text:span text:style-name="T397">. Visuose elevatoriaus aruoduose ir patalpose su technologiniais įrengimais turi būti įrengta ir patikimai veikti aspiracija, kad, užpildant grūdais, dulkėtas oras iš jų nepatektų į darbines patalpas.</text:span></text:p>
      <text:p text:style-name="P398"><text:span text:style-name="T399">19</text:span><text:span text:style-name="T400">. Į elevatoriaus darbo bokštą, poaruodines patalpas, grūdų saugyklų požemines galerijas, grūdų pakrovos ir iškrovos įrengimus neturi patekti gruntiniai vandenys.</text:span></text:p>
      <text:p text:style-name="P401"><text:span text:style-name="T402">20</text:span><text:span text:style-name="T403">. Visi transportavimo bei technologiniai įrengimai turi būti švarūs, reguliariai valomi.</text:span></text:p>
      <text:p text:style-name="P404"><text:span text:style-name="T405">21</text:span><text:span text:style-name="T406">. Elevatoriaus aruodus galima valyti ne anksčiau kaip praėjus 1 val. po jų ištuštinimo ir vėdinimo atidarius apatines ir viršutines angas.</text:span></text:p>
      <text:p text:style-name="P407"><text:span text:style-name="T408">22</text:span><text:span text:style-name="T409">. Atsarginės dalys, medžiagos, dezinsekantai, plovikliai turi būti laikomi atskirose patalpose. Šios patalpos turi būti pažymėtos skiriamaisiais ženklais.</text:span></text:p>
      <text:p text:style-name="P410"><text:span text:style-name="T411">23</text:span><text:span text:style-name="T412">. Grūdų išteklių kenkėjų išplitimo tyrimai turi būti atliekami pagal Lietuvos standartus grūdų užkrėstumui nustatyti, o dezinsekcija ir deratizacija – pagal Lietuvos higienos normos HN 90: 2000 „Kenkėjų kontrolė. Higienos norma ir taisyklės“ reikalavimus (Žin., 2000, Nr.<text:s/></text:span><text:a xlink:href="https://www.e-tar.lt/portal/lt/legalAct/TAR.58DE3955B93E" office:target-frame-name="_blank" xlink:show="new"><text:span text:style-name="T413">95-3001</text:span></text:a><text:span text:style-name="T414">) ir 1996 m. liepos 30 d. Grūdų perdirbėjų asociacijos ir Valstybinės grūdų inspekcijos parengtą Grūdų, žaliavų ir produkcijos, grūdų saugyklų, malūnų, kruopų cechų, kombinuotųjų pašarų cechų ir kitų gamybinių padalinių apsaugos nuo grūdų kenkėjų reglamentą.</text:span></text:p>
      <text:p text:style-name="P415"/>
      <text:p text:style-name="P416"><text:span text:style-name="T417">IV</text:span><text:span text:style-name="T418">.<text:s/></text:span><text:span text:style-name="T419">HIGIENOS REIKALAVIMAI PATALPOMS IR DIRBANČIAM PERSONALUI</text:span></text:p>
      <text:p text:style-name="P420"/>
      <text:p text:style-name="P421"><text:span text:style-name="T422">24</text:span><text:span text:style-name="T423">. Administracinėse, laboratorinėse ir buitinėse patalpose turi būti reikiamo slėgio tekančio vandens tiekimas.</text:span></text:p>
      <text:p text:style-name="P424"><text:span text:style-name="T425">25</text:span><text:span text:style-name="T426">. Geriamasis vanduo turi atitikti Lietuvos higienos normos HN 24:1998 „Geriamasis vanduo. Kokybės reikalavimai ir programinė priežiūra“ (Žin., 1998, Nr.<text:s/></text:span><text:a xlink:href="https://www.e-tar.lt/portal/lt/legalAct/TAR.2FD07B7B2A37" office:target-frame-name="_blank" xlink:show="new"><text:span text:style-name="T427">105-2926</text:span></text:a><text:span text:style-name="T428">) reikalavimus.</text:span></text:p>
      <text:p text:style-name="P429"><text:span text:style-name="T430">26</text:span><text:span text:style-name="T431">. Buitinės patalpos grūdų saugyklos personalui turi būti įrengtos laikantis Lietuvos higienos normos HN 70 – 1997 „Gamybinės buities patalpos“ reikalavimų (Žin.,1998, Nr.<text:s/></text:span><text:a xlink:href="https://www.e-tar.lt/portal/lt/legalAct/TAR.F899B1DBB34D" office:target-frame-name="_blank" xlink:show="new"><text:span text:style-name="T432">3-71</text:span></text:a><text:span text:style-name="T433">).</text:span></text:p>
      <text:p text:style-name="P434"><text:span text:style-name="T435">27</text:span><text:span text:style-name="T436">. Buitinės patalpos turi būti švarios, gerai apšviestos ir vėdinamos.</text:span></text:p>
      <text:p text:style-name="P437"><text:span text:style-name="T438">28</text:span><text:span text:style-name="T439">. Buitinė kanalizacija turi būti atskirta nuo gamybinės ir per atskirą išleistuvą nutekėti į kanalizacijos šulinį.</text:span></text:p>
      <text:p text:style-name="P440"><text:span text:style-name="T441">29</text:span><text:span text:style-name="T442">. Darbo patalpose turi būti vaistinėlė su medikamentais pirmajai medicinos pagalbai suteikti.</text:span></text:p>
      <text:p text:style-name="P443"><text:span text:style-name="T444">30</text:span><text:span text:style-name="T445">. Licencijuotų sandėlių darbuotojai turi laikytis asmens higienos, dėvėti tinkamus, švarius drabužius, tvarkingus galvos apdangalus ir avalynę.</text:span></text:p>
      <text:p text:style-name="P446"><text:span text:style-name="T447">31</text:span><text:span text:style-name="T448">. Grūdų saugyklų patalpose (išskyrus buitines) draudžiama rūkyti, valgyti, gerti.</text:span></text:p>
      <text:p text:style-name="P449"><text:span text:style-name="T450">32</text:span><text:span text:style-name="T451">. Licencijuoto sandėlio rizikos veiksnių analizės bei svarbiausių kontrolės taškų sistemoje (RVASKT) turi būti nurodyta grūdų saugyklų bei įrengimų valymo nuo grūdų likučių ir dulkių tvarka bei atsakingi asmenys.</text:span></text:p>
      <text:p text:style-name="P452">______________</text:p>
      <text:p text:style-name="P4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5T12:23:00Z</meta:creation-date>
    <dc:date>2024-08-05T12:23:00Z</dc:date>
    <meta:template xlink:href="Normal.dotm" xlink:type="simple"/>
    <meta:editing-cycles>2</meta:editing-cycles>
    <meta:editing-duration>PT0S</meta:editing-duration>
    <meta:document-statistic meta:page-count="3" meta:paragraph-count="476" meta:word-count="2519" meta:character-count="18095" meta:row-count="2675" meta:non-whitespace-character-count="16052"/>
  </office:meta>
</office:document-meta>
</file>