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MONREALIO PROTOKOLO DĖL MEDŽIAGŲ, ARDANČIŲ OZONO SLUOKSNĮ, LONDONO IR KOPENHAGOS PAPILDYMŲ BEI PATAISŲ RATIFIKAVIMO“ 2 STRAIPSNIO PRIPAŽINIMO NETEKUSIU GALIOS ĮSTATYMO PROJEKTO PATEIKIMO LIETUVOS RESPUBLIKOS SEIMUI</text:p>
      <text:p text:style-name="P12"/>
      <text:p text:style-name="P13">2004 m. lapkričio 29 d. Nr. 15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statymo „Dėl Monrealio protokolo dėl medžiagų, ard</text:span><text:span text:style-name="T23">ančių ozono sluoksnį, Londono ir Kopenhagos papildymų bei pataisų ratifikavimo“ 2 straipsnio pripažinimo netekusiu galios įstatymo projektui ir pateikti jį Lietuvos Respublikos Seimui.</text:span></text:p>
      <text:p text:style-name="P24"><text:span text:style-name="T25">2</text:span><text:span text:style-name="T26">. Įgalioti aplinkos ministrą, o jam negalint dalyvauti – aplinkos<text:s/></text:span><text:span text:style-name="T27">viceministrą atstovauti Lietuvos Respublikos Vyriausybei, svarstant nurodytąjį įstatymo projektą Lietuvos Respublikos Seime.</text:span></text:p>
      <text:p text:style-name="P28"/>
      <text:p text:style-name="P29"/>
      <text:p text:style-name="P30">L. E. MINISTRO PIRMININKO PAREIGAS<text:tab/>ALGIRDAS BRAZAUSKAS</text:p>
      <text:p text:style-name="P31"/>
      <text:p text:style-name="P32">L. E. APLINKOS MINISTRO PAREIGAS<text:tab/>ARŪNAS KUNDROTA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4T12:47:00Z</meta:creation-date>
    <dc:date>2018-10-24T12:4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976" meta:row-count="35" meta:non-whitespace-character-count="863"/>
  </office:meta>
</office:document-meta>
</file>