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KRIMINALINĖS TARNYBOS NUOSTATŲ PATVIRTINIMO</text:p>
      <text:p text:style-name="P13"/>
      <text:p text:style-name="P14">2001 m. spalio 9 d. Nr. 623</text:p>
      <text:p text:style-name="P15">Vilnius</text:p>
      <text:p text:style-name="P16"/>
      <text:p text:style-name="P17"/>
      <text:p text:style-name="P18"><text:span text:style-name="T19">Vadovaudamasis Muitinės departamento prie Lietuvos Respublikos finansų ministerijos nuostatų, patvirtintų Lietuvos Respublikos finansų ministro 1998 m. liepos 10 d. įsakymu Nr. 171 „Dėl Muitinės departamento prie Lietuvos Respublikos finansų ministerijos nuostatų patvirtinimo“ (Žin., 1998, Nr.<text:s/></text:span><text:a xlink:href="https://www.e-tar.lt/portal/lt/legalAct/TAR.7F18231A923D" office:target-frame-name="_blank" xlink:show="new"><text:span text:style-name="T20">64-1861</text:span></text:a><text:span text:style-name="T21">), 11.7 punktu, Muitinės departamento direktoriaus 2001 m. rugpjūčio 13 d. įsakymo Nr. 507 „Dėl Muitinės departamento Pažeidimų prevencijos ir tyrimų tarnybos reorganizavimo ir Muitinės kriminalinės tarnybos struktūros patvirtinimo“ 3.1 punktu,</text:span></text:p>
      <text:p text:style-name="P22"><text:span text:style-name="T23">1</text:span><text:span text:style-name="T24">.<text:s/></text:span><text:span text:style-name="T25">Tvirtinu</text:span><text:span text:style-name="T26"><text:s/>pridedamus Muitinės kriminalinės tarnybos nuostatus.</text:span></text:p>
      <text:p text:style-name="P27"><text:span text:style-name="T28">2</text:span><text:span text:style-name="T29">.Paved</text:span><text:span text:style-name="T30">u:</text:span></text:p>
      <text:p text:style-name="P31"><text:span text:style-name="T32">2.1</text:span><text:span text:style-name="T33">. Muitinės departamento direktoriaus 2001 m. liepos 27 d. įsakymu Nr. 463 sudarytai Pažeidimų prevencijos ir tyrimų tarnybos reorganizavimo komisijai iki 2001 m. spalio 15 d. parengti ir suderinti Muitinės kriminalinės tarnybos etatų sąrašą;</text:span></text:p>
      <text:p text:style-name="P34"><text:span text:style-name="T35">2.2</text:span><text:span text:style-name="T36">. Operatyvaus valdymo skyriui (A. Banys) įsakymą paskelbti oficialiame leidinyje „Valstybės žinios“ ir interneto Muitinės departamento tinklapyje.</text:span></text:p>
      <text:p text:style-name="P37"><text:span text:style-name="T38">3</text:span><text:span text:style-name="T39">. Muitinės kriminalinės tarnybos nuostatai įsigalioja nuo 2002 m. sausio 1 d.</text:span></text:p>
      <text:p text:style-name="P40"><text:span text:style-name="T41">4</text:span><text:span text:style-name="T42">. Įsakymo vykdymą kontroliuoti pasilieku sau.</text:span></text:p>
      <text:p text:style-name="P43"/>
      <text:p text:style-name="P44"/>
      <text:p text:style-name="P45"/>
      <text:p text:style-name="P46"><text:span text:style-name="T47">DIREKTORIUS</text:span><text:span text:style-name="T48"><text:tab/>VALERIJONAS VALICKAS</text:span></text:p>
      <text:soft-page-break/>
      <text:p text:style-name="P49"><text:span text:style-name="T50">PATVIRTINTA</text:span></text:p>
      <text:p text:style-name="P51">Muitinės departamento prie Lietuvos Respublikos finansų ministerijos direktoriaus</text:p>
      <text:p text:style-name="P52">2001 m. spalio 9 d. įsakymu Nr. 623</text:p>
      <text:p text:style-name="P53"/>
      <text:p text:style-name="P54"><text:span text:style-name="T55">MUITINĖS KRIMINALINĖS TARNYB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uitinės kriminalinė tarnyba yra savarankiška muitinės įstaiga, atskaitinga Muitinės departamentui prie Lietuvos Respublikos finansų ministerijos (toliau – Muitinės departamentas).</text:span></text:p>
      <text:p text:style-name="P65"><text:span text:style-name="T66">2</text:span><text:span text:style-name="T67">. Muitinės kriminalinė tarnyba savo veikloje vadovaujasi Lietuvos Respublikos Konstitucija, Lietuvos Respublikos muitinės kodeksu, Tarnybos Lietuvos Respublikos muitinėje statutu, Lietuvos Respublikos valstybės tarnybos, Lietuvos Respublikos operatyvinės veiklos ir kitais Lietuvos Respublikos įstatymais, Lietuvos Respublikos tarptautinėmis sutartimis, Respublikos Prezidento dekretais, Lietuvos Respublikos Vyriausybės nutarimais, kitais teisės aktais bei šiais nuostatais.</text:span></text:p>
      <text:p text:style-name="P68"><text:span text:style-name="T69">3</text:span><text:span text:style-name="T70">. Muitinės kriminalinė tarnyba yra juridinis asmuo, turintis antspaudą su savo pavadinimu: „Muitinės departamentas prie Lietuvos Respublikos finansų ministerijos. Muitinės kriminalinė tarnyba“, atsiskaitomąją ir kitas sąskaitas Lietuvos Respublikos registruotuose bankuose, naudojasi muitinės simbolika ir atributika bei tarnybos atskira simbolika ir atributika.</text:span></text:p>
      <text:p text:style-name="P71"><text:span text:style-name="T72">4</text:span><text:span text:style-name="T73">. Muitinės kriminalinė tarnyba yra biudžetinė muitinės įstaiga, finansuojama iš Lietuvos Respublikos biudžeto, taip pat gali turėti ir nebiudžetinių lėšų.</text:span></text:p>
      <text:p text:style-name="P74"><text:span text:style-name="T75">5</text:span><text:span text:style-name="T76">. Muitinės kriminalinės tarnybos adresas: Jeruzalės g. 25a, 2021 Vilnius.</text:span></text:p>
      <text:p text:style-name="P77"/>
      <text:p text:style-name="P78"><text:span text:style-name="T79">II</text:span><text:span text:style-name="T80">.<text:s/></text:span><text:span text:style-name="T81">MUITINĖS KRIMINALINĖS TARNYBOS UŽDAVINIAI IR FUNKCIJOS</text:span></text:p>
      <text:p text:style-name="P82"/>
      <text:p text:style-name="P83"><text:span text:style-name="T84">6</text:span><text:span text:style-name="T85">. Svarbiausi Muitinės kriminalinės tarnybos uždaviniai:</text:span></text:p>
      <text:p text:style-name="P86"><text:span text:style-name="T87">6.1</text:span><text:span text:style-name="T88">. organizuoti ir vykdyti teisės aktų, už kurių įgyvendinimą atsakinga muitinė, pažeidimų prevenciją;</text:span></text:p>
      <text:p text:style-name="P89"><text:span text:style-name="T90">6.2</text:span><text:span text:style-name="T91">. vykdyti nusikaltimų ir kitų teisės pažeidimų, susijusių su muitinės veikla, išaiškinimą, tyrimą;</text:span></text:p>
      <text:p text:style-name="P92"><text:span text:style-name="T93">6.3</text:span><text:span text:style-name="T94">. vykdyti tarptautinį, tarpžinybinį bendradarbiavimą tiriant kontrabandą ir su ja susijusius nusikaltimus bei pažeidimus.</text:span></text:p>
      <text:p text:style-name="P95"><text:span text:style-name="T96">7</text:span><text:span text:style-name="T97">. Kriminalinė muitinės tarnyba, įgyvendindama jai pavestus uždavinius, vykdo šias funkcijas:</text:span></text:p>
      <text:p text:style-name="P98"><text:span text:style-name="T99">7.1</text:span><text:span text:style-name="T100">. renka, analizuoja ir vertina informaciją apie kontrabandos plitimo tendencijas;</text:span></text:p>
      <text:p text:style-name="P101"><text:span text:style-name="T102">7.2</text:span><text:span text:style-name="T103">. įvertina ir prognozuoja ekonomines, socialines ir kriminogenines kontrabandos bei su ja susijusių nusikaltimų ir pažeidimų buvimo ir plitimo priežastis bei sąlygas ir pagal savo kompetenciją imasi priemonių joms šalinti;</text:span></text:p>
      <text:p text:style-name="P104"><text:span text:style-name="T105">7.3</text:span><text:span text:style-name="T106">. vykdo operatyvinę veiklą atskleidžiant kontrabandą bei kitus su ja susijusius nusikaltimus laikantis Operatyvinės veiklos įstatymo bei kitų teisės aktų nustatytos tvarkos;</text:span></text:p>
      <text:p text:style-name="P107"><text:span text:style-name="T108">7.4</text:span><text:span text:style-name="T109">. jeigu yra kontrabandos ir su ja susijusių nusikaltimų požymių, iškelia baudžiamąsias bylas ir Baudžiamojo proceso kodekso nustatyta tvarka atlieka kvotą;</text:span></text:p>
      <text:p text:style-name="P110"><text:span text:style-name="T111">7.5</text:span><text:span text:style-name="T112">. renka, kaupia, analizuoja informaciją apie narkotinių, psichotropinių medžiagų, jų I kategorijos pirmtakų (prekursorių) apyvartą;</text:span></text:p>
      <text:p text:style-name="P113"><text:span text:style-name="T114">7.6</text:span><text:span text:style-name="T115">. taiko prevencines, operatyvines priemones ir metodus kovojant su narkotinių, psichotropinių medžiagų bei jų I kategorijos pirmtakų (prekursorių) kontrabanda;</text:span></text:p>
      <text:p text:style-name="P116"><text:span text:style-name="T117">7.7</text:span><text:span text:style-name="T118">. organizuoja ir vykdo kinologinę veiklą atskleidžiant nelegalią narkotinių, psichotropinių, jų I kategorijos pirmtakų (prekursorių) bei kitų draudžiamų, ribojamų ir dideliais mokesčiais apmokestinamų prekių apyvartą;</text:span></text:p>
      <text:p text:style-name="P119"><text:span text:style-name="T120">7.8</text:span><text:span text:style-name="T121">. koordinuoja ir kontroliuoja Muitinės kriminalinės tarnybos struktūrinių padalinių veiklą ir teikia jiems metodinius nurodymus kontrabandos bei su ja susijusių nusikaltimų atskleidimo, tyrimo, prevencijos srityse;</text:span></text:p>
      <text:p text:style-name="P122"><text:span text:style-name="T123">7.9</text:span><text:span text:style-name="T124">. bendradarbiauja su teritorinėmis muitinėmis bei kitomis muitinės įstaigomis ir pagal savo kompetenciją duoda joms privalomus nurodymus atlikti prevencines ir kitas priemones;</text:span></text:p>
      <text:p text:style-name="P125"><text:span text:style-name="T126">7.10</text:span><text:span text:style-name="T127">. pagal savo kompetenciją bendradarbiauja su Lietuvos Respublikos teisėsaugos bei kitomis institucijomis;</text:span></text:p>
      <text:p text:style-name="P128"><text:span text:style-name="T129">7.11</text:span><text:span text:style-name="T130">. pagal savo kompetenciją vykdo tarptautinį bendradarbiavimą muitinės veiklą reglamentuojančių teisės aktų pažeidimų prevencijos, tyrimų bei informacijos rinkimo srityse;</text:span></text:p>
      <text:p text:style-name="P131"><text:span text:style-name="T132">7.12</text:span><text:span text:style-name="T133">. užtikrina vieningos žvalgybos duomenų informacinės sistemos funkcionavimą, papildymą laiku, apsaugą, techninę priežiūrą, teikia informaciją iš minėtos informacinės sistemos kitiems operatyvinės veiklos subjektams;</text:span></text:p>
      <text:p text:style-name="P134"><text:span text:style-name="T135">7.13</text:span><text:span text:style-name="T136">. sudaro ir administruoja muitinės centrinį rizikos profilį;</text:span></text:p>
      <text:p text:style-name="P137"><text:span text:style-name="T138">7.14</text:span><text:span text:style-name="T139">. nustatyta tvarka naudojasi muitinės ir kitų institucijų duomenų bazėmis;</text:span></text:p>
      <text:p text:style-name="P140"><text:span text:style-name="T141">7.15</text:span><text:span text:style-name="T142">. koordinuoja ir organizuoja teisėsaugos nacionalinių ir tarptautinių projektų įgyvendinimą muitinėje;</text:span></text:p>
      <text:p text:style-name="P143"><text:span text:style-name="T144">7.16</text:span><text:span text:style-name="T145">. kontroliuoja operatyvinės technikos, ginklų, šaudmenų bei specialių priemonių naudojimą ir apskaitą muitinėje;</text:span></text:p>
      <text:p text:style-name="P146"><text:span text:style-name="T147">7.17</text:span><text:span text:style-name="T148">. atlieka muitinės operatyvios informacijos apskaitą ir koordinavimą;</text:span></text:p>
      <text:p text:style-name="P149"><text:span text:style-name="T150">7.18</text:span><text:span text:style-name="T151">. nustatyta tvarka rengia, dalyvauja rengiant, derina teisės aktų, susijusių su pažeidimų prevencija ir tyrimu, projektus, teikia siūlymus ir pastabas;</text:span></text:p>
      <text:p text:style-name="P152"><text:span text:style-name="T153">7.19</text:span><text:span text:style-name="T154">. organizuoja ir kontroliuoja Muitinės kriminalinės tarnybos bei jos struktūrinių padalinių finansavimą ir sąmatos vykdymą, materialinį techninį aprūpinimą;</text:span></text:p>
      <text:p text:style-name="P155"><text:span text:style-name="T156">7.20</text:span><text:span text:style-name="T157">. atlieka Muitinės kriminalinės tarnybos personalo atranką, pretendentų bei pareigūnų specialiuosius tikrinimus teisės aktų nustatyta tvarka, organizuoja minėtos tarnybos tarnautojų mokymą, profesinį rengimą, kvalifikacijos kėlimą;</text:span></text:p>
      <text:p text:style-name="P158"><text:span text:style-name="T159">7.21</text:span><text:span text:style-name="T160">. dalyvauja atliekant priimamų į tarnybą muitinėje asmenų, muitinės pareigūnų specialiuosius tikrinimus Muitinės departamento direktoriaus nustatyta tvarka;</text:span></text:p>
      <text:p text:style-name="P161"><text:span text:style-name="T162">7.22</text:span><text:span text:style-name="T163">. pagal savo kompetenciją nagrinėja fizinių ir juridinių asmenų skundus, prašymus bei siūlymus, imasi priemonių nustatytiems trūkumams bei pažeidimams pašalinti;</text:span></text:p>
      <text:p text:style-name="P164"><text:span text:style-name="T165">7.23</text:span><text:span text:style-name="T166">. atlieka kitas įstatymų ir kitų teisės aktų nustatytas funkcijas.</text:span></text:p>
      <text:p text:style-name="P167"/>
      <text:p text:style-name="P168"><text:span text:style-name="T169">III</text:span><text:span text:style-name="T170">.<text:s/></text:span><text:span text:style-name="T171">MUITINĖS KRIMINALINĖS TARNYBOS TEISĖS</text:span></text:p>
      <text:p text:style-name="P172"/>
      <text:p text:style-name="P173"><text:span text:style-name="T174">8</text:span><text:span text:style-name="T175">. Muitinės kriminalinė tarnyba, įgyvendindama jai pavestus uždavinius bei vykdydama funkcijas, turi teisę:</text:span></text:p>
      <text:p text:style-name="P176"><text:span text:style-name="T177">8.1</text:span><text:span text:style-name="T178">. pagal savo kompetenciją tikrinti, kaip vykdomi Lietuvos Respublikos įstatymai, Vyriausybės nutarimai, Finansų ministerijos ir Muitinės departamento įsakymai ir kiti teisės aktai, už kurių įgyvendinimą atsakinga muitinė, taip pat reikalauti pašalinti priežastis, sudarančias galimybes juos pažeisti;</text:span></text:p>
      <text:p text:style-name="P179"><text:span text:style-name="T180">8.2</text:span><text:span text:style-name="T181">. nustatyta tvarka teikti Muitinės departamentui bei kitoms institucijoms siūlymus ir gauti iš jų informaciją bei išaiškinimus, kaip taikyti įstatymus ir kitus teisės aktus, už kurių įgyvendinimą atsakinga muitinė;</text:span></text:p>
      <text:p text:style-name="P182"><text:span text:style-name="T183">8.3</text:span><text:span text:style-name="T184">. gauti iš Muitinės departamento padalinių, teritorinių muitinių, kitų muitinės įstaigų bei asmenų informaciją, išvadas, atliktų tyrimų dokumentus, kitus duomenis, susijusius su Muitinės kriminalinės tarnybos darbu;</text:span></text:p>
      <text:p text:style-name="P185"><text:span text:style-name="T186">8.4</text:span><text:span text:style-name="T187">. įstatymų ir kitų teisės aktų nustatyta tvarka atlikti muitinį tikrinimą, susipažinti ir paimti buhalterinės apskaitos, prekių gabenimo, įsigijimo dokumentus, gauti patikrinimų, revizijų medžiagas, prekių pavyzdžius;</text:span></text:p>
      <text:p text:style-name="P188"><text:span text:style-name="T189">8.5</text:span><text:span text:style-name="T190">. taikyti operatyvinės veiklos metodus ir priemones Operatyvinės veiklos įstatymo ir kitų teisės aktų nustatyta tvarka;</text:span></text:p>
      <text:p text:style-name="P191"><text:span text:style-name="T192">8.6</text:span><text:span text:style-name="T193">. Baudžiamojo proceso kodekso ir kitų įstatymų nustatyta tvarka atlikti kvotą baudžiamosiose bylose dėl kontrabandos ir kitų nusikaltimų, susijusių su muitinės veikla;</text:span></text:p>
      <text:p text:style-name="P194"><text:span text:style-name="T195">8.7</text:span><text:span text:style-name="T196">. pagal savo kompetenciją duoti privalomus nurodymus teritorinėms muitinėms bei kitoms muitinės įstaigoms atlikti prevencines bei kitas priemones, dalyvauti bendrose operacijose;</text:span></text:p>
      <text:p text:style-name="P197"><text:span text:style-name="T198">8.8</text:span><text:span text:style-name="T199">. naudoti, valdyti perduotą patikėjimo teise turtą bei disponuoti juo teisės aktų nustatyta tvarka, naudoti tarnybos lėšas nuostatų numatytiems uždaviniams ir funkcijoms vykdyti;</text:span></text:p>
      <text:p text:style-name="P200"><text:span text:style-name="T201">8.9</text:span><text:span text:style-name="T202">. naudotis kitomis Lietuvos Respublikos įstatymų ir kitų teisės aktų nustatytomis teisėmis.</text:span></text:p>
      <text:p text:style-name="P203"/>
      <text:p text:style-name="P204"><text:span text:style-name="T205">IV</text:span><text:span text:style-name="T206">.<text:s/></text:span><text:span text:style-name="T207">MUITINĖS KRIMINALINĖS TARNYBOS DARBO ORGANIZAVIMAS</text:span></text:p>
      <text:p text:style-name="P208"/>
      <text:p text:style-name="P209"><text:span text:style-name="T210">9</text:span><text:span text:style-name="T211">. Muitinės kriminalinei tarnybai vadovauja ir jos darbą organizuoja Muitinės kriminalinės tarnybos direktorius, kurį skiria ir atleidžia Muitinės departamento direktorius. Muitinės kriminalinės tarnybos direktorius tiesiogiai pavaldus Muitinės departamento direktoriui. Muitinės kriminalinės tarnybos direktoriaus pavaduotojus skiria ir atleidžia Muitinės departamento direktorius.</text:span></text:p>
      <text:p text:style-name="P212"><text:span text:style-name="T213">10</text:span><text:span text:style-name="T214">. Muitinės kriminalinės tarnybos struktūrą tvirtina Muitinės departamento direktorius.</text:span></text:p>
      <text:p text:style-name="P215"><text:span text:style-name="T216">11</text:span><text:span text:style-name="T217">. Muitinės kriminalinė tarnyba turi savo regioninius skyrius. Regioniniams skyriams vadovauja skyrių viršininkai. Regioninių skyrių viršininkus skiria ir atleidžia Muitinės kriminalinės tarnybos direktorius.</text:span></text:p>
      <text:p text:style-name="P218"><text:span text:style-name="T219">12</text:span><text:span text:style-name="T220">. Nesant Muitinės kriminalinės tarnybos direktoriaus jo pareigas eina Muitinės kriminalinės tarnybos direktoriaus pavaduotojas arba kitas Muitinės departamento direktoriaus įsakymu paskirtas Muitinės kriminalinės tarnybos pareigūnas.</text:span></text:p>
      <text:p text:style-name="P221"><text:span text:style-name="T222">13</text:span><text:span text:style-name="T223">. Muitinės kriminalinės tarnybos direktorius:</text:span></text:p>
      <text:p text:style-name="P224"><text:span text:style-name="T225">13.1</text:span><text:span text:style-name="T226">. atsako už Muitinės kriminalinei tarnybai pavestų uždavinių ir funkcijų vykdymą, įstatymų ir kitų teisės aktų laikymąsi;</text:span></text:p>
      <text:p text:style-name="P227"><text:span text:style-name="T228">13.2</text:span><text:span text:style-name="T229">. priima sprendimus Muitinės kriminalinės tarnybos veiklos klausimais;</text:span></text:p>
      <text:p text:style-name="P230"><text:span text:style-name="T231">13.3</text:span><text:span text:style-name="T232">. suderinęs su Muitinės departamento direktoriumi tvirtina Muitinės kriminalinės tarnybos etatų sąrašą, neviršijant darbo užmokesčio fondo;</text:span></text:p>
      <text:p text:style-name="P233"><text:span text:style-name="T234">13.4</text:span><text:span text:style-name="T235">. teikia tvirtinti Muitinės departamento direktoriui Muitinės kriminalinės tarnybos struktūrą, nuostatus, išlaidų sąmatą;</text:span></text:p>
      <text:p text:style-name="P236"><text:span text:style-name="T237">13.5</text:span><text:span text:style-name="T238">. Tarnybos Lietuvos Respublikos muitinėje statuto ir kitų teisės aktų nustatyta tvarka skiria ir atleidžia, perkelia į kitas pareigas Muitinės kriminalinės tarnybos pareigūnus ir tarnautojus, nustato jiems darbo užmokestį ir kitas išmokas, neviršijant darbo užmokesčio fondo;</text:span></text:p>
      <text:p text:style-name="P239"><text:span text:style-name="T240">13.6</text:span><text:span text:style-name="T241">. Tarnybos Lietuvos Respublikos muitinėje statuto ir kitų teisės aktų nustatyta tvarka skatina ir skiria tarnybines nuobaudas Muitinės kriminalinės tarnybos pareigūnams ir tarnautojams;</text:span></text:p>
      <text:p text:style-name="P242"><text:span text:style-name="T243">13.7</text:span><text:span text:style-name="T244">. pagal savo kompetenciją leidžia įsakymus ir kitus įsakymais patvirtintus teisės aktus, organizuoja ir kontroliuoja jų vykdymą;</text:span></text:p>
      <text:p text:style-name="P245"><text:span text:style-name="T246">13.8</text:span><text:span text:style-name="T247">. atstovauja Lietuvos muitinei tarptautinėse organizacijose, užsienio valstybių atitinkamose institucijose ir Lietuvos institucijose arba suteikia atitinkamus įgaliojimus kitiems tarnybos pareigūnams;</text:span></text:p>
      <text:p text:style-name="P248"><text:span text:style-name="T249">13.9</text:span><text:span text:style-name="T250">. sudaro sandorius, pasirašo sutartis Muitinės kriminalinės tarnybos vardu arba įgalioja tai atlikti kitą tarnybos pareigūną arba tarnautoją;</text:span></text:p>
      <text:p text:style-name="P251"><text:span text:style-name="T252">13.10</text:span><text:span text:style-name="T253">. vykdo kitas įstatymų ir kitų teisės aktų jam nustatytas funkcijas.</text:span></text:p>
      <text:p text:style-name="P254"><text:span text:style-name="T255">14</text:span><text:span text:style-name="T256">. Muitinės kriminalinės tarnybos skyrių viršininkų, pareigūnų ir tarnautojų teises, pareigas ir atsakomybę nustato tarnybos direktoriaus tvirtinami pareigybių aprašymai.</text:span></text:p>
      <text:p text:style-name="P257"/>
      <text:p text:style-name="P258"><text:span text:style-name="T259">V</text:span><text:span text:style-name="T260">.<text:s/></text:span><text:span text:style-name="T261">LĖŠOS, FINANSINĖS IR ŪKINĖS VEIKLOS BEI TURTO NAUDOJIMO KONTROLĖ</text:span></text:p>
      <text:p text:style-name="P262"/>
      <text:p text:style-name="P263"><text:span text:style-name="T264">15</text:span><text:span text:style-name="T265">. Muitinės kriminalinė tarnyba yra finansuojama iš Lietuvos Respublikos valstybės biudžeto.</text:span></text:p>
      <text:p text:style-name="P266"><text:span text:style-name="T267">16</text:span><text:span text:style-name="T268">. Biudžeto lėšos naudojamos Muitinės kriminalinei tarnybai išlaikyti, sąmatoje nurodytoms priemonėms finansuoti pagal biudžeto išlaidų sąmatą. Operatyvinei veiklai skirtos lėšos naudojamos atskira Muitinės departamento direktoriaus nustatyta tvarka.</text:span></text:p>
      <text:p text:style-name="P269"><text:span text:style-name="T270">17</text:span><text:span text:style-name="T271">. Muitinės kriminalinė tarnyba nebiudžetines lėšas naudoja įstatymų ir kitų teisės aktų nustatyta tvarka.</text:span></text:p>
      <text:p text:style-name="P272"><text:span text:style-name="T273">18</text:span><text:span text:style-name="T274">. Lėšos, gautos kaip parama, naudojamos paramos tiekėjo nurodymuose numatytai veiklai. Muitinės kriminalinės tarnyba gali turėti ir valstybės investicijų programų lėšų.</text:span></text:p>
      <text:p text:style-name="P275"><text:span text:style-name="T276">19</text:span><text:span text:style-name="T277">. Muitinės kriminalinės tarnybos finansinė veikla vykdoma vadovaujantis Lietuvos Respublikos įstatymais, Vyriausybės nutarimais ir kitais teisės aktais.</text:span></text:p>
      <text:p text:style-name="P278"><text:span text:style-name="T279">20</text:span><text:span text:style-name="T280">. Muitinės kriminalinės tarnybos finansinės ir ūkinės veiklos bei turto naudojimo kontrolę vykdo Lietuvos Respublikos finansų ministerija, Muitinės departamentas, Valstybės kontrolė ir kitos valstybinės institucijos teisės aktų nustatyta tvarka.</text:span></text:p>
      <text:p text:style-name="P281"/>
      <text:p text:style-name="P282"><text:span text:style-name="T283">VI</text:span><text:span text:style-name="T284">.<text:s/></text:span><text:span text:style-name="T285">BAIGIAMOSIOS NUOSTATOS</text:span></text:p>
      <text:p text:style-name="P286"/>
      <text:p text:style-name="P287"><text:span text:style-name="T288">21</text:span><text:span text:style-name="T289">. Muitinės kriminalinė tarnyba reorganizuojama arba likviduojama įstatymų ir kitų teisės aktų nustatyta tvarka.</text:span></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0T06:33:00Z</meta:creation-date>
    <dc:date>2016-10-20T06:33:00Z</dc:date>
    <meta:template xlink:href="Normal.dotm" xlink:type="simple"/>
    <meta:editing-cycles>2</meta:editing-cycles>
    <meta:editing-duration>PT0S</meta:editing-duration>
    <meta:document-statistic meta:page-count="5" meta:paragraph-count="99" meta:word-count="1661" meta:character-count="12974" meta:row-count="356" meta:non-whitespace-character-count="11412"/>
  </office:meta>
</office:document-meta>
</file>