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break-before="page"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center" style:position="-5.4166in"/>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SUTIKIMO REORGANIZUOTI VALSTYBINĮ MOKSLINIŲ TYRIMŲ INSTITUTĄ INOVAtYVIOS MEDICINOS CENTRĄ</text:span></text:p>
      <text:p text:style-name="Normal"/>
      <text:p text:style-name="P14">2012 m. gegužės 23 d. Nr. 563</text:p>
      <text:p text:style-name="P15">Vilnius</text:p>
      <text:p text:style-name="P16"/>
      <text:p text:style-name="P17">Vadovaudamasi Lietuvos Respublikos biudžetinių įstaigų įstatymo<text:s/><text:span text:style-name="T18">(Žin., 1995, Nr. </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14</text:span><text:s/>straipsniu, Lietuvos Respublikos Vyriausybė<text:s/><text:span text:style-name="T23">nutari</text:span>a:</text:p>
      <text:p text:style-name="P24">1. Pritarti, kad Valstybinis mokslinių tyrimų institutas Inovatyvios medicinos centras (juridinio asmens kodas – 302471242)<text:span text:style-name="T25"><text:s/></text:span>būtų reorganizuotas skaidymo būdu – padalijant į du naujus juridinius asmenis: Valstybinį mokslinių tyrimų institutą Inovatyvios medicinos centrą ir Gerontologijos ir reabilitacijos centrą.</text:p>
      <text:p text:style-name="P26">2. Nustatyti, kad:</text:p>
      <text:p text:style-name="P27">2.1. Reorganizavimo tikslas yra užtikrinti socialinių paslaugų teikimo veiksmingumą.</text:p>
      <text:p text:style-name="P28">2.2. Reorganizuojama biudžetinė įstaiga – Valstybinis mokslinių tyrimų institutas Inovatyvios medicinos centras<text:span text:style-name="T29">.</text:span></text:p>
      <text:p text:style-name="P30"><text:span text:style-name="T31">2.3</text:span><text:span text:style-name="T32">. Po reorganizavimo veiksiančios biudžetinės įstaigos – Valstybinis mokslinių tyrimų institutas<text:s/></text:span>Inovatyvios medicinos centras ir Gerontologijos ir reabilitacijos centras<text:span text:style-name="T33">.</text:span></text:p>
      <text:p text:style-name="P34">2.4. Po<text:s/>reorganizavimo numatomos tokios Valstybinio mokslinių tyrimų instituto Inovatyvios medicinos centro funkcijos:</text:p>
      <text:p text:style-name="P35"><text:span text:style-name="T36">2.4.1</text:span><text:span text:style-name="T37">. vykdyti šalies sveikatos apsaugos ir visuomenės tęstinumui ir plėtrai svarbius ilgalaikius mokslinius tyrimus ir eksperimentinę plėtrą;<text:s/></text:span></text:p>
      <text:p text:style-name="P38"><text:span text:style-name="T39">2.4.2</text:span><text:span text:style-name="T40">. bendradarbiauti su verslo, valdžios ir visuomenės atstovais, dirbti mokslinių tyrimų ir eksperimentinės plėtros užsakomuosius darbus, teikti metodologinę, metodinę ir kitą pagalbą gydymo, socialinės globos įstaigoms, mokslo ir studijų instituci</text:span><text:span text:style-name="T41">joms;<text:s/></text:span></text:p>
      <text:p text:style-name="P42">2.4.3. skleisti visuomenėje mokslo žinias, diegti jas sveikatos apsaugos srityje bei socialinėje ir ūkinėje veikloje, prisidėti prie inovacijomis ir žiniomis grindžiamos ekonomikos kūrimo, žinioms imlios visuomenės ugdymo.</text:p>
      <text:p text:style-name="P43">2.5. Po reorganizavimo numatomos tokios Gerontologijos ir reabilitacijos centro funkcijos:</text:p>
      <text:p text:style-name="P44">2.5.1. teikti ilgalaikę ir trumpalaikę socialinę globą, užtikrinančią įvairiapusiškus asmens poreikius ir geriausią interesą;</text:p>
      <text:p text:style-name="P45">2.5.2. tenkinti psichologines, socialines, kultūrines ir dvasines kiekvieno asmens, kuriam teikiama socialinė globa, reikmes – užtikrinti jiems pasirinkimo teisę, įgyvendinti asmeninius poreikius ir sudaryti galimybę palaikyti ryšius su bendruomene;</text:p>
      <text:p text:style-name="P46">2.5.3. atsižvelgiant į asmenų, kuriems teikiama socialinė globa, savarankiškumo lygį, poreikius ir interesus, užtikrinti jų saviraišką, skatinti ir padėti įsilieti į visuomenę.</text:p>
      <text:p text:style-name="P47">2.6. Po reorganizavimo Valstybinio mokslinių tyrimų instituto Inovatyvios medicinos centro savininko teises ir pareigas įgyvendins Švietimo ir mokslo ministerija, o Gerontologijos ir reabilitacijos centro savininko teises ir pareigas – Socialinės apsaugos ir darbo ministerija.</text:p>
      <text:p text:style-name="P48">3. Pavesti Valstybinio mokslinių tyrimų instituto Inovatyvios medicinos centro direktoriui per<text:s/>vieną mėnesį nuo šio nutarimo įsigaliojimo parengti Inovatyvios medicinos centro reorganizavimo skaidymo būdu, padalijant į Valstybinį mokslinių tyrimų institutą Inovatyvios medicinos centrą ir Gerontologijos ir reabilitacijos centrą, sąlygų aprašą, jį viešai paskelbti ir raštu pranešti visiems kreditoriams apie reorganizavimo sąlygų aprašo sudarymą, taip pat pateikti Juridinių asmenų registrui parengtą reorganizavimo sąlygų aprašą ne vėliau kaip pirmąją viešo paskelbimo apie reorganizavimo sąlygų aprašo sudarymą dieną.</text:p>
      <text:p text:style-name="P49"/>
      <text:p text:style-name="P50"/>
      <text:p text:style-name="P51">MINISTRAS PIRMININKAS<text:tab/>ANDRIUS KUBILIUS</text:p>
      <text:p text:style-name="Normal"/>
      <text:p text:style-name="P52">ŠVIETIMO IR MOKSLO MINISTRAS<text:tab/>GINTARAS STEPONAVIČIUS</text:p>
      <text:p text:style-name="Normal"/>
      <text:p text:style-name="P53">___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TIKIMO REORGANIZUOTI VALSTYBINĮ MOKSLINIŲ TYRIMŲ INSTITUTĄ INOVATYVIOS MEDICINOS CENTRĄ</dc:title>
    <meta:initial-creator>lrvk</meta:initial-creator>
    <dc:creator>Adlib User</dc:creator>
    <meta:creation-date>2015-10-12T22:10:00Z</meta:creation-date>
    <dc:date>2015-10-12T22:10:00Z</dc:date>
    <meta:print-date>2012-05-15T11:52:00Z</meta:print-date>
    <meta:template xlink:href="Normal" xlink:type="simple"/>
    <meta:editing-cycles>2</meta:editing-cycles>
    <meta:editing-duration>PT0S</meta:editing-duration>
    <meta:document-statistic meta:page-count="2" meta:paragraph-count="28" meta:word-count="426" meta:character-count="3649" meta:row-count="104" meta:non-whitespace-character-count="3251"/>
  </office:meta>
</office:document-meta>
</file>