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1998 12 24 ĮSAKYMO NR. 524 PAPILDYMO</text:p>
      <text:p text:style-name="P9"/>
      <text:p text:style-name="P10">1998 m. gruodžio 31 d. Nr. 533</text:p>
      <text:p text:style-name="P11">Vilnius</text:p>
      <text:p text:style-name="P12"/>
      <text:p text:style-name="P13"/>
      <text:p text:style-name="P14"><text:span text:style-name="T15">ĮSAKAU:</text:span></text:p>
      <text:p text:style-name="P16"><text:span text:style-name="T17">Papildyti vidaus reikalų ministro 1998 12 24 d įsakymo Nr. 524 5 punktą ir išdėstyti jį taip:</text:span></text:p>
      <text:p text:style-name="P18"><text:span text:style-name="T19">„</text:span><text:span text:style-name="T20">5</text:span><text:span text:style-name="T21">. Įsakymas įsigalioja nuo 1999 m. sausio 1 d., o šio įsakymo 1.10 ir 1.20 punktai įsigalioja nuo 1999 m. balandžio 5 d.“.</text:span></text:p>
      <text:p text:style-name="P22"/>
      <text:p text:style-name="P23"/>
      <text:p text:style-name="P24"/>
      <text:p text:style-name="P25"><text:span text:style-name="T26">Vidaus reikalų Ministras</text:span><text:span text:style-name="T27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09:06:00Z</meta:creation-date>
    <dc:date>2017-01-13T09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54" meta:character-count="446" meta:row-count="10" meta:non-whitespace-character-count="401"/>
  </office:meta>
</office:document-meta>
</file>