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41" style:parent-style-name="Normal" style:family="paragraph">
      <style:paragraph-properties fo:widows="0" fo:orphans="0" fo:text-align="center" fo:margin-left="1.6666in" fo:background-color="#FFFFFF">
        <style:tab-stops/>
      </style:paragraph-properties>
    </style:style>
    <style:style style:name="T42" style:parent-style-name="DefaultParagraphFont" style:family="text">
      <style:text-properties fo:font-size="11pt" style:font-size-asian="11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margin-left="2.3333in" fo:background-color="#FFFFFF">
        <style:tab-stops>
          <style:tab-stop style:type="right" style:leader-style="dotted" style:leader-text="." style:position="3.9166in"/>
        </style:tab-stops>
      </style:paragraph-properties>
      <style:text-properties fo:font-size="11pt" style:font-size-asian="11pt"/>
    </style:style>
    <style:style style:name="P5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6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2" style:parent-style-name="Normal" style:family="paragraph">
      <style:paragraph-properties fo:widows="0" fo:orphans="0" fo:text-align="center" fo:margin-left="3.1666in" fo:background-color="#FFFFFF">
        <style:tab-stops>
          <style:tab-stop style:type="right" style:leader-style="dotted" style:leader-text="." style:position="3.0833in"/>
        </style:tab-stops>
      </style:paragraph-properties>
      <style:text-properties fo:font-size="11pt" style:font-size-asian="11pt"/>
    </style:style>
    <style:style style:name="P6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4" style:parent-style-name="Normal" style:family="paragraph">
      <style:paragraph-properties fo:widows="0" fo:orphans="0" fo:text-align="center" fo:margin-left="3.8333in" fo:background-color="#FFFFFF">
        <style:tab-stops>
          <style:tab-stop style:type="right" style:leader-style="dotted" style:leader-text="." style:position="2.4166in"/>
        </style:tab-stops>
      </style:paragraph-properties>
      <style:text-properties fo:font-size="11pt" style:font-size-asian="11pt"/>
    </style:style>
    <style:style style:name="P6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66"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6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2"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73" style:parent-style-name="Normal" style:family="paragraph">
      <style:paragraph-properties fo:widows="0" fo:orphans="0" fo:text-align="center" fo:margin-left="2.3333in" fo:background-color="#FFFFFF">
        <style:tab-stops>
          <style:tab-stop style:type="right" style:leader-style="dotted" style:leader-text="." style:position="3.9166in"/>
        </style:tab-stops>
      </style:paragraph-properties>
      <style:text-properties fo:font-size="11pt" style:font-size-asian="11pt"/>
    </style:style>
    <style:style style:name="P7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7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76" style:parent-style-name="DefaultParagraphFont" style:family="text">
      <style:text-properties fo:font-size="11pt" style:font-size-asian="11pt"/>
    </style:style>
    <style:style style:name="P77"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78"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79"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tab-stops>
          <style:tab-stop style:type="right" style:leader-style="dotted" style:leader-text="." style:position="6.25in"/>
        </style:tab-stops>
      </style:paragraph-properties>
    </style:style>
    <style:style style:name="P105" style:parent-style-name="Normal" style:family="paragraph">
      <style:paragraph-properties fo:widows="0" fo:orphans="0" fo:text-align="center" fo:margin-left="0.75in" fo:background-color="#FFFFFF">
        <style:tab-stops/>
      </style:paragraph-properties>
      <style:text-properties fo:font-size="11pt" style:font-size-asian="11pt"/>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text-position="super 62.5%"/>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background-color="#FFFFFF">
        <style:tab-stops>
          <style:tab-stop style:type="left" style:position="3.9166in"/>
          <style:tab-stop style:type="left" style:leader-style="dotted" style:leader-text="." style:position="6.1666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P129" style:parent-style-name="Normal" style:family="paragraph">
      <style:paragraph-properties fo:widows="0" fo:orphans="0" fo:background-color="#FFFFFF">
        <style:tab-stops>
          <style:tab-stop style:type="left" style:leader-style="dotted" style:leader-text="." style:position="2.7833in"/>
          <style:tab-stop style:type="left" style:position="3.9166in"/>
          <style:tab-stop style:type="left" style:leader-style="dotted" style:leader-text="." style:position="6.1666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fo:background-color="#FFFFFF">
        <style:tab-stops>
          <style:tab-stop style:type="left" style:leader-style="dotted" style:leader-text="." style:position="2.7868in"/>
          <style:tab-stop style:type="left" style:position="3.9166in"/>
          <style:tab-stop style:type="left" style:leader-style="dotted" style:leader-text="." style:position="6.1666in"/>
        </style:tab-stops>
      </style:paragraph-properties>
    </style:style>
    <style:style style:name="P132" style:parent-style-name="Normal" style:family="paragraph">
      <style:paragraph-properties fo:widows="0" fo:orphans="0" fo:background-color="#FFFFFF">
        <style:tab-stops>
          <style:tab-stop style:type="left" style:leader-style="dotted" style:leader-text="." style:position="2.7833in"/>
          <style:tab-stop style:type="left" style:position="3.9166in"/>
          <style:tab-stop style:type="left" style:leader-style="dotted" style:leader-text="." style:position="6.1666in"/>
        </style:tab-stops>
      </style:paragraph-properties>
    </style:style>
    <style:style style:name="P133" style:parent-style-name="Normal" style:family="paragraph">
      <style:paragraph-properties fo:widows="0" fo:orphans="0" fo:background-color="#FFFFFF">
        <style:tab-stops>
          <style:tab-stop style:type="left" style:leader-style="dotted" style:leader-text="." style:position="2.7965in"/>
          <style:tab-stop style:type="left" style:position="3.9166in"/>
          <style:tab-stop style:type="left" style:leader-style="dotted" style:leader-text="." style:position="6.1666in"/>
        </style:tab-stops>
      </style:paragraph-properties>
    </style:style>
    <style:style style:name="P134" style:parent-style-name="Normal" style:family="paragraph">
      <style:paragraph-properties fo:widows="0" fo:orphans="0" fo:background-color="#FFFFFF">
        <style:tab-stops>
          <style:tab-stop style:type="left" style:leader-style="dotted" style:leader-text="." style:position="2.7868in"/>
          <style:tab-stop style:type="left" style:position="3.9166in"/>
          <style:tab-stop style:type="right" style:position="5.0833in"/>
          <style:tab-stop style:type="left" style:leader-style="dotted" style:leader-text="." style:position="6.1666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background-color="#FFFFFF">
        <style:tab-stops>
          <style:tab-stop style:type="left" style:leader-style="dotted" style:leader-text="." style:position="2.8034in"/>
          <style:tab-stop style:type="left" style:position="3.9166in"/>
          <style:tab-stop style:type="left" style:leader-style="dotted" style:leader-text="." style:position="6.1666in"/>
        </style:tab-stops>
      </style:paragraph-properties>
    </style:style>
    <style:style style:name="P137" style:parent-style-name="Normal" style:family="paragraph">
      <style:paragraph-properties fo:widows="0" fo:orphans="0" fo:background-color="#FFFFFF">
        <style:tab-stops>
          <style:tab-stop style:type="left" style:leader-style="dotted" style:leader-text="." style:position="2.843in"/>
          <style:tab-stop style:type="left" style:position="3.9166in"/>
          <style:tab-stop style:type="right" style:position="5.0833in"/>
          <style:tab-stop style:type="left" style:leader-style="dotted" style:leader-text="." style:position="6.1666in"/>
        </style:tab-stops>
      </style:paragraph-properties>
    </style:style>
    <style:style style:name="P138" style:parent-style-name="Normal" style:family="paragraph">
      <style:paragraph-properties>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139" style:parent-style-name="Normal" style:family="paragraph">
      <style:paragraph-properties>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140" style:parent-style-name="Normal" style:family="paragraph">
      <style:paragraph-properties fo:widows="0" fo:orphans="0" fo:background-color="#FFFFFF">
        <style:tab-stops>
          <style:tab-stop style:type="left" style:position="3.9166in"/>
          <style:tab-stop style:type="left" style:leader-style="dotted" style:leader-text="." style:position="6.1666in"/>
        </style:tab-stops>
      </style:paragraph-properties>
      <style:text-properties fo:font-size="11pt" style:font-size-asian="11pt"/>
    </style:style>
    <style:style style:name="P141" style:parent-style-name="Normal" style:family="paragraph">
      <style:paragraph-properties>
        <style:tab-stops>
          <style:tab-stop style:type="left" style:position="3.9166in"/>
          <style:tab-stop style:type="left" style:leader-style="dotted" style:leader-text="." style:position="6.1666in"/>
        </style:tab-stops>
      </style:paragraph-properties>
    </style:style>
    <style:style style:name="P142" style:parent-style-name="Normal" style:family="paragraph">
      <style:paragraph-properties fo:widows="0" fo:orphans="0" fo:background-color="#FFFFFF">
        <style:tab-stops>
          <style:tab-stop style:type="left" style:leader-style="dotted" style:leader-text="." style:position="2.8569in"/>
          <style:tab-stop style:type="left" style:position="3.9166in"/>
          <style:tab-stop style:type="left" style:leader-style="dotted" style:leader-text="." style:position="6.1666in"/>
        </style:tab-stops>
      </style:paragraph-properties>
    </style:style>
    <style:style style:name="P143" style:parent-style-name="Normal" style:family="paragraph">
      <style:paragraph-properties fo:widows="0" fo:orphans="0" fo:background-color="#FFFFFF">
        <style:tab-stops>
          <style:tab-stop style:type="left" style:leader-style="dotted" style:leader-text="." style:position="2.8534in"/>
          <style:tab-stop style:type="left" style:position="3.9166in"/>
          <style:tab-stop style:type="left" style:leader-style="dotted" style:leader-text="." style:position="6.1666in"/>
        </style:tab-stops>
      </style:paragraph-properties>
    </style:style>
    <style:style style:name="P144" style:parent-style-name="Normal" style:family="paragraph">
      <style:paragraph-properties fo:widows="0" fo:orphans="0" fo:background-color="#FFFFFF">
        <style:tab-stops>
          <style:tab-stop style:type="left" style:leader-style="dotted" style:leader-text="." style:position="2.85in"/>
          <style:tab-stop style:type="left" style:position="3.9166in"/>
          <style:tab-stop style:type="left" style:leader-style="dotted" style:leader-text="." style:position="6.1666in"/>
        </style:tab-stops>
      </style:paragraph-properties>
    </style:style>
    <style:style style:name="P145" style:parent-style-name="Normal" style:family="paragraph">
      <style:paragraph-properties fo:widows="0" fo:orphans="0" fo:background-color="#FFFFFF">
        <style:tab-stops>
          <style:tab-stop style:type="left" style:leader-style="dotted" style:leader-text="." style:position="2.8631in"/>
          <style:tab-stop style:type="left" style:position="3.9166in"/>
          <style:tab-stop style:type="left" style:leader-style="dotted" style:leader-text="." style:position="6.1666in"/>
        </style:tab-stops>
      </style:paragraph-properties>
    </style:style>
    <style:style style:name="P146" style:parent-style-name="Normal" style:family="paragraph">
      <style:paragraph-properties fo:widows="0" fo:orphans="0" fo:background-color="#FFFFFF">
        <style:tab-stops>
          <style:tab-stop style:type="left" style:leader-style="dotted" style:leader-text="." style:position="2.8534in"/>
          <style:tab-stop style:type="left" style:position="3.9166in"/>
          <style:tab-stop style:type="left" style:leader-style="dotted" style:leader-text="." style:position="6.1666in"/>
        </style:tab-stops>
      </style:paragraph-properties>
    </style:style>
    <style:style style:name="T147" style:parent-style-name="DefaultParagraphFont" style:family="text">
      <style:text-properties fo:font-size="11pt" style:font-size-asian="11pt"/>
    </style:style>
    <style:style style:name="P148" style:parent-style-name="Normal" style:family="paragraph">
      <style:paragraph-properties fo:widows="0" fo:orphans="0" fo:background-color="#FFFFFF">
        <style:tab-stops>
          <style:tab-stop style:type="left" style:leader-style="dotted" style:leader-text="." style:position="2.8402in"/>
          <style:tab-stop style:type="left" style:position="3.9166in"/>
          <style:tab-stop style:type="left" style:leader-style="dotted" style:leader-text="." style:position="6.1666in"/>
        </style:tab-stops>
      </style:paragraph-properties>
    </style:style>
    <style:style style:name="P149" style:parent-style-name="Normal" style:family="paragraph">
      <style:paragraph-properties fo:widows="0" fo:orphans="0" fo:background-color="#FFFFFF">
        <style:tab-stops>
          <style:tab-stop style:type="left" style:leader-style="dotted" style:leader-text="." style:position="2.843in"/>
          <style:tab-stop style:type="left" style:position="3.9166in"/>
          <style:tab-stop style:type="left" style:leader-style="dotted" style:leader-text="." style:position="6.1666in"/>
        </style:tab-stops>
      </style:paragraph-properties>
    </style:style>
    <style:style style:name="P150" style:parent-style-name="Normal" style:family="paragraph">
      <style:paragraph-properties fo:widows="0" fo:orphans="0" fo:background-color="#FFFFFF">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P151" style:parent-style-name="Normal" style:family="paragraph">
      <style:paragraph-properties>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P152" style:parent-style-name="Normal" style:family="paragraph">
      <style:paragraph-properties fo:widows="0" fo:orphans="0" fo:background-color="#FFFFFF">
        <style:tab-stops>
          <style:tab-stop style:type="left" style:leader-style="dotted" style:leader-text="." style:position="2.8263in"/>
          <style:tab-stop style:type="left" style:position="3.9166in"/>
          <style:tab-stop style:type="left" style:leader-style="dotted" style:leader-text="." style:position="6.1666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widows="0" fo:orphans="0" fo:background-color="#FFFFFF">
        <style:tab-stops>
          <style:tab-stop style:type="left" style:leader-style="dotted" style:leader-text="." style:position="2.8902in"/>
          <style:tab-stop style:type="left" style:position="3.9166in"/>
          <style:tab-stop style:type="left" style:leader-style="dotted" style:leader-text="." style:position="6.1666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widows="0" fo:orphans="0" fo:background-color="#FFFFFF">
        <style:tab-stops>
          <style:tab-stop style:type="left" style:leader-style="dotted" style:leader-text="." style:position="2.8263in"/>
          <style:tab-stop style:type="left" style:leader-style="dotted" style:leader-text="." style:position="2.8868in"/>
          <style:tab-stop style:type="left" style:position="3.9166in"/>
          <style:tab-stop style:type="left" style:leader-style="dotted" style:leader-text="." style:position="6.1666in"/>
        </style:tab-stops>
      </style:paragraph-properties>
    </style:style>
    <style:style style:name="P160" style:parent-style-name="Normal" style:family="paragraph">
      <style:paragraph-properties fo:widows="0" fo:orphans="0" fo:background-color="#FFFFFF">
        <style:tab-stops>
          <style:tab-stop style:type="right" style:leader-style="dotted" style:leader-text="." style:position="2.8333in"/>
          <style:tab-stop style:type="left" style:position="3.9166in"/>
          <style:tab-stop style:type="left" style:leader-style="dotted" style:leader-text="." style:position="6.1666in"/>
        </style:tab-stops>
      </style:paragraph-properties>
    </style:style>
    <style:style style:name="P161" style:parent-style-name="Normal" style:family="paragraph">
      <style:paragraph-properties fo:widows="0" fo:orphans="0" fo:margin-left="3.9166in" fo:background-color="#FFFFFF">
        <style:tab-stops>
          <style:tab-stop style:type="left" style:position="0in"/>
          <style:tab-stop style:type="left" style:leader-style="dotted" style:leader-text="." style:position="2.25in"/>
        </style:tab-stops>
      </style:paragraph-properties>
      <style:text-properties fo:font-size="11pt" style:font-size-asian="11pt"/>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letter-spacing="0.0416in"/>
    </style:style>
    <style:style style:name="P16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VALSTYBINIO MOKSLO IR STUDIJŲ FONDO DIREKTORIAUS</text:span></text:p>
      <text:p text:style-name="P4"/>
      <text:p text:style-name="P5">ĮSAKYMAS</text:p>
      <text:p text:style-name="P6"><text:span text:style-name="T7">DĖL LIETUVOS VALSTYBINIO MOKSLO IR STUDIJŲ FONDO DIREKTORIAUS 2005 M. RUGPJŪČIO 24 D. ĮSAKYMO NR. V1-35 „DĖL PRAŠYMŲ TEIKIMO, JŲ NAGRINĖJIMO, LĖŠŲ SKYRIMO, ATASKAITŲ TEIKIMO IR VERTINIMO TVARKOS APRAŠO PATVIRTINIMO“ PAKEITIMO</text:span></text:p>
      <text:p text:style-name="P8"/>
      <text:p text:style-name="P9">2008 m. kovo 13 d. Nr. V1-11<text:s/></text:p>
      <text:p text:style-name="P10">Vilnius</text:p>
      <text:p text:style-name="P11"/>
      <text:p text:style-name="Normal"/>
      <text:p text:style-name="P12">1.<text:s/><text:span text:style-name="T13">Pakeičiu</text:span><text:s/>Prašymų teikimo, jų nagrinėjimo, lėšų skyrimo, ataskaitų teikimo ir vertinimo tvarkos aprašą (toliau – Aprašas), patvirtintą Lietuvos valstybinio mokslo ir studijų fondo direktoriaus 2005 m. rugpjūčio 24 d. įsakymu Nr. V1-35 „Dėl Prašymų teikimo, jų nagrinėjimo, lėšų skyrimo, ataskaitų teikimo ir vertinimo tvarkos aprašo patvirtinimo“ (Žin., 2005, Nr.<text:s/><text:a xlink:href="https://www.e-tar.lt/portal/lt/legalAct/TAR.1165DEF74596" office:target-frame-name="_blank" xlink:show="new"><text:span text:style-name="T14">105-3898</text:span></text:a>; 2006, Nr.<text:s/><text:a xlink:href="https://www.e-tar.lt/portal/lt/legalAct/TAR.4A8538657441" office:target-frame-name="_blank" xlink:show="new"><text:span text:style-name="T15">26-883</text:span></text:a>):</text:p>
      <text:p text:style-name="P16">1.1. Aprašo 41 punktą išdėstau taip:</text:p>
      <text:p text:style-name="P17">„41. Mokslininkas gali teikti prašymą Fondo valdybai dėl atsisakymo būti projekto vadovu tik išskirtiniais atvejais (liga, ilgalaikė komandiruotė ar stažuotė ir pan.).</text:p>
      <text:p text:style-name="P18">Mokslininko prašymas dėl atsisakymo vadovauti projektui pateikiamas kartu su mokslo ir studijų institucijos prašymu projekto vadovu skirti kitą mokslininką. Jo kvalifikaciją bei kompetenciją vertina lėšas skirti rekomendavęs ekspertų komitetas ar programos taryba ir savo išvadas teikia Fondo valdybai.</text:p>
      <text:p text:style-name="P19">Projekto vykdytojai – mokslininkai gali būti keičiami tik išskirtiniais atvejais (liga, ilgalaikė komandiruotė ar stažuotė ir pan.). Tokiu atveju Fondui per vieną mėnesį pateikiamas patikslintas projekto vykdytojų sąrašas.“</text:p>
      <text:p text:style-name="P20">1.2. Aprašo 54 punktą išdėstau taip:</text:p>
      <text:p text:style-name="P21">„54. Mokslo ir studijų institucijos, Lietuvos mokslų akademija bei ministerijos savo siūlymus dėl Fondo inicijuojamų programų tematikos pateikia prašymu (1 egzempliorius ir jo elektroninė versija), kuriame:“.</text:p>
      <text:p text:style-name="P22">1.3. Aprašo 71 punktą išdėstau taip:</text:p>
      <text:p text:style-name="P23">„71. Remdamasis valdybos nutarimu, Fondas su atsakinga už projekto vykdymą institucija sudaro sutartį (8<text:span text:style-name="T24">1<text:s/></text:span>priedas). Sudėtinės sutarties dalys yra projekto biudžeto išlaidų sąmata, nurodant lėšų paskirstymą pagal biudžeto išlaidų ekonominę paskirtį (pagal Lietuvos Respublikos finansų ministro įsakymu patvirtintą formą), kalendorinis planas einamiesiems metams ir Fondo valdybos patvirtintos Projektą koordinuojančios tarybos narių sąrašas.“</text:p>
      <text:p text:style-name="P25">1.4. Aprašo 191 punktą išdėstau taip:</text:p>
      <text:p text:style-name="P26">„191. Po to, kai mokslo kūrinys išleidžiamas, vieną mokslo kūrinio egzempliorių autorius gali pateikti Fondui. Knygoje turi būti nurodyta, kad mokslo kūrinio parengimą rėmė Lietuvos valstybinis mokslo ir studijų fondas (<text:span text:style-name="T27">Lithuanian State Science and Studies Foundation</text:span>).“</text:p>
      <text:p text:style-name="P28">1.5. Aprašo 198 punktą išdėstau taip:</text:p>
      <text:p text:style-name="P29">„198. Projekto ataskaitą turi apsvarstyti institutų arba fakultetų tarybos.“</text:p>
      <text:p text:style-name="P30">1.6. Aprašo 199.1 punktą išdėstau taip:</text:p>
      <text:p text:style-name="P31">„199.1. Ataskaitos svarstymo institucijoje protokolo išrašas.“</text:p>
      <text:p text:style-name="P32">1.7. Aprašo 200 punktą išdėstau taip:</text:p>
      <text:p text:style-name="P33">„200. Ataskaita ir jos priedai (paskelbtų straipsnių kopijos, pateiktų spaudai straipsnių rankraščiai, mokslinės rekomendacijos, technologijos, brėžiniai ir pan.) įrišami į vieną knygą. Esant reikalui, paskelbtų straipsnių kopijos, pateiktų spaudai straipsnių rankraščiai, mokslinės rekomendacijos, technologijos, brėžiniai ir pan. gali būti įrišama į atskirą knygą. Susegimas į segtuvą ar kitoks įrišimas, kai atskiri ataskaitos lapai gali būti lengvai išimami, neleistinas.“</text:p>
      <text:p text:style-name="P34">1.8. Aprašo 1 priedo 2.3 punktą išdėstau taip:</text:p>
      <text:p text:style-name="P35">„2.3. Padaryti žodinius pranešimus Fondo ekspertų komitetų, programų tarybų, valdybos posėdžiuose dėl Fondui pateiktų prašymų, projektų ar ataskaitų (ši nuostata taikoma tik ekspertams, kurie yra ekspertų komitetų, programų tarybų ar Fondo valdybos nariai).“</text:p>
      <text:p text:style-name="P36">1.9. Pripažįstu netekusiu galios Aprašo 14 priedo 2.5 punktą.</text:p>
      <text:p text:style-name="P37">1.10. Papildau Aprašo 14 priedą nauju 4.2 punktu ir jį išdėstau taip:</text:p>
      <text:p text:style-name="P38">„4.2. Priimti Autoriaus pateiktą išleisto mokslo kūrinio egzempliorių.“</text:p>
      <text:p text:style-name="P39">1.11. Aprašo 16 priedo 7 punktą išdėstau taip:</text:p>
      <text:p text:style-name="P40">„7. Šios sutarties 6 punkte nurodytos lėšos pervedamos Atsakingai už renginių organizavimą institucijai<text:s/><text:tab/>.“</text:p>
      <text:p text:style-name="P41"><text:span text:style-name="T42">(lėšų pervedimo terminai)</text:span></text:p>
      <text:p text:style-name="P43">1.12. Papildau Aprašą nauju 8<text:span text:style-name="T44">1</text:span><text:s/>priedu ir jį išdėstau taip:</text:p>
      <text:p text:style-name="Normal"/>
      <text:p text:style-name="P45">„Prašymų teikimo, jų nagrinėjimo, lėšų skyrimo, ataskaitų teikimo ir vertinimo tvarkos aprašas</text:p>
      <text:p text:style-name="P46">8<text:span text:style-name="T47">1</text:span><text:s/>priedas</text:p>
      <text:p text:style-name="Normal"/>
      <text:p text:style-name="P48"><text:span text:style-name="T49">LIETUVOS VALSTYBINIS MOKSLO IR STUDIJŲ FONDAS<text:s/></text:span></text:p>
      <text:p text:style-name="P50"/>
      <text:p text:style-name="P51"><text:span text:style-name="T52">SUTARTIS REMTI MOKSLINIŲ TYRIMŲ PROJEKTĄ NR.<text:s/></text:span></text:p>
      <text:p text:style-name="P53"/>
      <text:p text:style-name="P54">200.... m. ......................... mėn. ..... d.</text:p>
      <text:p text:style-name="P55">Vilnius</text:p>
      <text:p text:style-name="Normal"/>
      <text:p text:style-name="P56"><text:span text:style-name="T57">Lietuvos valstybinis mokslo ir studijų fondas<text:s/></text:span>(toliau – Fondas), atstovaujamas direktoriaus<text:tab/>, veikiančio pagal</text:p>
      <text:p text:style-name="P58">(vardas, pavardė)</text:p>
      <text:p text:style-name="P59">Fondo nuostatus, ir<text:s/><text:tab/>(toliau – Atsakinga</text:p>
      <text:p text:style-name="P60">(mokslo ir studijų institucijos pavadinimas)</text:p>
      <text:p text:style-name="P61">už projekto vykdymą institucija), atstovaujamas<text:tab/>,</text:p>
      <text:p text:style-name="P62">(pareigos, vardas, pavardė)</text:p>
      <text:p text:style-name="P63">veikiančio pagal institucijos statutą/įstatus/nuostatus/kt., ir<text:tab/></text:p>
      <text:p text:style-name="P64">(pedagoginis vardas, mokslo laipsnis, vardas, pavardė)</text:p>
      <text:p text:style-name="P65">(toliau – Projekto vadovas), vadovaudamiesi Fondo valdybos 200... m. ........... mėn. ... d. nutarimu Nr. ......., sudarė šią sutartį:</text:p>
      <text:p text:style-name="P66"/>
      <text:p text:style-name="P67"><text:span text:style-name="T68">I</text:span><text:span text:style-name="T69">.<text:s/></text:span><text:span text:style-name="T70">SUTARTIES OBJEKTAS</text:span></text:p>
      <text:p text:style-name="P71"/>
      <text:p text:style-name="P72">1. Mokslinių tyrimų projekto<text:tab/>,</text:p>
      <text:p text:style-name="P73">(projekto pavadinimas)</text:p>
      <text:p text:style-name="P74">vykdomo pagal<text:tab/>, rėmimas.</text:p>
      <text:p text:style-name="P75"><text:span text:style-name="T76">(Fondo remiamos veiklos kryptis)</text:span></text:p>
      <text:p text:style-name="P77">2. Sutarties sudėtinės dalys:</text:p>
      <text:p text:style-name="P78">2.1. Projekto kiekvienų einamųjų metų biudžeto išlaidų sąmata, nurodant lėšų paskirstymą pagal išlaidų ekonominę paskirtį (pagal Lietuvos Respublikos finansų ministro įsakymu patvirtintą formą).</text:p>
      <text:p text:style-name="P79">2.2.<text:s/><text:tab/>.</text:p>
      <text:p text:style-name="Normal"/>
      <text:p text:style-name="P80"><text:span text:style-name="T81">II</text:span><text:span text:style-name="T82">.<text:s/></text:span><text:span text:style-name="T83">ŠALIŲ PAREIGOS IR TEISĖS</text:span></text:p>
      <text:p text:style-name="Normal"/>
      <text:p text:style-name="P84">3. Atsakinga už projekto vykdymą institucija ir Projekto vadovas įsipareigoja:</text:p>
      <text:p text:style-name="P85">3.1. Atlikti visus mokslinius tyrimus ir darbus, numatytus projekte (registracijos Nr. .................).</text:p>
      <text:p text:style-name="P86">3.2. Gautas lėšas panaudoti tik šios sutarties 1 punkte nurodytam mokslinių tyrimų projektui vykdyti.</text:p>
      <text:p text:style-name="P87">3.3. Kiekvienais projekto vykdymo metais pateikti Fondui projekto mokslinę ataskaitą iki atitinkamų metų ..................... mėn. ....... d. pagal „Prašymų teikimo, jų nagrinėjimo, lėšų skyrimo, ataskaitų teikimo ir vertinimo tvarkos aprašo“ XV skyriaus reikalavimus.</text:p>
      <text:p text:style-name="P88">3.4. Kiekvienų projekto vykdymo metų kiekvieną ketvirtį iki pirmojo mėnesio 5 d. pateikti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ę – 18 priedas).</text:p>
      <text:p text:style-name="P89">Iki kiekvienų projekto vykdymo metų sausio 10 d. pateikti metinę išlaidų sąmatos įvykdymo ataskaitą pagal Lietuvos Respublikos finansų ministro įsakymu patvirtintą formą Nr. 2 (nurodant lėšų paskirstymą pagal išlaidų ekonominę paskirtį) ir buhalterinės apskaitos dokumentus, pagrindžiančius lėšų panaudojimą (finansinės ataskaitos suvestinė -18 priedas).</text:p>
      <text:p text:style-name="P90">3.5. Per Fondo nustatytą terminą susipažinti su Fondo ekspertų ar tarnautojų pateiktomis pastabomis dėl projekto mokslinės ir finansinės ataskaitų bei finansinės ataskaitos suvestinės ir jas pataisyti.</text:p>
      <text:p text:style-name="P91">3.6. Skelbiant mokslinių tyrimų rezultatus, publikacijose nurodyti, kad mokslinius tyrimus ir projektą finansavo Lietuvos valstybinis mokslo ir studijų fondas (<text:span text:style-name="T92">Lithuanian State Science and Studies Foundation</text:span>).</text:p>
      <text:p text:style-name="P93">4. Fondas įsipareigoja:</text:p>
      <text:p text:style-name="P94">4.1. Pervesti šio sutarties 6 punkte nurodytas lėšas šios sutarties 1 punkte nurodytam mokslinių tyrimų projektui vykdyti.</text:p>
      <text:p text:style-name="P95">4.2. Organizuoti bei atlikti Projekto vadovo pateiktos projekto mokslinės ataskaitos ekspertizę bei projekto finansinės ataskaitos ir finansinės ataskaitos suvestinės atitikties atitinkamų metų projekto biudžeto išlaidų sąmatai (sutarties 2.1 punktas) patikrinimą.</text:p>
      <text:p text:style-name="P96">5. Šalys, įvykdžiusios sutartinius įsipareigojimus, pasirašo darbų perdavimo ir priėmimo aktą („Prašymų teikimo, jų nagrinėjimo, lėšų skyrimo, ataskaitų teikimo ir vertinimo tvarkos aprašo“ 20 priedas).</text:p>
      <text:p text:style-name="P97"/>
      <text:p text:style-name="P98"><text:span text:style-name="T99">III</text:span><text:span text:style-name="T100">.<text:s/></text:span><text:span text:style-name="T101">PARAMOS DYDIS IR ATSISKAITYMO TVARKA</text:span></text:p>
      <text:p text:style-name="P102"/>
      <text:p text:style-name="P103">6. Mokslinių tyrimų projektui vykdyti Fondas 20.. m. skiria ................(...........) Lt.</text:p>
      <text:p text:style-name="P104">7. Šios sutarties 6 punkte nurodytas lėšas perveda Atsakingai už projekto vykdymą institucijai<text:tab/></text:p>
      <text:p text:style-name="P105">(lėšų pervedimo terminai)</text:p>
      <text:p text:style-name="P106"/>
      <text:p text:style-name="P107"><text:span text:style-name="T108">IV</text:span><text:span text:style-name="T109">.<text:s/></text:span><text:span text:style-name="T110">KITOS SĄLYGOS</text:span></text:p>
      <text:p text:style-name="P111"/>
      <text:p text:style-name="P112">8. Ši sutartis įsigalioja nuo jos pasirašymo dienos ir galioja iki visiško šalių įsipareigojimų įvykdymo.</text:p>
      <text:p text:style-name="P113">9. Atsakinga už projekto vykdymą institucija ir Projekto vadovas turi teisę vienašališkai nutraukti šią sutartį, apie tai raštu įspėdami Fondą prieš 30 kalendorinių dienų, bei grąžinti Fondui visas gautas lėšas.</text:p>
      <text:p text:style-name="P114">10. Fondas turi teisę vienašališkai nutraukti šią sutartį ir pareikalauti iš Atsakingos už projekto vykdymą institucijos ir Projekto vadovo grąžinti gautas lėšas, apie tai raštu įspėdamas juos prieš 30 kalendorinių dienų, jeigu Atsakinga už projekto vykdymą institucija ir Projekto vadovas pažeidžia šios sutarties sąlygas.</text:p>
      <text:p text:style-name="P115">10<text:span text:style-name="T116">1</text:span>. Esant „Prašymų teikimo, jų nagrinėjimo, lėšų skyrimo, ataskaitų teikimo ir vertinimo tvarkos aprašo“ XVI skyriuje nurodytoms sąlygoms, Fondas turi teisę vienašališkai<text:s/><text:soft-page-break/>nutraukti šią sutartį ir nebetęsti mokslinių tyrimų projekto finansavimo pranešdamas raštu apie tai Atsakingai už projekto vykdymą institucijai ir Projekto vadovui.</text:p>
      <text:p text:style-name="P117">11. Šalys patvirtina, kad yra susipažinusios su „Prašymų teikimo, jų nagrinėjimo, lėšų skyrimo, ataskaitų teikimo ir vertinimo tvarkos aprašu“.</text:p>
      <text:p text:style-name="P118">12. Visi kilę ginčai dėl šios sutarties sprendžiami derybų būdu, nepavykus – įstatymų nustatyta tvarka.</text:p>
      <text:p text:style-name="P119">13. Ši sutartis sudaryta trimis egzemplioriais, kiekvienai šaliai – po vieną.</text:p>
      <text:p text:style-name="P120">14. Šalys nedelsdamos privalo pranešti viena kitai apie pasikeitusius adresus ar kitus rekvizitus, nurodytus šios sutarties V skyriuje.</text:p>
      <text:p text:style-name="Normal"/>
      <text:p text:style-name="P121"><text:span text:style-name="T122">V</text:span><text:span text:style-name="T123">.<text:s/></text:span><text:span text:style-name="T124">ŠALIŲ ADRESAI IR REKVIZITAI</text:span></text:p>
      <text:p text:style-name="Normal"/>
      <text:p text:style-name="P125"><text:span text:style-name="T126">Lietuvos valstybinis mokslo ir studijų fondas</text:span><text:span text:style-name="T127"><text:tab/></text:span><text:span text:style-name="T128"><text:tab/></text:span></text:p>
      <text:p text:style-name="P129">Adresas<text:tab/><text:tab/><text:span text:style-name="T130">(vardas, pavardė)</text:span></text:p>
      <text:p text:style-name="P131">Telefono Nr.<text:s/><text:tab/></text:p>
      <text:p text:style-name="P132">Fakso Nr.<text:s/><text:tab/></text:p>
      <text:p text:style-name="P133">Elektroninio pašto adresas<text:tab/><text:tab/><text:tab/></text:p>
      <text:p text:style-name="P134">Sąskaitos Nr.<text:s/><text:tab/><text:tab/><text:span text:style-name="T135">(parašas)</text:span></text:p>
      <text:p text:style-name="P136">Banko pavadinimas<text:s/><text:tab/></text:p>
      <text:p text:style-name="P137">Banko kodas<text:tab/><text:tab/>A.V.</text:p>
      <text:p text:style-name="P138"/>
      <text:p text:style-name="P139">.<text:tab/><text:tab/><text:tab/></text:p>
      <text:p text:style-name="P140">(atsakinga už projekto vykdymą institucija)<text:tab/>(vardas, pavardė)</text:p>
      <text:p text:style-name="P141"/>
      <text:p text:style-name="P142">Adresas<text:s/><text:tab/></text:p>
      <text:p text:style-name="P143">Telefono Nr.<text:s/><text:tab/></text:p>
      <text:p text:style-name="P144">Fakso Nr.<text:s/><text:tab/></text:p>
      <text:p text:style-name="P145">Elektroninio pašto adresas<text:tab/><text:tab/><text:tab/></text:p>
      <text:p text:style-name="P146">Sąskaitos Nr.<text:s/><text:tab/><text:tab/><text:span text:style-name="T147">(parašas)</text:span></text:p>
      <text:p text:style-name="P148">Banko pavadinimas<text:s/><text:tab/></text:p>
      <text:p text:style-name="P149">Banko kodas<text:tab/><text:tab/>A.V.</text:p>
      <text:p text:style-name="P150">Įstaigos kodas<text:s/><text:tab/></text:p>
      <text:p text:style-name="P151"/>
      <text:p text:style-name="P152"><text:span text:style-name="T153">Projekto vadovas</text:span><text:span text:style-name="T154"><text:tab/></text:span><text:span text:style-name="T155"><text:tab/></text:span><text:span text:style-name="T156"><text:tab/></text:span></text:p>
      <text:p text:style-name="P157">Adresas<text:s/><text:tab/><text:tab/><text:span text:style-name="T158">(vardas, pavardė)</text:span></text:p>
      <text:p text:style-name="P159">Telefono Nr.<text:s/><text:tab/></text:p>
      <text:p text:style-name="P160">Elektroninio pašto adresas<text:tab/><text:tab/><text:tab/>.“</text:p>
      <text:p text:style-name="P161">(parašas)</text:p>
      <text:p text:style-name="Normal"/>
      <text:p text:style-name="P162">2.<text:s/><text:span text:style-name="T163">Pavedu</text:span><text:s/>įsakymo vykdymą kontroliuoti Lietuvos valstybinio mokslo ir studijų fondo Mokslo skyriaus vedėjai Violetai Vaičiūnienei.</text:p>
      <text:p text:style-name="Normal"/>
      <text:p text:style-name="Normal"/>
      <text:p text:style-name="Normal"/>
      <text:p text:style-name="P164">DIREKTORIUS<text:tab/>SIGITAS RENČ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 User</dc:creator>
    <meta:creation-date>2016-02-11T07:20:00Z</meta:creation-date>
    <dc:date>2016-02-11T07:20:00Z</dc:date>
    <meta:template xlink:href="Normal" xlink:type="simple"/>
    <meta:editing-cycles>2</meta:editing-cycles>
    <meta:editing-duration>PT0S</meta:editing-duration>
    <meta:document-statistic meta:page-count="4" meta:paragraph-count="126" meta:word-count="1335" meta:character-count="10249" meta:row-count="361" meta:non-whitespace-character-count="9040"/>
  </office:meta>
</office:document-meta>
</file>