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MEDICINOS NORMOS MN 40:1997 „AKUŠERĖ“ PAKEITIMO IR PAPILDYMO</text:p>
      <text:p text:style-name="P12"/>
      <text:p text:style-name="P13">2003 m. rugsėjo 30 d. Nr. V-568</text:p>
      <text:p text:style-name="P14">Vilnius</text:p>
      <text:p text:style-name="P15"/>
      <text:p text:style-name="P16"><text:span text:style-name="T17">Vykdydamas 1980 m. sausio 21 d. Tarybos direktyvą „Dėl įstatymų ir kitų teisės aktų, susijusių su akušerių veiklos pradėjimu ir vykdymu, suderinimo“ (80/155/EEB),</text:span></text:p>
      <text:p text:style-name="P18"><text:span text:style-name="T19">1</text:span><text:span text:style-name="T20">.<text:s/></text:span><text:span text:style-name="T21">Pakeičiu</text:span><text:span text:style-name="T22"><text:s/>ir<text:s/></text:span><text:span text:style-name="T23">papildau</text:span><text:span text:style-name="T24"><text:s/>MN 40:1997 „Akušerė“ (Žin., 1997, Nr.<text:s/></text:span><text:a xlink:href="https://www.e-tar.lt/portal/lt/legalAct/TAR.D20E4330DF3A" office:target-frame-name="_blank" xlink:show="new"><text:span text:style-name="T25">72-1868</text:span></text:a><text:span text:style-name="T26">) 5.2.1 punktą „Akušerės funkcijos“ minėtos direktyvos 4 straipsniu ir<text:s/></text:span><text:span text:style-name="T27">išdėstau</text:span><text:span text:style-name="T28"><text:s/>jį taip:</text:span></text:p>
      <text:p text:style-name="P29"><text:span text:style-name="T30">„</text:span><text:span text:style-name="T31">5.2.1</text:span><text:span text:style-name="T32">. Akušerės funkcijos:</text:span></text:p>
      <text:p text:style-name="P33"><text:span text:style-name="T34">5.2.1.1</text:span><text:span text:style-name="T35">. teikti informaciją ir patarimus apie sveiką šeimos planavimą;</text:span></text:p>
      <text:p text:style-name="P36"><text:span text:style-name="T37">5.2.1.2</text:span><text:span text:style-name="T38">. diagnozuoti nėštumą ir stebėti normalius nėštumo atvejus; vykdyti patikrinimus, būtinus normalaus nėštumo vystymuisi stebėti;</text:span></text:p>
      <text:p text:style-name="P39"><text:span text:style-name="T40">5.2.1.3</text:span><text:span text:style-name="T41">. nurodyti ar duoti patarimus dėl patikrinimų, būtinų kuo ankstesnei rizikingo nėštumo diagnozei nustatyti;</text:span></text:p>
      <text:p text:style-name="P42"><text:span text:style-name="T43">5.2.1.4</text:span><text:span text:style-name="T44">. sudaryti pasirengimo tėvystei (motinystei) programą ir padėti visapusiškai pasirengti vaiko gimimui, įskaitant patarimus dėl higienos ir maitinimo;</text:span></text:p>
      <text:p text:style-name="P45"><text:span text:style-name="T46">5.2.1.5</text:span><text:span text:style-name="T47">. rūpintis ir padėti motinai gimdymo metu ir stebėti vaisiaus būklę gimdoje tinkamomis klinikinėmis ir techninėmis priemonėmis;</text:span></text:p>
      <text:p text:style-name="P48"><text:span text:style-name="T49">5.2.1.6</text:span><text:span text:style-name="T50">. priimti savaiminį gimdymą, prireikus įskaitant epiziotomiją, o ypatingais atvejais – gimdymą kūdikio kojomis į priekį;</text:span></text:p>
      <text:p text:style-name="P51"><text:span text:style-name="T52">5.2.1.7</text:span><text:span text:style-name="T53">. pažinti įspėjamuosius motinos ar kūdikio išsigimimo požymius, dėl kurių reikia kreiptis į gydytoją, ir prireikus jam padėti; imtis būtinų priemonių kritiniu atveju, kai nėra gydytojo, ypač pašalinant placentą rankomis po gimdos patikrinimo rankomis;</text:span></text:p>
      <text:p text:style-name="P54"><text:span text:style-name="T55">5.2.1.8</text:span><text:span text:style-name="T56">. apžiūrėti naujagimį ir juo rūpintis; prireikus imtis visų priemonių, kurių gali prireikti ir, jei būtina – atlikti neatidėliotiną gaivinimą;</text:span></text:p>
      <text:p text:style-name="P57"><text:span text:style-name="T58">5.2.1.9</text:span><text:span text:style-name="T59">. rūpintis ir stebėti motinos būklę pogimdyminiu laikotarpiu ir duoti visus patarimus motinai dėl kūdikio priežiūros, kad ji galėtų užtikrinti optimalų kūdikio būklės vystymąsi;</text:span></text:p>
      <text:p text:style-name="P60"><text:span text:style-name="T61">5.2.1.10</text:span><text:span text:style-name="T62">. atlikti gydytojo nustatytą gydymą;</text:span></text:p>
      <text:p text:style-name="P63"><text:span text:style-name="T64">5.2.1.11</text:span><text:span text:style-name="T65">. pildyti medicininius dokumentus;</text:span></text:p>
      <text:p text:style-name="P66"><text:span text:style-name="T67">5.2.1.12</text:span><text:span text:style-name="T68">. skatinti vyrą ir kitus šeimos narius aktyviai dalyvauti prižiūrint ir slaugant moterį nėštumo, gimdymo ir pogimdyminiu laikotarpiais“.</text:span></text:p>
      <text:p text:style-name="P69"><text:span text:style-name="T70">2</text:span><text:span text:style-name="T71">. Įsakymo vykdymą kontroliuoti ministerijos sekretoriui Sauliui Juliui Janoniui.</text:span></text:p>
      <text:p text:style-name="P72"/>
      <text:p text:style-name="P73"/>
      <text:p text:style-name="P74"><text:span text:style-name="T75">SVEIKATOS APSAUGOS MINISTRAS</text:span><text:span text:style-name="T76"><text:tab/>JUOZAS OLEKAS</text:span></text:p>
      <text:p text:style-name="P77">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1T09:15:00Z</meta:creation-date>
    <dc:date>2018-08-21T09:15:00Z</dc:date>
    <meta:template xlink:href="Normal.dotm" xlink:type="simple"/>
    <meta:editing-cycles>2</meta:editing-cycles>
    <meta:editing-duration>PT0S</meta:editing-duration>
    <meta:document-statistic meta:page-count="1" meta:paragraph-count="38" meta:word-count="306" meta:character-count="2350" meta:row-count="109" meta:non-whitespace-character-count="2082"/>
  </office:meta>
</office:document-meta>
</file>