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1 M. RUGSĖJO 6 D. ĮSAKYMO nR. 479 „DĖL komisijos sprendimams dėl pacientų konsultacijų, ištyrimo, gydymo EUROPOS SĄJUNGOS IR KITOSE ŠALYSE priimti nuostatų patvirtinimo“ PAKEITIMO</text:p>
      <text:p text:style-name="P7"/>
      <text:p text:style-name="P8">2009 m. rugpjūčio 17 d. Nr. V-645</text:p>
      <text:p text:style-name="P9">Vilnius</text:p>
      <text:p text:style-name="P10"/>
      <text:p text:style-name="P11"/>
      <text:p text:style-name="P12"><text:span text:style-name="T13">Pakeičiu</text:span><text:span text:style-name="T14"><text:s/>Komisijos sprendimams dėl pacientų konsultacijų, ištyrimo, gydymo Europos Sąjungos ir kitose šalyse priimti nuostatus, patvirtintus Lietuvos Respublikos sveikatos apsaugos ministro 2001 m. rugsėjo 6 d. įsakymu Nr. 479 „Dėl Komisijos sprendimams dėl pacientų konsultacijų, ištyrimo, gydymo Europos Sąjungos ir kitose šalyse priimti nuostatų patvirtinimo“ (Žin., 2001, Nr.<text:s/></text:span><text:a xlink:href="https://www.e-tar.lt/portal/lt/legalAct/TAR.7A9B1CC4214D" office:target-frame-name="_blank" xlink:show="new"><text:span text:style-name="T15">78-2736</text:span></text:a><text:span text:style-name="T16">; 2005, Nr.<text:s/></text:span><text:a xlink:href="https://www.e-tar.lt/portal/lt/legalAct/TAR.885E83F1EF4E" office:target-frame-name="_blank" xlink:show="new"><text:span text:style-name="T17">104-3856</text:span></text:a><text:span text:style-name="T18">):</text:span></text:p>
      <text:p text:style-name="P19"><text:span text:style-name="T20">1</text:span><text:span text:style-name="T21">. 2 punktą išdėstau taip:</text:span></text:p>
      <text:p text:style-name="P22"><text:span text:style-name="T23">„</text:span><text:span text:style-name="T24">2</text:span><text:span text:style-name="T25">. Komisija tvirtinama sveikatos apsaugos ministro įsakymu. Komisiją sudaro 5 nariai: 3 Sveikatos apsaugos ministerijos atstovai ir 2 Valstybinės ligonių kasos prie Sveikatos apsaugos ministerijos atstovai.“</text:span></text:p>
      <text:p text:style-name="P26"><text:span text:style-name="T27">2</text:span><text:span text:style-name="T28">. 7.1 ir 7.2 punktuose vietoj žodžio „nukreipimo“ įrašau žodį „siuntimo“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1-13T07:21:00Z</meta:creation-date>
    <dc:date>2017-01-13T07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285" meta:row-count="25" meta:non-whitespace-character-count="1117"/>
  </office:meta>
</office:document-meta>
</file>