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style:tab-stops>
          <style:tab-stop style:type="right" style:position="6.2993in"/>
        </style:tab-stops>
      </style:paragraph-properties>
      <style:text-properties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LIETUVOS RESPUBLIKOS SVEIKATOS APSAUGOS MINISTRO 2002 M. KOVO 26 D. ĮSAKYMO NR. 150 „DĖL UŽSIENYJE ĮGYTOS SVEIKATOS PRIEŽIŪROS SPECIALISTŲ SU AUKŠTUOJU NEUNIVERSITETINIU IR AUKŠTESNIUOJU MEDICINOS IŠSILAVINIMU (IŠSKYRUS AKUŠERIŲ IR SLAUGYTOJŲ) PROFESINĖS KVALIFIKACIJOS VERTINIMO IR PRIPAŽINIMO NUOSTATŲ PATVIRTINIMO“ PAKEITIMO</text:p>
      <text:p text:style-name="P8"/>
      <text:p text:style-name="P9">2009 m. sausio 22 d. Nr. V-25</text:p>
      <text:p text:style-name="P10">Vilnius</text:p>
      <text:p text:style-name="P11"/>
      <text:p text:style-name="P12"/>
      <text:p text:style-name="P13"><text:span text:style-name="T14">Pakeičiu</text:span><text:span text:style-name="T15"><text:s/>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text:s/></text:span><text:a xlink:href="https://www.e-tar.lt/portal/lt/legalAct/TAR.86B00786CF54" office:target-frame-name="_blank" xlink:show="new"><text:span text:style-name="T16">35-1328</text:span></text:a><text:span text:style-name="T17">):</text:span></text:p>
      <text:p text:style-name="P18"><text:span text:style-name="T19">1</text:span><text:span text:style-name="T20">. Laikau netekusiu galios 2.2 punktą.</text:span></text:p>
      <text:p text:style-name="P21"><text:span text:style-name="T22">2</text:span><text:span text:style-name="T23">. Nurodytuoju įsakymu patvirtintų Užsienyje įgytos sveikatos priežiūros specialistų su aukštuoju neuniversitetiniu ir aukštesniuoju medicinos išsilavinimu (išskyrus akušerių ir slaugytojų) profesinės kvalifikacijos vertinimo ir pripažinimo nuostatų:</text:span></text:p>
      <text:p text:style-name="P24"><text:span text:style-name="T25">2.1</text:span><text:span text:style-name="T26">. Išdėstau 1 punktą taip:</text:span></text:p>
      <text:p text:style-name="P27"><text:span text:style-name="T28">„</text:span><text:span text:style-name="T29">1</text:span><text:span text:style-name="T30">. Užsienyje įgytos sveikatos priežiūros specialistų (toliau – specialistų) su aukštuoju neuniversitetiniu ir aukštesniuoju medicinos išsilavinimu (išskyrus akušerių ir slaugytojų) profesinės kvalifikacijos vertinimo ir pripažinimo nuostatai (toliau – Nuostatai) reglamentuoja asmenų už Europos Sąjungos, Europos ekonominės erdvės ir Šveicarijos Konfederacijos ribų (toliau – užsienis) įgytos profesinės kvalifikacijos vertinimą ir pripažinimą Lietuvos Respublikoje.“</text:span></text:p>
      <text:p text:style-name="P31"><text:span text:style-name="T32">2.2</text:span><text:span text:style-name="T33">. Išdėstau 3 punktą taip:</text:span></text:p>
      <text:p text:style-name="P34"><text:span text:style-name="T35">„</text:span><text:span text:style-name="T36">3</text:span><text:span text:style-name="T37">. Užsienyje įgytą specialisto profesinę kvalifikaciją vertina ir pripažįsta Lietuvos Respublikos sveikatos apsaugos ministerija, vadovaudamasi Lietuvos Respublikos reglamentuojamų profesinių kvalifikacijų pripažinimo įstatymu (Žin., 2008, Nr.<text:s/></text:span><text:a xlink:href="https://www.e-tar.lt/portal/lt/legalAct/TAR.074B2F6259F9" office:target-frame-name="_blank" xlink:show="new"><text:span text:style-name="T38">47-1747</text:span></text:a><text:span text:style-name="T39">), šiais Nuostatais ir kitais teisės aktais, reglamentuojančiais specialisto profesinės kvalifikacijos įgijimą ir teisę verstis atitinkama praktika Lietuvos Respublikoje.“</text:span></text:p>
      <text:p text:style-name="P40"><text:span text:style-name="T41">2.3</text:span><text:span text:style-name="T42">. Išdėstau 6 punktą taip:</text:span></text:p>
      <text:p text:style-name="P43"><text:span text:style-name="T44">„</text:span><text:span text:style-name="T45">6</text:span><text:span text:style-name="T46">. Specialistas, norintis, kad būtų pripažinta užsienio valstybėje įgyta profesinė kvalifikacija, pateikia prašymą sveikatos apsaugos ministrui dėl profesinės kvalifikacijos vertinimo ir pripažinimo (toliau – prašymas) ir 6.1–6.8 punktuose nurodytus dokumentus ar jų kopijas. Specialistų profesinės kvalifikacijos vertinimą ir pripažinimą atlieka Užsienyje įgytos bendrosios praktikos slaugytojų ir akušerių profesinės kvalifikacijos vertinimo komisija (toliau – Komisija), kurios sudėtį tvirtina sveikatos apsaugos ministras. Sveikatos apsaugos ministras per 3 darbo dienas nuo prašymo įregistravimo dienos perduoda jį Komisijai. Sveikatos apsaugos ministerija iki Komisijos posėdžio dėl profesinės kvalifikacijos pripažinimo, siekdama gauti informacijos, ar užsienyje įgytas išsimokslinimas (išsilavinimas) atitinka tam tikrą išsimokslinimą (išsilavinimą), teikiamą Lietuvoje, per 5 darbo dienas nuo prašymo įregistravimo dienos Nuostatų 6.1–6.8 punktuose nurodytų dokumentų kopijas persiunčia Švietimo ir mokslo ministerijai ar jos įgaliotai institucijai. Siunčiamų dokumentų kopijos turi būti susegtos su vertimu, o susegimas patvirtintas vertimų biuro antspaudu ir vertėjo parašu. Specialistas prašyme taip pat nurodo profesinės veiklos sritį ir paslaugų trukmę (trumpalaikis paslaugų teikimas ar nuolatinė veikla) bei pateikia žemiau nurodytus dokumentus ar jų kopijas:“.</text:span></text:p>
      <text:p text:style-name="P47"><text:span text:style-name="T48">2.4</text:span><text:span text:style-name="T49">. Laikau netekusiu galios 6.3 punktą.</text:span></text:p>
      <text:p text:style-name="P50"><text:span text:style-name="T51">2.5</text:span><text:span text:style-name="T52">. Išdėstau 7 punktą taip:</text:span></text:p>
      <text:p text:style-name="P53"><text:span text:style-name="T54">„</text:span><text:span text:style-name="T55">7</text:span><text:span text:style-name="T56">. Esant reikalui, Komisija turi teisę pareikalauti iš pareiškėjo kitų papildomų dokumentų, susijusių su specialisto profesinės kvalifikacijos vertinimu. Laikas, per kurį Komisijai pareiškėjas pateikia papildomus dokumentus ir papildomą informaciją, neįskaitomas į Komisijos profesinės kvalifikacijos vertinimo išvados pateikimo laiką.“</text:span></text:p>
      <text:p text:style-name="P57"><text:span text:style-name="T58">2.6</text:span><text:span text:style-name="T59">. Išdėstau 8 punktą taip:</text:span></text:p>
      <text:p text:style-name="P60"><text:span text:style-name="T61">„</text:span><text:span text:style-name="T62">8</text:span><text:span text:style-name="T63">. Komisija per 30 kalendorinių dienų nuo visų reikalingų dokumentų, įskaitant ir užsienyje įgyto išsimokslinimo (išsilavinimo) vertinimo pažymą, kurią išduoda Švietimo ir mokslo ministerija ar jos įgaliota institucija, gavimo dienos privalo išnagrinėti pareiškėjo pateiktus dokumentus ir įvertinusi, ar užsienyje įgytas išsimokslinimas (išsilavinimas) atitinka tam tikrą Lietuvoje suteikiamą išsimokslinimą (išsilavinimą), su vertinimo išvada pateikti juos sveikatos apsaugos ministrui. Šis laikotarpis gali būti pratęstas (tačiau ne ilgiau kaip šešis mėnesius), jeigu stokojama reikiamos informacijos apie užsienio valstybės, kurioje įgytas specialisto išsimokslinimas ir profesinė kvalifikacija, švietimo sistemą. Apie termino pratęsimą pareiškėjas informuojamas papildomai.“</text:span></text:p>
      <text:p text:style-name="P64"/>
      <text:p text:style-name="P65"/>
      <text:p text:style-name="P66"/>
      <text:p text:style-name="P67"><text:span text:style-name="T68">SVEIKATOS APSAUGOS MINISTRAS</text:span><text:span text:style-name="T6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22T08:28:00Z</meta:creation-date>
    <dc:date>2019-01-22T08:28:00Z</dc:date>
    <meta:template xlink:href="Normal.dotm" xlink:type="simple"/>
    <meta:editing-cycles>2</meta:editing-cycles>
    <meta:editing-duration>PT0S</meta:editing-duration>
    <meta:document-statistic meta:page-count="2" meta:paragraph-count="60" meta:word-count="608" meta:character-count="4878" meta:row-count="216" meta:non-whitespace-character-count="4330"/>
  </office:meta>
</office:document-meta>
</file>