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text-transform="uppercase" fo:color="#000000"/>
    </style:style>
    <style:style style:name="P54" style:parent-style-name="Normal" style:family="paragraph">
      <style:paragraph-properties fo:text-align="justify" fo:text-indent="0.4916in"/>
    </style:style>
    <style:style style:name="P55" style:parent-style-name="Normal" style:family="paragraph">
      <style:paragraph-properties fo:text-indent="0.4916in"/>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PASKOLŲ IŠ UŽSIENIO BANKŲ BŪTINGĖS NAFTOS TERMINALO PROJEKTUI FINANSUOTI ĮSTATYMO PAKEITIMO</text:p>
      <text:p text:style-name="P12">Į S T A T Y M A S</text:p>
      <text:p text:style-name="P13"/>
      <text:p text:style-name="P14">1999 m. birželio 3 d. Nr. VIII-1209</text:p>
      <text:p text:style-name="P15">Vilnius</text:p>
      <text:p text:style-name="P16"/>
      <text:p text:style-name="P17"><text:span text:style-name="T18">(Žin., 1997, Nr.<text:s/></text:span><text:a xlink:href="https://www.e-tar.lt/portal/lt/legalAct/TAR.55BCCA64A827" office:target-frame-name="_blank" xlink:show="new"><text:span text:style-name="T19">67-1662</text:span></text:a><text:span text:style-name="T20">; 1998, Nr.<text:s/></text:span><text:a xlink:href="https://www.e-tar.lt/portal/lt/legalAct/TAR.53935ABD28C4" office:target-frame-name="_blank" xlink:show="new"><text:span text:style-name="T21">44-1202</text:span></text:a><text:span text:style-name="T22">)</text:span></text:p>
      <text:p text:style-name="P23"/>
      <text:p text:style-name="P24"><text:span text:style-name="T25">1</text:span><text:span text:style-name="T26"><text:s/>straipsnis.<text:s/></text:span><text:span text:style-name="T27">Įstatymo pavadinimo pakeitimas</text:span></text:p>
      <text:p text:style-name="P28"><text:span text:style-name="T29">Pakeisti Įstatymo pavadinimą ir jį išdėstyti ta</text:span><text:span text:style-name="T30">ip:</text:span></text:p>
      <text:p text:style-name="P31"><text:span text:style-name="T32">„</text:span><text:span text:style-name="T33">Lietuvos Respublikos paskolų iš užsienio bankų akcinės bendrovės „Mažeikių nafta“ Mažeikių naftos perdirbimo gamyklos rekonstrukcijos bei Būtingės naftos terminalo statybos projektui finansuoti ir bendrovės „Mažeikių nafta“ apyvartinėms lėšoms papildy</text:span><text:span text:style-name="T34">ti įstatymas</text:span><text:span text:style-name="T35">“.</text:span></text:p>
      <text:p text:style-name="P36"/>
      <text:p text:style-name="P37"><text:span text:style-name="T38">2</text:span><text:span text:style-name="T39"><text:s/>straipsnis.<text:s/></text:span><text:span text:style-name="T40">1 straipsnio pakeitimas</text:span></text:p>
      <text:p text:style-name="P41"><text:span text:style-name="T42">Pakeisti 1 straipsnį ir jį išdėstyti taip:<text:s/></text:span></text:p>
      <text:p text:style-name="P43"><text:span text:style-name="T44">„</text:span><text:span text:style-name="T45">1</text:span><text:span text:style-name="T46"><text:s/>straipsnis.<text:s/></text:span><text:span text:style-name="T47">Sprendimas imti paskolas</text:span></text:p>
      <text:p text:style-name="P48"><text:span text:style-name="T49">Lietuvos Respublikos Seimas, vadovaudamasis Valstybės skolos įstatymo 5 straipsnio 1 dalimi bei 7 stra</text:span><text:span text:style-name="T50">ipsnio 1 dalimi, nusprendžia imti užsienio paskolas iš užsienio kreditorių, kuriuos tvirtina Lietuvos Respublikos Vyriausybė, ir (ar) suteikti valstybės garantijas šiems kreditoriams dėl teikiamų paskolų akcinei bendrovei „Mažeikių nafta“ Mažeikių naftos p</text:span><text:span text:style-name="T51">erdirbimo gamyklos rekonstrukcijos bei Būtingės naftos terminalo statybos projektui finansuoti ir bendrovės „Mažeikių nafta“ apyvartinėms lėšoms papildyti. Valstybės vardu imamų paskolų ir (ar) paskolų su valstybės garantija bendra suma (gautos paskolos, a</text:span><text:span text:style-name="T52">tėmus grąžintas) neturi viršyti 400 mln. JAV dolerių (1600 mln. litų).“</text:span></text:p>
      <text:p text:style-name="P53"/>
      <text:p text:style-name="P54"/>
      <text:p text:style-name="P55"><text:span text:style-name="T56">Skelbiu šį Lietuvos Respublikos Seimo priimtą įstatymą.</text:span></text:p>
      <text:p text:style-name="P57"/>
      <text:p text:style-name="P58">RESPUBLIKOS PREZIDENTAS<text:tab/>VALDAS ADAMKUS</text:p>
      <text:p text:style-name="P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1</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2:08:00Z</meta:creation-date>
    <dc:date>2015-06-06T22:08:00Z</dc:date>
    <meta:template xlink:href="Normal" xlink:type="simple"/>
    <meta:editing-cycles>2</meta:editing-cycles>
    <meta:editing-duration>PT0S</meta:editing-duration>
    <meta:document-statistic meta:page-count="1" meta:paragraph-count="20" meta:word-count="220" meta:character-count="1681" meta:row-count="64" meta:non-whitespace-character-count="1481"/>
  </office:meta>
</office:document-meta>
</file>