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break-before="page" fo:margin-left="3.54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06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06in"/>
    </style:style>
    <style:style style:name="T625" style:parent-style-name="DefaultParagraphFont" style:family="text">
      <style:text-properties fo:color="#000000" fo:letter-spacing="-0.0006in"/>
    </style:style>
    <style:style style:name="T626" style:parent-style-name="DefaultParagraphFont" style:family="text">
      <style:text-properties fo:color="#0000FF" fo:letter-spacing="-0.0006in" style:text-underline-type="single" style:text-underline-style="solid" style:text-underline-width="auto" style:text-underline-mode="continuous"/>
    </style:style>
    <style:style style:name="T627" style:parent-style-name="DefaultParagraphFont" style:family="text">
      <style:text-properties fo:color="#000000" fo:letter-spacing="-0.0006in"/>
    </style:style>
    <style:style style:name="T628" style:parent-style-name="DefaultParagraphFont" style:family="text">
      <style:text-properties fo:color="#0000FF" fo:letter-spacing="-0.0006in" style:text-underline-type="single" style:text-underline-style="solid" style:text-underline-width="auto" style:text-underline-mode="continuous"/>
    </style:style>
    <style:style style:name="T629" style:parent-style-name="DefaultParagraphFont" style:family="text">
      <style:text-properties fo:color="#000000" fo:letter-spacing="-0.0006in"/>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break-before="page" fo:text-indent="3.543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indent="3.543in"/>
      <style:text-properties fo:color="#000000" fo:hyphenate="false"/>
    </style:style>
    <style:style style:name="P649" style:parent-style-name="Normal" style:family="paragraph">
      <style:paragraph-properties fo:widows="0" fo:orphans="0" fo:text-indent="3.54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color="#000000" fo:hyphenate="false"/>
    </style:style>
    <style:style style:name="TableColumn660" style:family="table-column">
      <style:table-column-properties style:column-width="0.4145in" style:use-optimal-column-width="false"/>
    </style:style>
    <style:style style:name="TableColumn661" style:family="table-column">
      <style:table-column-properties style:column-width="2.0305in" style:use-optimal-column-width="false"/>
    </style:style>
    <style:style style:name="TableColumn662" style:family="table-column">
      <style:table-column-properties style:column-width="3.8534in" style:use-optimal-column-width="false"/>
    </style:style>
    <style:style style:name="Table659" style:family="table">
      <style:table-properties style:width="6.2986in" fo:margin-left="0in" table:align="left"/>
    </style:style>
    <style:style style:name="TableRow663" style:family="table-row">
      <style:table-row-properties style:min-row-height="0.0416in" style:use-optimal-row-height="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hyphenate="false"/>
    </style:style>
    <style:style style:name="TableRow677" style:family="table-row">
      <style:table-row-properties style:min-row-height="0.0416in" style:use-optimal-row-height="false"/>
    </style:style>
    <style:style style:name="TableCell678" style:family="table-cell">
      <style:table-cell-properties fo:border="0.0069in solid #000000" style:vertical-align="middle" fo:padding-top="0.0194in" fo:padding-left="0.075in" fo:padding-bottom="0.0194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vertical-align="middle" fo:padding-top="0.0194in" fo:padding-left="0.075in" fo:padding-bottom="0.0194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16in" style:use-optimal-row-height="false"/>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fo:color="#000000" fo:hyphenate="false"/>
    </style:style>
    <style:style style:name="TableRow689" style:family="table-row">
      <style:table-row-properties style:min-row-height="0.1194in" style:use-optimal-row-height="false"/>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style:text-properties fo:color="#000000" fo:hyphenate="false"/>
    </style:style>
    <style:style style:name="TableRow694" style:family="table-row">
      <style:table-row-properties style:min-row-height="0.0937in" style:use-optimal-row-height="false"/>
    </style:style>
    <style:style style:name="P695" style:parent-style-name="Normal" style:family="paragraph">
      <style:paragraph-properties fo:widows="0" fo:orphans="0"/>
    </style:style>
    <style:style style:name="P696" style:parent-style-name="Normal" style:family="paragraph">
      <style:paragraph-properties fo:widows="0" fo:orphans="0"/>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style:text-properties fo:color="#000000" fo:hyphenate="false"/>
    </style:style>
    <style:style style:name="TableRow699" style:family="table-row">
      <style:table-row-properties style:min-row-height="0.0937in" style:use-optimal-row-height="false"/>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069in solid #000000" style:vertical-align="middle" fo:padding-top="0.0194in" fo:padding-left="0.075in" fo:padding-bottom="0.0194in" fo:padding-right="0.07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style:vertical-align="middle" fo:padding-top="0.0194in" fo:padding-left="0.075in" fo:padding-bottom="0.0194in" fo:padding-right="0.07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069in solid #000000" style:vertical-align="middle" fo:padding-top="0.0194in" fo:padding-left="0.075in" fo:padding-bottom="0.0194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style:vertical-align="middle" fo:padding-top="0.0194in" fo:padding-left="0.075in" fo:padding-bottom="0.0194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paragraph-properties fo:widows="0" fo:orphans="0"/>
      <style:text-properties fo:color="#000000" fo:hyphenate="false"/>
    </style:style>
    <style:style style:name="TableRow725" style:family="table-row">
      <style:table-row-properties style:min-row-height="0.0416in" style:use-optimal-row-height="false"/>
    </style:style>
    <style:style style:name="TableCell726" style:family="table-cell">
      <style:table-cell-properties fo:border="0.0069in solid #000000" style:vertical-align="middle" fo:padding-top="0.0194in" fo:padding-left="0.075in" fo:padding-bottom="0.0194in" fo:padding-right="0.07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style:vertical-align="middle" fo:padding-top="0.0194in" fo:padding-left="0.075in" fo:padding-bottom="0.0194in" fo:padding-right="0.07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069in solid #000000" style:vertical-align="middle" fo:padding-top="0.0194in" fo:padding-left="0.075in" fo:padding-bottom="0.0194in" fo:padding-right="0.07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069in solid #000000" style:vertical-align="middle" fo:padding-top="0.0194in" fo:padding-left="0.075in" fo:padding-bottom="0.0194in" fo:padding-right="0.07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style:text-properties fo:color="#000000" fo:hyphenate="false"/>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middle" fo:padding-top="0.0194in" fo:padding-left="0.075in" fo:padding-bottom="0.0194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194in" fo:padding-left="0.075in" fo:padding-bottom="0.0194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ableRow749" style:family="table-row">
      <style:table-row-properties style:min-row-height="0.0416in" style:use-optimal-row-height="false"/>
    </style:style>
    <style:style style:name="TableCell750" style:family="table-cell">
      <style:table-cell-properties fo:border="0.0069in solid #000000" style:vertical-align="middle" fo:padding-top="0.0194in" fo:padding-left="0.075in" fo:padding-bottom="0.0194in" fo:padding-right="0.07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0.0069in solid #000000" style:vertical-align="middle" fo:padding-top="0.0194in" fo:padding-left="0.075in" fo:padding-bottom="0.0194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fo:color="#000000" fo:hyphenate="false"/>
    </style:style>
    <style:style style:name="P756" style:parent-style-name="Normal" style:family="paragraph">
      <style:paragraph-properties fo:widows="0" fo:orphans="0"/>
      <style:text-properties fo:color="#000000"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vertical-align="middle" fo:padding-top="0.0194in" fo:padding-left="0.075in" fo:padding-bottom="0.0194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vertical-align="middle" fo:padding-top="0.0194in" fo:padding-left="0.075in" fo:padding-bottom="0.0194in" fo:padding-right="0.07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color="#000000" fo:hyphenate="false"/>
    </style:style>
    <style:style style:name="TableColumn771" style:family="table-column">
      <style:table-column-properties style:column-width="0.4333in" style:use-optimal-column-width="false"/>
    </style:style>
    <style:style style:name="TableColumn772" style:family="table-column">
      <style:table-column-properties style:column-width="2.0305in" style:use-optimal-column-width="false"/>
    </style:style>
    <style:style style:name="TableColumn773" style:family="table-column">
      <style:table-column-properties style:column-width="3.8347in" style:use-optimal-column-width="false"/>
    </style:style>
    <style:style style:name="Table770" style:family="table">
      <style:table-properties style:width="6.2986in" fo:margin-left="0in" table:align="left"/>
    </style:style>
    <style:style style:name="TableRow774" style:family="table-row">
      <style:table-row-properties style:min-row-height="0.043in" style:use-optimal-row-height="false"/>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3in" style:use-optimal-row-height="false"/>
    </style:style>
    <style:style style:name="TableCell782" style:family="table-cell">
      <style:table-cell-properties fo:border="0.0069in solid #000000" style:vertical-align="middle" fo:padding-top="0.0194in" fo:padding-left="0.075in" fo:padding-bottom="0.0194in" fo:padding-right="0.07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style:vertical-align="middle" fo:padding-top="0.0194in" fo:padding-left="0.075in" fo:padding-bottom="0.0194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fo:color="#000000" fo:hyphenate="false"/>
    </style:style>
    <style:style style:name="TableRow788" style:family="table-row">
      <style:table-row-properties style:min-row-height="0.043in" style:use-optimal-row-height="false"/>
    </style:style>
    <style:style style:name="TableCell789" style:family="table-cell">
      <style:table-cell-properties fo:border="0.0069in solid #000000" style:vertical-align="middle" fo:padding-top="0.0194in" fo:padding-left="0.075in" fo:padding-bottom="0.0194in" fo:padding-right="0.07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fo:widows="0" fo:orphans="0"/>
      <style:text-properties fo:color="#000000" fo:hyphenate="false"/>
    </style:style>
    <style:style style:name="P795" style:parent-style-name="Normal" style:family="paragraph">
      <style:paragraph-properties fo:widows="0" fo:orphans="0"/>
      <style:text-properties fo:color="#000000" fo:hyphenate="false"/>
    </style:style>
    <style:style style:name="TableRow796" style:family="table-row">
      <style:table-row-properties style:min-row-height="0.043in" style:use-optimal-row-height="false"/>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TableCell799" style:family="table-cell">
      <style:table-cell-properties fo:border="0.0069in solid #000000" fo:padding-top="0.0194in" fo:padding-left="0.075in" fo:padding-bottom="0.0194in" fo:padding-right="0.07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3in" style:use-optimal-row-height="false"/>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style:text-properties fo:color="#000000" fo:hyphenate="false"/>
    </style:style>
    <style:style style:name="TableRow806" style:family="table-row">
      <style:table-row-properties style:min-row-height="0.043in" style:use-optimal-row-height="false"/>
    </style:style>
    <style:style style:name="TableCell807" style:family="table-cell">
      <style:table-cell-properties fo:border="0.0069in solid #000000" style:vertical-align="middle" fo:padding-top="0.0194in" fo:padding-left="0.075in" fo:padding-bottom="0.0194in" fo:padding-right="0.075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style:vertical-align="middle" fo:padding-top="0.0194in" fo:padding-left="0.075in" fo:padding-bottom="0.0194in" fo:padding-right="0.07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style:text-properties fo:color="#000000" fo:hyphenate="false"/>
    </style:style>
    <style:style style:name="TableRow813" style:family="table-row">
      <style:table-row-properties style:min-row-height="0.043in" style:use-optimal-row-height="false"/>
    </style:style>
    <style:style style:name="TableCell814" style:family="table-cell">
      <style:table-cell-properties fo:border="0.0069in solid #000000" style:vertical-align="middle" fo:padding-top="0.0194in" fo:padding-left="0.075in" fo:padding-bottom="0.0194in" fo:padding-right="0.07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style:vertical-align="middle" fo:padding-top="0.0194in" fo:padding-left="0.075in" fo:padding-bottom="0.0194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min-row-height="0.043in" style:use-optimal-row-height="false"/>
    </style:style>
    <style:style style:name="TableCell821" style:family="table-cell">
      <style:table-cell-properties fo:border="0.0069in solid #000000" style:vertical-align="middle" fo:padding-top="0.0194in" fo:padding-left="0.075in" fo:padding-bottom="0.0194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vertical-align="middle" fo:padding-top="0.0194in" fo:padding-left="0.075in" fo:padding-bottom="0.0194in" fo:padding-right="0.07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widows="0" fo:orphans="0"/>
      <style:text-properties fo:color="#000000" fo:hyphenate="false"/>
    </style:style>
    <style:style style:name="TableRow827" style:family="table-row">
      <style:table-row-properties style:min-row-height="0.043in" style:use-optimal-row-height="false"/>
    </style:style>
    <style:style style:name="TableCell828" style:family="table-cell">
      <style:table-cell-properties fo:border="0.0069in solid #000000" style:vertical-align="middle" fo:padding-top="0.0194in" fo:padding-left="0.075in" fo:padding-bottom="0.0194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vertical-align="middle" fo:padding-top="0.0194in" fo:padding-left="0.075in" fo:padding-bottom="0.0194in" fo:padding-right="0.07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3in" style:use-optimal-row-height="false"/>
    </style:style>
    <style:style style:name="TableCell835" style:family="table-cell">
      <style:table-cell-properties fo:border="0.0069in solid #000000" style:vertical-align="middle" fo:padding-top="0.0194in" fo:padding-left="0.075in" fo:padding-bottom="0.0194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vertical-align="middle" fo:padding-top="0.0194in" fo:padding-left="0.075in" fo:padding-bottom="0.0194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3in" style:use-optimal-row-height="false"/>
    </style:style>
    <style:style style:name="TableCell842" style:family="table-cell">
      <style:table-cell-properties fo:border="0.0069in solid #000000" style:vertical-align="middle"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vertical-align="middle" fo:padding-top="0.0194in" fo:padding-left="0.075in" fo:padding-bottom="0.0194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style:text-properties fo:color="#000000" fo:hyphenate="false"/>
    </style:style>
    <style:style style:name="TableRow848" style:family="table-row">
      <style:table-row-properties style:min-row-height="0.043in" style:use-optimal-row-height="false"/>
    </style:style>
    <style:style style:name="TableCell849" style:family="table-cell">
      <style:table-cell-properties fo:border="0.0069in solid #000000" style:vertical-align="middle" fo:padding-top="0.0194in" fo:padding-left="0.075in" fo:padding-bottom="0.0194in" fo:padding-right="0.07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style:vertical-align="middle" fo:padding-top="0.0194in" fo:padding-left="0.075in" fo:padding-bottom="0.0194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style:text-properties fo:color="#000000" fo:hyphenate="false"/>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vertical-align="middle"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vertical-align="middle" fo:padding-top="0.0194in" fo:padding-left="0.075in" fo:padding-bottom="0.0194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194in" fo:padding-left="0.075in" fo:padding-bottom="0.0194in" fo:padding-right="0.075in"/>
    </style:style>
    <style:style style:name="P862" style:parent-style-name="Normal" style:family="paragraph">
      <style:paragraph-properties fo:widows="0" fo:orphans="0"/>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break-before="page" fo:text-indent="3.543in"/>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fo:text-indent="3.543in"/>
      <style:text-properties fo:color="#000000" fo:hyphenate="false"/>
    </style:style>
    <style:style style:name="P869" style:parent-style-name="Normal" style:family="paragraph">
      <style:paragraph-properties fo:widows="0" fo:orphans="0" fo:text-indent="3.54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TableColumn877" style:family="table-column">
      <style:table-column-properties style:column-width="2.8159in" style:use-optimal-column-width="false"/>
    </style:style>
    <style:style style:name="TableColumn878" style:family="table-column">
      <style:table-column-properties style:column-width="0.7305in" style:use-optimal-column-width="false"/>
    </style:style>
    <style:style style:name="TableColumn879" style:family="table-column">
      <style:table-column-properties style:column-width="0.6576in" style:use-optimal-column-width="false"/>
    </style:style>
    <style:style style:name="TableColumn880" style:family="table-column">
      <style:table-column-properties style:column-width="1.0465in" style:use-optimal-column-width="false"/>
    </style:style>
    <style:style style:name="TableColumn881" style:family="table-column">
      <style:table-column-properties style:column-width="1.0479in" style:use-optimal-column-width="false"/>
    </style:style>
    <style:style style:name="Table876" style:family="table">
      <style:table-properties style:width="6.2986in" fo:margin-left="0in" table:align="left"/>
    </style:style>
    <style:style style:name="TableRow882" style:family="table-row">
      <style:table-row-properties style:min-row-height="0.043in" style:use-optimal-row-height="false"/>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color="#000000"/>
    </style:style>
    <style:style style:name="TableCell886" style:family="table-cell">
      <style:table-cell-properties fo:border="0.0069in solid #000000" fo:padding-top="0.0194in" fo:padding-left="0.075in" fo:padding-bottom="0.0194in" fo:padding-right="0.075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TableCell889" style:family="table-cell">
      <style:table-cell-properties fo:border="0.0069in solid #000000" fo:padding-top="0.0194in" fo:padding-left="0.075in" fo:padding-bottom="0.0194in" fo:padding-right="0.07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TableCell892" style:family="table-cell">
      <style:table-cell-properties fo:border="0.0069in solid #000000" fo:padding-top="0.0194in" fo:padding-left="0.075in" fo:padding-bottom="0.0194in" fo:padding-right="0.075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style:style>
    <style:style style:name="TableCell895" style:family="table-cell">
      <style:table-cell-properties fo:border="0.0069in solid #000000" fo:padding-top="0.0194in" fo:padding-left="0.075in" fo:padding-bottom="0.0194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style:style>
    <style:style style:name="TableRow898" style:family="table-row">
      <style:table-row-properties style:min-row-height="0.043in" style:use-optimal-row-height="false"/>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194in" fo:padding-left="0.075in" fo:padding-bottom="0.0194in" fo:padding-right="0.07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fo:padding-top="0.0194in" fo:padding-left="0.075in" fo:padding-bottom="0.0194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194in" fo:padding-left="0.075in" fo:padding-bottom="0.0194in" fo:padding-right="0.075in"/>
    </style:style>
    <style:style style:name="P908" style:parent-style-name="Normal" style:family="paragraph">
      <style:paragraph-properties fo:widows="0" fo:orphans="0" fo:text-align="center"/>
      <style:text-properties fo:color="#000000" fo:hyphenate="false"/>
    </style:style>
    <style:style style:name="TableRow909" style:family="table-row">
      <style:table-row-properties style:min-row-height="0.043in" style:use-optimal-row-height="false"/>
    </style:style>
    <style:style style:name="TableCell910" style:family="table-cell">
      <style:table-cell-properties fo:border="0.0069in solid #000000" fo:padding-top="0.0194in" fo:padding-left="0.075in" fo:padding-bottom="0.0194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194in" fo:padding-left="0.075in" fo:padding-bottom="0.0194in" fo:padding-right="0.07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0.0069in solid #000000" fo:padding-top="0.0194in" fo:padding-left="0.075in" fo:padding-bottom="0.0194in" fo:padding-right="0.075in"/>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fo:padding-top="0.0194in" fo:padding-left="0.075in" fo:padding-bottom="0.0194in" fo:padding-right="0.075in"/>
    </style:style>
    <style:style style:name="P919" style:parent-style-name="Normal" style:family="paragraph">
      <style:paragraph-properties fo:widows="0" fo:orphans="0" fo:text-align="center"/>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fo:hyphenate="false"/>
    </style:style>
    <style:style style:name="T923" style:parent-style-name="DefaultParagraphFont" style:family="text">
      <style:text-properties fo:font-weight="bold" style:font-weight-asian="bold" style:font-weight-complex="bold" fo:color="#000000"/>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fo:padding-top="0.0194in" fo:padding-left="0.075in" fo:padding-bottom="0.0194in" fo:padding-right="0.07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color="#000000"/>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break-before="page" fo:text-indent="3.543in"/>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text-indent="3.543in"/>
      <style:text-properties fo:color="#000000" fo:hyphenate="false"/>
    </style:style>
    <style:style style:name="P941" style:parent-style-name="Normal" style:family="paragraph">
      <style:paragraph-properties fo:widows="0" fo:orphans="0" fo:text-indent="3.54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TableColumn949" style:family="table-column">
      <style:table-column-properties style:column-width="2.2125in" style:use-optimal-column-width="false"/>
    </style:style>
    <style:style style:name="TableColumn950" style:family="table-column">
      <style:table-column-properties style:column-width="0.6458in" style:use-optimal-column-width="false"/>
    </style:style>
    <style:style style:name="TableColumn951" style:family="table-column">
      <style:table-column-properties style:column-width="0.6763in" style:use-optimal-column-width="false"/>
    </style:style>
    <style:style style:name="TableColumn952" style:family="table-column">
      <style:table-column-properties style:column-width="0.5104in" style:use-optimal-column-width="false"/>
    </style:style>
    <style:style style:name="TableColumn953" style:family="table-column">
      <style:table-column-properties style:column-width="0.5527in" style:use-optimal-column-width="false"/>
    </style:style>
    <style:style style:name="TableColumn954" style:family="table-column">
      <style:table-column-properties style:column-width="0.5548in" style:use-optimal-column-width="false"/>
    </style:style>
    <style:style style:name="TableColumn955" style:family="table-column">
      <style:table-column-properties style:column-width="0.5583in" style:use-optimal-column-width="false"/>
    </style:style>
    <style:style style:name="TableColumn956" style:family="table-column">
      <style:table-column-properties style:column-width="0.5875in" style:use-optimal-column-width="false"/>
    </style:style>
    <style:style style:name="Table948" style:family="table">
      <style:table-properties style:width="6.2986in" fo:margin-left="0in" table:align="left"/>
    </style:style>
    <style:style style:name="TableRow957" style:family="table-row">
      <style:table-row-properties style:min-row-height="0.043in" style:use-optimal-row-height="false"/>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color="#000000" fo:font-size="10pt" style:font-size-asian="10pt"/>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color="#000000" fo:font-size="10pt" style:font-size-asian="10pt"/>
    </style:style>
    <style:style style:name="TableCell964" style:family="table-cell">
      <style:table-cell-properties fo:border="0.0069in solid #000000" fo:padding-top="0.0194in" fo:padding-left="0.075in" fo:padding-bottom="0.0194in" fo:padding-right="0.075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color="#000000" fo:font-size="10pt" style:font-size-asian="10pt"/>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color="#000000" fo:font-size="10pt" style:font-size-asian="10pt"/>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color="#000000" fo:font-size="10pt" style:font-size-asian="10pt"/>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fo:font-size="10pt" style:font-size-asian="10pt"/>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color="#000000" fo:font-size="10pt" style:font-size-asian="10pt"/>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color="#000000" fo:font-size="10pt" style:font-size-asian="10pt"/>
    </style:style>
    <style:style style:name="TableRow983" style:family="table-row">
      <style:table-row-properties style:min-row-height="0.043in" style:use-optimal-row-height="false"/>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fo:padding-top="0.0194in" fo:padding-left="0.075in" fo:padding-bottom="0.0194in" fo:padding-right="0.07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color="#000000"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861in" style:use-optimal-row-height="false"/>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0.0069in solid #000000" style:vertical-align="middle" fo:padding-top="0.0194in" fo:padding-left="0.075in" fo:padding-bottom="0.0194in" fo:padding-right="0.075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style:vertical-align="middle" fo:padding-top="0.0194in" fo:padding-left="0.075in" fo:padding-bottom="0.0194in" fo:padding-right="0.075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0.0069in solid #000000" style:vertical-align="middle" fo:padding-top="0.0194in" fo:padding-left="0.075in" fo:padding-bottom="0.0194in" fo:padding-right="0.075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0.0069in solid #000000" style:vertical-align="middle" fo:padding-top="0.0194in" fo:padding-left="0.075in" fo:padding-bottom="0.0194in" fo:padding-right="0.075in"/>
    </style:style>
    <style:style style:name="P1004" style:parent-style-name="Normal" style:family="paragraph">
      <style:paragraph-properties fo:widows="0" fo:orphans="0"/>
      <style:text-properties fo:color="#000000" fo:font-size="10pt" style:font-size-asian="10pt" fo:hyphenate="false"/>
    </style:style>
    <style:style style:name="TableCell1005" style:family="table-cell">
      <style:table-cell-properties fo:border="0.0069in solid #000000" style:vertical-align="middle" fo:padding-top="0.0194in" fo:padding-left="0.075in" fo:padding-bottom="0.0194in" fo:padding-right="0.075in"/>
    </style:style>
    <style:style style:name="P1006" style:parent-style-name="Normal" style:family="paragraph">
      <style:paragraph-properties fo:widows="0" fo:orphans="0"/>
      <style:text-properties fo:color="#000000" fo:font-size="10pt" style:font-size-asian="10pt" fo:hyphenate="false"/>
    </style:style>
    <style:style style:name="TableCell1007" style:family="table-cell">
      <style:table-cell-properties fo:border="0.0069in solid #000000" style:vertical-align="middle" fo:padding-top="0.0194in" fo:padding-left="0.075in" fo:padding-bottom="0.0194in" fo:padding-right="0.075in"/>
    </style:style>
    <style:style style:name="P1008" style:parent-style-name="Normal" style:family="paragraph">
      <style:paragraph-properties fo:widows="0" fo:orphans="0"/>
      <style:text-properties fo:color="#000000" fo:font-size="10pt" style:font-size-asian="10pt" fo:hyphenate="false"/>
    </style:style>
    <style:style style:name="TableCell1009" style:family="table-cell">
      <style:table-cell-properties fo:border="0.0069in solid #000000" style:vertical-align="middle" fo:padding-top="0.0194in" fo:padding-left="0.075in" fo:padding-bottom="0.0194in" fo:padding-right="0.075in"/>
    </style:style>
    <style:style style:name="P1010" style:parent-style-name="Normal" style:family="paragraph">
      <style:paragraph-properties fo:widows="0" fo:orphans="0"/>
      <style:text-properties fo:color="#000000" fo:font-size="10pt" style:font-size-asian="10pt" fo:hyphenate="false"/>
    </style:style>
    <style:style style:name="TableRow1011" style:family="table-row">
      <style:table-row-properties style:min-row-height="0.0861in" style:use-optimal-row-height="false"/>
    </style:style>
    <style:style style:name="TableCell1012" style:family="table-cell">
      <style:table-cell-properties fo:border="0.0069in solid #000000" fo:padding-top="0.0194in" fo:padding-left="0.075in" fo:padding-bottom="0.0194in" fo:padding-right="0.075in"/>
    </style:style>
    <style:style style:name="P1013" style:parent-style-name="Normal" style:family="paragraph">
      <style:paragraph-properties fo:widows="0" fo:orphans="0"/>
      <style:text-properties fo:color="#000000" fo:font-size="10pt" style:font-size-asian="10pt" fo:hyphenate="false"/>
    </style:style>
    <style:style style:name="TableCell1014" style:family="table-cell">
      <style:table-cell-properties fo:border="0.0069in solid #000000" style:vertical-align="middle" fo:padding-top="0.0194in" fo:padding-left="0.075in" fo:padding-bottom="0.0194in" fo:padding-right="0.075in"/>
    </style:style>
    <style:style style:name="P1015" style:parent-style-name="Normal" style:family="paragraph">
      <style:paragraph-properties fo:widows="0" fo:orphans="0"/>
      <style:text-properties fo:color="#000000" fo:font-size="10pt" style:font-size-asian="10pt" fo:hyphenate="false"/>
    </style:style>
    <style:style style:name="TableCell1016" style:family="table-cell">
      <style:table-cell-properties fo:border="0.0069in solid #000000" style:vertical-align="middle" fo:padding-top="0.0194in" fo:padding-left="0.075in" fo:padding-bottom="0.0194in" fo:padding-right="0.075in"/>
    </style:style>
    <style:style style:name="P1017" style:parent-style-name="Normal" style:family="paragraph">
      <style:paragraph-properties fo:widows="0" fo:orphans="0"/>
      <style:text-properties fo:color="#000000" fo:font-size="10pt" style:font-size-asian="10pt" fo:hyphenate="false"/>
    </style:style>
    <style:style style:name="TableCell1018" style:family="table-cell">
      <style:table-cell-properties fo:border="0.0069in solid #000000" style:vertical-align="middle" fo:padding-top="0.0194in" fo:padding-left="0.075in" fo:padding-bottom="0.0194in" fo:padding-right="0.075in"/>
    </style:style>
    <style:style style:name="P1019" style:parent-style-name="Normal" style:family="paragraph">
      <style:paragraph-properties fo:widows="0" fo:orphans="0"/>
      <style:text-properties fo:color="#000000" fo:font-size="10pt" style:font-size-asian="10pt" fo:hyphenate="false"/>
    </style:style>
    <style:style style:name="TableCell1020" style:family="table-cell">
      <style:table-cell-properties fo:border="0.0069in solid #000000" style:vertical-align="middle" fo:padding-top="0.0194in" fo:padding-left="0.075in" fo:padding-bottom="0.0194in" fo:padding-right="0.075in"/>
    </style:style>
    <style:style style:name="P1021" style:parent-style-name="Normal" style:family="paragraph">
      <style:paragraph-properties fo:widows="0" fo:orphans="0"/>
      <style:text-properties fo:color="#000000" fo:font-size="10pt" style:font-size-asian="10pt" fo:hyphenate="false"/>
    </style:style>
    <style:style style:name="TableCell1022" style:family="table-cell">
      <style:table-cell-properties fo:border="0.0069in solid #000000" style:vertical-align="middle" fo:padding-top="0.0194in" fo:padding-left="0.075in" fo:padding-bottom="0.0194in" fo:padding-right="0.075in"/>
    </style:style>
    <style:style style:name="P1023" style:parent-style-name="Normal" style:family="paragraph">
      <style:paragraph-properties fo:widows="0" fo:orphans="0"/>
      <style:text-properties fo:color="#000000" fo:font-size="10pt" style:font-size-asian="10pt" fo:hyphenate="false"/>
    </style:style>
    <style:style style:name="TableCell1024" style:family="table-cell">
      <style:table-cell-properties fo:border="0.0069in solid #000000" style:vertical-align="middle" fo:padding-top="0.0194in" fo:padding-left="0.075in" fo:padding-bottom="0.0194in" fo:padding-right="0.075in"/>
    </style:style>
    <style:style style:name="P1025" style:parent-style-name="Normal" style:family="paragraph">
      <style:paragraph-properties fo:widows="0" fo:orphans="0"/>
      <style:text-properties fo:color="#000000" fo:font-size="10pt" style:font-size-asian="10pt" fo:hyphenate="false"/>
    </style:style>
    <style:style style:name="TableCell1026" style:family="table-cell">
      <style:table-cell-properties fo:border="0.0069in solid #000000" style:vertical-align="middle" fo:padding-top="0.0194in" fo:padding-left="0.075in" fo:padding-bottom="0.0194in" fo:padding-right="0.075in"/>
    </style:style>
    <style:style style:name="P1027" style:parent-style-name="Normal" style:family="paragraph">
      <style:paragraph-properties fo:widows="0" fo:orphans="0"/>
      <style:text-properties fo:color="#000000" fo:font-size="10pt" style:font-size-asian="10pt" fo:hyphenate="false"/>
    </style:style>
    <style:style style:name="TableRow1028" style:family="table-row">
      <style:table-row-properties style:min-row-height="0.0861in" style:use-optimal-row-height="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weight="bold" style:font-weight-asian="bold" style:font-weight-complex="bold" fo:color="#000000" fo:font-size="10pt" style:font-size-asian="10pt"/>
    </style:style>
    <style:style style:name="TableCell1032" style:family="table-cell">
      <style:table-cell-properties fo:border="0.0069in solid #000000" style:vertical-align="middle" fo:padding-top="0.0194in" fo:padding-left="0.075in" fo:padding-bottom="0.0194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style:vertical-align="middle" fo:padding-top="0.0194in" fo:padding-left="0.075in" fo:padding-bottom="0.0194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style:vertical-align="middle" fo:padding-top="0.0194in" fo:padding-left="0.075in" fo:padding-bottom="0.0194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font-weight="bold" style:font-weight-asian="bold" style:font-weight-complex="bold" fo:color="#000000" fo:font-size="10pt" style:font-size-asian="10pt"/>
    </style:style>
    <style:style style:name="TableCell1039" style:family="table-cell">
      <style:table-cell-properties fo:border="0.0069in solid #000000" style:vertical-align="middle" fo:padding-top="0.0194in" fo:padding-left="0.075in" fo:padding-bottom="0.0194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vertical-align="middle" fo:padding-top="0.0194in" fo:padding-left="0.075in" fo:padding-bottom="0.0194in" fo:padding-right="0.07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weight="bold" style:font-weight-asian="bold" style:font-weight-complex="bold" fo:color="#000000" fo:font-size="10pt" style:font-size-asian="10pt"/>
    </style:style>
    <style:style style:name="TableCell1044" style:family="table-cell">
      <style:table-cell-properties fo:border="0.0069in solid #000000" style:vertical-align="middle" fo:padding-top="0.0194in" fo:padding-left="0.075in" fo:padding-bottom="0.0194in" fo:padding-right="0.07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font-weight="bold" style:font-weight-asian="bold" style:font-weight-complex="bold" fo:color="#000000" fo:font-size="10pt" style:font-size-asian="10pt"/>
    </style:style>
    <style:style style:name="TableCell1047" style:family="table-cell">
      <style:table-cell-properties fo:border="0.0069in solid #000000" style:vertical-align="middle" fo:padding-top="0.0194in" fo:padding-left="0.075in" fo:padding-bottom="0.0194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color="#000000"/>
    </style:style>
    <style:style style:name="P1053" style:parent-style-name="Normal" style:family="paragraph">
      <style:paragraph-properties fo:widows="0" fo:orphans="0" fo:break-before="page" fo:text-indent="3.543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indent="3.543in"/>
      <style:text-properties fo:color="#000000" fo:hyphenate="false"/>
    </style:style>
    <style:style style:name="P1056" style:parent-style-name="Normal" style:family="paragraph">
      <style:paragraph-properties fo:widows="0" fo:orphans="0" fo:text-indent="3.54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64" style:family="table-column">
      <style:table-column-properties style:column-width="1.8833in" style:use-optimal-column-width="false"/>
    </style:style>
    <style:style style:name="TableColumn1065" style:family="table-column">
      <style:table-column-properties style:column-width="0.7159in" style:use-optimal-column-width="false"/>
    </style:style>
    <style:style style:name="TableColumn1066" style:family="table-column">
      <style:table-column-properties style:column-width="0.6402in" style:use-optimal-column-width="false"/>
    </style:style>
    <style:style style:name="TableColumn1067" style:family="table-column">
      <style:table-column-properties style:column-width="0.6645in" style:use-optimal-column-width="false"/>
    </style:style>
    <style:style style:name="TableColumn1068" style:family="table-column">
      <style:table-column-properties style:column-width="0.5645in" style:use-optimal-column-width="false"/>
    </style:style>
    <style:style style:name="TableColumn1069" style:family="table-column">
      <style:table-column-properties style:column-width="0.5819in" style:use-optimal-column-width="false"/>
    </style:style>
    <style:style style:name="TableColumn1070" style:family="table-column">
      <style:table-column-properties style:column-width="0.5333in" style:use-optimal-column-width="false"/>
    </style:style>
    <style:style style:name="TableColumn1071" style:family="table-column">
      <style:table-column-properties style:column-width="0.7145in" style:use-optimal-column-width="false"/>
    </style:style>
    <style:style style:name="Table1063" style:family="table">
      <style:table-properties style:width="6.2986in" fo:margin-left="0in" table:align="left"/>
    </style:style>
    <style:style style:name="TableRow1072" style:family="table-row">
      <style:table-row-properties style:min-row-height="0.0409in" style:use-optimal-row-height="false"/>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color="#000000" fo:font-size="10pt" style:font-size-asian="10pt"/>
    </style:style>
    <style:style style:name="TableCell1076" style:family="table-cell">
      <style:table-cell-properties fo:border="0.0069in solid #000000" fo:padding-top="0.0194in" fo:padding-left="0.075in" fo:padding-bottom="0.0194in" fo:padding-right="0.075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color="#000000" fo:font-size="10pt" style:font-size-asian="10pt"/>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color="#000000" fo:font-size="10pt" style:font-size-asian="10pt"/>
    </style:style>
    <style:style style:name="TableCell1082" style:family="table-cell">
      <style:table-cell-properties fo:border="0.0069in solid #000000" fo:padding-top="0.0194in" fo:padding-left="0.075in" fo:padding-bottom="0.0194in" fo:padding-right="0.07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color="#000000" fo:font-size="10pt" style:font-size-asian="10pt"/>
    </style:style>
    <style:style style:name="TableCell1085" style:family="table-cell">
      <style:table-cell-properties fo:border="0.0069in solid #000000" fo:padding-top="0.0194in" fo:padding-left="0.075in" fo:padding-bottom="0.0194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fo:font-size="10pt" style:font-size-asian="10pt"/>
    </style:style>
    <style:style style:name="TableCell1088" style:family="table-cell">
      <style:table-cell-properties fo:border="0.0069in solid #000000" fo:padding-top="0.0194in" fo:padding-left="0.075in" fo:padding-bottom="0.0194in" fo:padding-right="0.075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color="#000000" fo:font-size="10pt" style:font-size-asian="10pt"/>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fo:font-size="10pt" style:font-size-asian="10pt"/>
    </style:style>
    <style:style style:name="TableCell1094" style:family="table-cell">
      <style:table-cell-properties fo:border="0.0069in solid #000000" fo:padding-top="0.0194in" fo:padding-left="0.075in" fo:padding-bottom="0.0194in" fo:padding-right="0.07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color="#000000" fo:font-size="10pt" style:font-size-asian="10pt"/>
    </style:style>
    <style:style style:name="TableRow1097" style:family="table-row">
      <style:table-row-properties style:min-row-height="0.3in" style:use-optimal-row-height="false"/>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color="#000000"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861in" style:use-optimal-row-height="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fo:color="#000000" fo:font-size="10pt" style:font-size-asian="10pt" fo:hyphenate="false"/>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paragraph-properties fo:widows="0" fo:orphans="0"/>
      <style:text-properties fo:color="#000000" fo:font-size="10pt" style:font-size-asian="10pt" fo:hyphenate="false"/>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widows="0" fo:orphans="0"/>
      <style:text-properties fo:color="#000000" fo:font-size="10pt" style:font-size-asian="10pt" fo:hyphenate="false"/>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fo:padding-top="0.0194in" fo:padding-left="0.075in" fo:padding-bottom="0.0194in" fo:padding-right="0.075in"/>
    </style:style>
    <style:style style:name="P1120" style:parent-style-name="Normal" style:family="paragraph">
      <style:paragraph-properties fo:widows="0" fo:orphans="0"/>
      <style:text-properties fo:color="#000000" fo:font-size="10pt" style:font-size-asian="10pt" fo:hyphenate="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Row1125" style:family="table-row">
      <style:table-row-properties style:min-row-height="0.0861in" style:use-optimal-row-height="false"/>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paragraph-properties fo:widows="0" fo:orphans="0"/>
      <style:text-properties fo:color="#000000" fo:font-size="10pt" style:font-size-asian="10pt" fo:hyphenate="false"/>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paragraph-properties fo:widows="0" fo:orphans="0"/>
      <style:text-properties fo:color="#000000" fo:font-size="10pt" style:font-size-asian="10pt" fo:hyphenate="false"/>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widows="0" fo:orphans="0"/>
      <style:text-properties fo:color="#000000" fo:font-size="10pt" style:font-size-asian="10pt" fo:hyphenate="false"/>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paragraph-properties fo:widows="0" fo:orphans="0"/>
      <style:text-properties fo:color="#000000" fo:font-size="10pt" style:font-size-asian="10pt" fo:hyphenate="false"/>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paragraph-properties fo:widows="0" fo:orphans="0"/>
      <style:text-properties fo:color="#000000" fo:font-size="10pt" style:font-size-asian="10pt" fo:hyphenate="false"/>
    </style:style>
    <style:style style:name="TableCell1138" style:family="table-cell">
      <style:table-cell-properties fo:border="0.0069in solid #000000" fo:padding-top="0.0194in" fo:padding-left="0.075in" fo:padding-bottom="0.0194in" fo:padding-right="0.075in"/>
    </style:style>
    <style:style style:name="P1139" style:parent-style-name="Normal" style:family="paragraph">
      <style:paragraph-properties fo:widows="0" fo:orphans="0"/>
      <style:text-properties fo:color="#000000" fo:font-size="10pt" style:font-size-asian="10pt" fo:hyphenate="false"/>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fo:color="#000000" fo:font-size="10pt" style:font-size-asian="10pt" fo:hyphenate="false"/>
    </style:style>
    <style:style style:name="TableRow1142" style:family="table-row">
      <style:table-row-properties style:min-row-height="0.0861in" style:use-optimal-row-height="false"/>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weight="bold" style:font-weight-asian="bold" style:font-weight-complex="bold" fo:color="#000000" fo:font-size="10pt" style:font-size-asian="10pt"/>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weight="bold" style:font-weight-asian="bold" style:font-weight-complex="bold" fo:color="#000000" fo:font-size="10pt" style:font-size-asian="10pt"/>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weight="bold" style:font-weight-asian="bold" style:font-weight-complex="bold" fo:color="#000000" fo:font-size="10pt" style:font-size-asian="10pt"/>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weight="bold" style:font-weight-asian="bold" style:font-weight-complex="bold" fo:color="#000000" fo:font-size="10pt" style:font-size-asian="10pt"/>
    </style:style>
    <style:style style:name="P116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color="#000000"/>
    </style:style>
    <style:style style:name="P1166" style:parent-style-name="Normal" style:family="paragraph">
      <style:paragraph-properties fo:widows="0" fo:orphans="0" fo:break-before="page" fo:text-indent="3.543in"/>
      <style:text-properties fo:hyphenate="false"/>
    </style:style>
    <style:style style:name="T1167" style:parent-style-name="DefaultParagraphFont" style:family="text">
      <style:text-properties fo:color="#000000"/>
    </style:style>
    <style:style style:name="P1168" style:parent-style-name="Normal" style:family="paragraph">
      <style:paragraph-properties fo:widows="0" fo:orphans="0" fo:text-indent="3.543in"/>
      <style:text-properties fo:color="#000000" fo:hyphenate="false"/>
    </style:style>
    <style:style style:name="P1169" style:parent-style-name="Normal" style:family="paragraph">
      <style:paragraph-properties fo:widows="0" fo:orphans="0" fo:text-indent="3.54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color="#000000" fo:hyphenate="false"/>
    </style:style>
    <style:style style:name="TableColumn1182" style:family="table-column">
      <style:table-column-properties style:column-width="1.1097in" style:use-optimal-column-width="false"/>
    </style:style>
    <style:style style:name="TableColumn1183" style:family="table-column">
      <style:table-column-properties style:column-width="0.6993in" style:use-optimal-column-width="false"/>
    </style:style>
    <style:style style:name="TableColumn1184" style:family="table-column">
      <style:table-column-properties style:column-width="2.1826in" style:use-optimal-column-width="false"/>
    </style:style>
    <style:style style:name="TableColumn1185" style:family="table-column">
      <style:table-column-properties style:column-width="0.6993in" style:use-optimal-column-width="false"/>
    </style:style>
    <style:style style:name="TableColumn1186" style:family="table-column">
      <style:table-column-properties style:column-width="0.8131in" style:use-optimal-column-width="false"/>
    </style:style>
    <style:style style:name="TableColumn1187" style:family="table-column">
      <style:table-column-properties style:column-width="0.7944in" style:use-optimal-column-width="false"/>
    </style:style>
    <style:style style:name="Table1181" style:family="table">
      <style:table-properties style:width="6.2986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font-weight="bold" style:font-weight-asian="bold" style:font-weight-complex="bold" fo:color="#000000"/>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weight="bold" style:font-weight-asian="bold" style:font-weight-complex="bold" fo:color="#000000"/>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weight="bold" style:font-weight-asian="bold" style:font-weight-complex="bold" fo:color="#000000"/>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font-weight="bold" style:font-weight-asian="bold" style:font-weight-complex="bold" fo:color="#000000"/>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weight="bold" style:font-weight-asian="bold" style:font-weight-complex="bold" fo:color="#000000"/>
    </style:style>
    <style:style style:name="TableCell1204" style:family="table-cell">
      <style:table-cell-properties fo:border="0.0069in solid #000000" fo:padding-top="0.0194in" fo:padding-left="0.075in" fo:padding-bottom="0.0194in" fo:padding-right="0.07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font-weight="bold" style:font-weight-asian="bold" style:font-weight-complex="bold" fo:color="#000000"/>
    </style:style>
    <style:style style:name="TableRow1207" style:family="table-row">
      <style:table-row-properties style:min-row-height="0.4229in" style:use-optimal-row-height="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fo:padding-top="0.0194in" fo:padding-left="0.075in" fo:padding-bottom="0.0194in" fo:padding-right="0.07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fo:text-align="center"/>
      <style:text-properties fo:color="#000000" fo:hyphenate="false"/>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fo:text-align="center"/>
      <style:text-properties fo:color="#000000" fo:hyphenate="false"/>
    </style:style>
    <style:style style:name="TableRow1220" style:family="table-row">
      <style:table-row-properties style:min-row-height="0.6312in" style:use-optimal-row-height="false"/>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paragraph-properties fo:widows="0" fo:orphans="0" fo:text-align="center"/>
      <style:text-properties fo:color="#000000" fo:hyphenate="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widows="0" fo:orphans="0" fo:text-align="center"/>
      <style:text-properties fo:color="#000000" fo:hyphenate="false"/>
    </style:style>
    <style:style style:name="TableRow1231" style:family="table-row">
      <style:table-row-properties style:min-row-height="0.3291in" style:use-optimal-row-height="false"/>
    </style:style>
    <style:style style:name="P1232" style:parent-style-name="Normal" style:family="paragraph">
      <style:paragraph-properties fo:widows="0" fo:orphans="0"/>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fo:text-align="center"/>
      <style:text-properties fo:color="#000000" fo:hyphenate="false"/>
    </style:style>
    <style:style style:name="TableRow1243" style:family="table-row">
      <style:table-row-properties style:min-row-height="0.2062in" style:use-optimal-row-height="false"/>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fo:padding-top="0.0194in" fo:padding-left="0.075in" fo:padding-bottom="0.0194in" fo:padding-right="0.075in"/>
    </style:style>
    <style:style style:name="P1253" style:parent-style-name="Normal" style:family="paragraph">
      <style:paragraph-properties fo:widows="0" fo:orphans="0" fo:text-align="center"/>
      <style:text-properties fo:color="#000000" fo:hyphenate="false"/>
    </style:style>
    <style:style style:name="TableRow1254" style:family="table-row">
      <style:table-row-properties style:min-row-height="0.2062in" style:use-optimal-row-height="false"/>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fo:text-align="center"/>
      <style:text-properties fo:color="#000000" fo:hyphenate="false"/>
    </style:style>
    <style:style style:name="TableRow1265" style:family="table-row">
      <style:table-row-properties style:min-row-height="0.1256in" style:use-optimal-row-height="false"/>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widows="0" fo:orphans="0" fo:text-align="center"/>
      <style:text-properties fo:color="#000000" fo:hyphenate="false"/>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fo:padding-top="0.0194in" fo:padding-left="0.075in" fo:padding-bottom="0.0194in" fo:padding-right="0.075in"/>
    </style:style>
    <style:style style:name="P1275" style:parent-style-name="Normal" style:family="paragraph">
      <style:paragraph-properties fo:widows="0" fo:orphans="0" fo:text-align="center"/>
      <style:text-properties fo:color="#000000" fo:hyphenate="false"/>
    </style:style>
    <style:style style:name="TableRow1276" style:family="table-row">
      <style:table-row-properties style:min-row-height="0.3604in" style:use-optimal-row-height="false"/>
    </style:style>
    <style:style style:name="TableCell1277"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194in" fo:padding-left="0.075in" fo:padding-bottom="0.0194in" fo:padding-right="0.07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fo:padding-top="0.0194in" fo:padding-left="0.075in" fo:padding-bottom="0.0194in" fo:padding-right="0.075in"/>
    </style:style>
    <style:style style:name="P1288" style:parent-style-name="Normal" style:family="paragraph">
      <style:paragraph-properties fo:widows="0" fo:orphans="0" fo:text-align="center"/>
      <style:text-properties fo:color="#000000" fo:hyphenate="false"/>
    </style:style>
    <style:style style:name="TableRow1289" style:family="table-row">
      <style:table-row-properties style:min-row-height="0.3604in" style:use-optimal-row-height="false"/>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fo:text-align="center"/>
      <style:text-properties fo:color="#000000" fo:hyphenate="false"/>
    </style:style>
    <style:style style:name="TableRow1300" style:family="table-row">
      <style:table-row-properties style:min-row-height="0.3604in" style:use-optimal-row-height="false"/>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fo:text-align="center"/>
      <style:text-properties fo:color="#000000" fo:hyphenate="false"/>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widows="0" fo:orphans="0" fo:text-align="center"/>
      <style:text-properties fo:color="#000000" fo:hyphenate="false"/>
    </style:style>
    <style:style style:name="TableRow1311" style:family="table-row">
      <style:table-row-properties style:min-row-height="0.3604in" style:use-optimal-row-height="false"/>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fo:text-align="center"/>
      <style:text-properties fo:color="#000000" fo:hyphenate="false"/>
    </style:style>
    <style:style style:name="TableRow1322" style:family="table-row">
      <style:table-row-properties style:min-row-height="0.3604in" style:use-optimal-row-height="false"/>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fo:text-align="center"/>
      <style:text-properties fo:color="#000000" fo:hyphenate="false"/>
    </style:style>
    <style:style style:name="TableRow1333" style:family="table-row">
      <style:table-row-properties style:min-row-height="0.3604in" style:use-optimal-row-height="false"/>
    </style:style>
    <style:style style:name="P1334" style:parent-style-name="Normal" style:family="paragraph">
      <style:paragraph-properties fo:widows="0" fo:orphans="0"/>
    </style:style>
    <style:style style:name="TableCell1335"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40" style:parent-style-name="Normal" style:family="paragraph">
      <style:paragraph-properties fo:widows="0" fo:orphans="0" fo:text-align="center"/>
      <style:text-properties fo:color="#000000" fo:hyphenate="false"/>
    </style:style>
    <style:style style:name="TableCell1341"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42" style:parent-style-name="Normal" style:family="paragraph">
      <style:paragraph-properties fo:widows="0" fo:orphans="0" fo:text-align="center"/>
      <style:text-properties fo:color="#000000" fo:hyphenate="false"/>
    </style:style>
    <style:style style:name="TableCell1343"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1344" style:parent-style-name="Normal" style:family="paragraph">
      <style:paragraph-properties fo:widows="0" fo:orphans="0" fo:text-align="center"/>
      <style:text-properties fo:color="#000000" fo:hyphenate="false"/>
    </style:style>
    <style:style style:name="TableRow1345" style:family="table-row">
      <style:table-row-properties style:min-row-height="0.3604in" style:use-optimal-row-height="false"/>
    </style:style>
    <style:style style:name="TableCell1346" style:family="table-cell">
      <style:table-cell-properties fo:border="0.0104in solid #000000" fo:padding-top="0.0194in" fo:padding-left="0.075in" fo:padding-bottom="0.0194in" fo:padding-right="0.075in"/>
    </style:style>
    <style:style style:name="P1347" style:parent-style-name="Normal" style:family="paragraph">
      <style:paragraph-properties fo:widows="0" fo:orphans="0"/>
      <style:text-properties fo:color="#000000" fo:hyphenate="false"/>
    </style:style>
    <style:style style:name="P1348" style:parent-style-name="Normal" style:family="paragraph">
      <style:paragraph-properties fo:widows="0" fo:orphans="0"/>
      <style:text-properties fo:color="#000000" fo:hyphenate="false"/>
    </style:style>
    <style:style style:name="P1349" style:parent-style-name="Normal" style:family="paragraph">
      <style:paragraph-properties fo:widows="0" fo:orphans="0"/>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7 M. GRUODŽIO 3 D. ĮSAKYMO Nr. ISAK-2336 „DĖL BENDROSIOS NACIONALINĖS KOMPLEKSINĖS PROGRAMOS PATVIRTINIMO“ PAKEITIMO</text:p>
      <text:p text:style-name="P7"/>
      <text:p text:style-name="P8">2010 m. kovo 1 d. Nr. V-263</text:p>
      <text:p text:style-name="P9">Vilnius</text:p>
      <text:p text:style-name="P10"/>
      <text:p text:style-name="P11"><text:span text:style-name="T12">P a k e i č i u Bendrąją nacionalinę kompleksinę programą, patvirtintą Lietuvos Respublikos švietimo ir mokslo ministro 2007 m. gruodžio 3 d. įsakymu Nr. ISAK-2336 „Dėl Bendrosios nacionalinės kompleksinės programos patvirtinimo“ (Žin., 2008, Nr. </text:span><text:a xlink:href="https://www.e-tar.lt/portal/lt/legalAct/TAR.32AF65FB658B" office:target-frame-name="_blank" xlink:show="new"><text:span text:style-name="T13">7-262</text:span></text:a><text:span text:style-name="T14">, Nr. </text:span><text:a xlink:href="https://www.e-tar.lt/portal/lt/legalAct/TAR.5CD787438C6A" office:target-frame-name="_blank" xlink:show="new"><text:span text:style-name="T15">122-4641</text:span></text:a><text:span text:style-name="T16">), ir išdėstau ją nauja redakcija (pridedama).</text:span></text:p>
      <text:p text:style-name="P17"/>
      <text:p text:style-name="P18"/>
      <text:p text:style-name="P19"><text:span text:style-name="T20">Švietimo ir mokslo ministras</text:span><text:span text:style-name="T21"><text:tab/>Gintaras Steponavičius</text:span></text:p>
      <text:p text:style-name="P22"/>
      <text:soft-page-break/>
      <text:p text:style-name="P23"><text:span text:style-name="T24">PATVIRTINTA</text:span></text:p>
      <text:p text:style-name="P25">Lietuvos Respublikos švietimo ir mokslo<text:s/></text:p>
      <text:p text:style-name="P26">ministro 2007 m. gruodžio 3 d.<text:s/></text:p>
      <text:p text:style-name="P27">įsakymu Nr. ISAK-2336</text:p>
      <text:p text:style-name="P28">(Lietuvos Respublikos švietimo ir<text:s/></text:p>
      <text:p text:style-name="P29">mokslo ministro 2010 m. kovo 1 d.<text:s/></text:p>
      <text:p text:style-name="P30">įsakymo Nr. V-263 redakcija)</text:p>
      <text:p text:style-name="P31"/>
      <text:p text:style-name="P32"><text:span text:style-name="T33">BENDROJI NACIONALINĖ KOMPLEKSINĖ PROGRAM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Bendroji nacionalinė kompleksinė programa (toliau – Programa) nustato kriterijus, kuriais remiantis bus sudaromos nacionalinės (teminės) kompleksinės programos (toliau – NKP). Programa apibrėžia atskirų NKP rengimo, įgyvendinimo nuostatas, stebėseną, pasiekimo rezultatus. Programa parengta siekiant įgyvendinti 2007–2013 m. Žmogiškųjų išteklių plėtros veiksmų programos, patvirtintos Europos Komisijos 2007 m. rugsėjo 24 d. sprendimu Nr. K(2007)4475 ir pakeistos Europos Komisijos 2009 m. liepos 17 d. sprendimu Nr. K(2009)5690, antrajame prioritete „Mokymasis visą gyvenimą“ (toliau – 1.2 prioritetas), trečiajame prioritete „Tyrėjų gebėjimų stiprinimas“ (toliau – 1.3 prioritetas), 2007–2013 m. Ekonomikos augimo veiksmų programos, patvirtintos Europos Komisijos 2007 m. liepos 30 d. sprendimu Nr. K(2007)3740 ir iš dalies pakeistos Europos Komisijos 2009 m. liepos 23 d. sprendimu Nr. K(2009)5970, pirmajame prioritete „Ūkio konkurencingumui ir ekonomikos augimui skirti moksliniai tyrimai ir technologinė plėtra“ (toliau – 2.1 prioritetas), numatytus tikslus, prioritetus, uždavinius, kurie įgyvendina Lietuvos 2007–2013 metų Europos Sąjungos struktūrinės paramos panaudojimo strategiją konvergencijos tikslui įgyvendinti.</text:span></text:p>
      <text:p text:style-name="P43"><text:span text:style-name="T44">2</text:span><text:span text:style-name="T45">. Lietuvos 2007–2013 metų Europos Sąjungos struktūrinės paramos panaudojimo strategijoje konvergencijos tikslui įgyvendinti numatyta, kad, siekiant Lietuvoje sukurti europinį lygį atitinkančią žinių ekonomiką, mokslo sistema ir universitetinis mokslas turi ne tik derintis prie ekonominių permainų keliamų reikalavimų, bet ir, savo ruožtu, inicijuoti ekonominę pažangą. Tad valstybės ir Europos Sąjungos (toliau – ES) struktūrinės paramos ištekliai moksliniams tyrimams ir eksperimentinei plėtrai (toliau – MTEP) bus telkiami srityse, kurios yra itin svarbios Lietuvos verslo tarptautiniam konkurencingumui ir ilgalaikiam ekonomikos augimui užtikrinti ir kuriose yra deramas mokslinis potencialas. Daug dėmesio bus skiriama glaudžiam 2007–2013 m. Žmogiškųjų išteklių plėtros veiksmų programos ir 2007–2013 m. Ekonomikos augimo veiksmų programos, įgyvendinančių Lietuvos 2007–2013 metų Europos Sąjungos struktūrinės paramos panaudojimo strategiją konvergencijos tikslui įgyvendinti, investicijų koordinavimui, kompleksiniam jų naudojimui MTEP srityje, derinant veiksmus, susijusius su žmogiškųjų išteklių vystymu, infrastruktūros atnaujinimu ir kūrimu bei bendradarbiavimo tarp mokslo ir verslo skatinimu.</text:span></text:p>
      <text:p text:style-name="P46"><text:span text:style-name="T47">3</text:span><text:span text:style-name="T48">. Siekiant sukurti veiksmingą 2007–2013 m. veiksmų programų tikslų mokslo ir studijų srityje kompleksinio įgyvendinimo mechanizmą parengta Programa. Vadovaujantis Programoje pateikta schema, ES finansinės paramos ir bendrojo finansavimo lėšos bus skiriamos Lietuvos ekonomikos tarptautiniam konkurencingumui svarbių mokslui imlaus verslo segmentų kompleksinei plėtrai.</text:span></text:p>
      <text:p text:style-name="P49"><text:span text:style-name="T50">4</text:span><text:span text:style-name="T51">. Programa parengta atsižvelgiant į 2007–2013 m. Žmogiškųjų išteklių plėtros veiksmų programą, 2007–2013 m. Ekonomikos augimo veiksmų programą, Nacionalinę Lisabonos strategijos įgyvendinimo 2008–2010 metų programą, patvirtintą Lietuvos Respublikos Vyriausybės 2008 m. spalio 1 d. nutarimu Nr. 1047 (Žin., 2008, Nr. </text:span><text:a xlink:href="https://www.e-tar.lt/portal/lt/legalAct/TAR.FB3145DA56C6" office:target-frame-name="_blank" xlink:show="new"><text:span text:style-name="T52">124-4718</text:span></text:a><text:span text:style-name="T53">), Ilgalaikės mokslinių tyrimų ir eksperimentinės plėtros strategiją, patvirtintą Lietuvos Respublikos Vyriausybės 2003 m. gruodžio 22 d. nutarimu Nr. 1646 (Žin., 2003, Nr. </text:span><text:a xlink:href="https://www.e-tar.lt/portal/lt/legalAct/TAR.2E2A58B6723F" office:target-frame-name="_blank" xlink:show="new"><text:span text:style-name="T54">121-5489</text:span></text:a><text:span text:style-name="T55"><text:s/>),<text:s/></text:span><text:soft-page-break/><text:span text:style-name="T56">Integruotų mokslo, studijų ir verslo centrų (slėnių) kūrimo ir plėtros koncepciją, patvirtintą Lietuvos Respublikos Vyriausybės 2007 m. kovo 21 d. nutarimu Nr. 321 (Žin., 2007, Nr. </text:span><text:a xlink:href="https://www.e-tar.lt/portal/lt/legalAct/TAR.8B79E55F2EA7" office:target-frame-name="_blank" xlink:show="new"><text:span text:style-name="T57">40-1489</text:span></text:a><text:span text:style-name="T58">), Europos Sąjungos Tarybos Mokslinių ir techninių tyrimų komiteto (CREST) Mišriosios politikos grupės vertinimo ekspertų grupės rekomendacijas, parengtas 2007 m. birželio mėn., bei kitus su MTEP politika susijusius strateginius dokumentus.</text:span></text:p>
      <text:p text:style-name="P59"><text:span text:style-name="T60">5</text:span><text:span text:style-name="T61">. BNKP skirta:</text:span></text:p>
      <text:p text:style-name="P62"><text:span text:style-name="T63">5.1</text:span><text:span text:style-name="T64">. didinti moksliniams tyrimams ir taikomajai veiklai imlių ūkio sektorių lyginamąją dalį;</text:span></text:p>
      <text:p text:style-name="P65"><text:span text:style-name="T66">5.2</text:span><text:span text:style-name="T67">. horizontaliam MTEP poreikiui ūkio subsektoriuose tenkinti, kompleksiškai derinant aukščiausios kvalifikacijos specialistų rengimą, MTEP vykdymą, mokslo ir verslo saitų stiprinimą, bendros infrastruktūros kūrimą ir kitas konkurencingumą skatinančias priemones.</text:span></text:p>
      <text:p text:style-name="P68"><text:span text:style-name="T69">6</text:span><text:span text:style-name="T70">. Nacionalinių kompleksinių programų tikslai – užtikrinti konkrečių mokslui imlių ūkio subsektorių (mokslui imlaus verslo segmentų) darnią plėtrą, kompleksiškai derinant aukščiausios kvalifikacijos specialistų rengimą, MTEP vykdymą, mokslo ir verslo saitų stiprinimą, taip sukuriant pagrindą mokslui imlių ūkio subsektorių plėtrai ir tarptautiniam konkurencingumui didinti. Nacionalinių kompleksinių programų rengimas yra numatytas kaip viena iš priemonių, leisiančių pasiekti Nacionalinės Lisabonos strategijos įgyvendinimo 2008–2010 metų programos, patvirtintos Lietuvos Respublikos Vyriausybės 2008 m. spalio 1 d. nutarimu Nr. 1047, mikroekonominės politikos uždavinį „Skatinti inovacijas ir mokslinių tyrimų ir eksperimentinę (technologinę) plėtrą (MTEP), plėtojant privataus ir viešojo sektorių partnerystę ir sudarant privataus verslo investavimo į MTEP paskatas“.</text:span></text:p>
      <text:p text:style-name="P71"><text:span text:style-name="T72">7</text:span><text:span text:style-name="T73">. Taip pat Nacionalinių kompleksinių programų įgyvendinimas turi prisidėti siekiant tikslų, nustatytų Valstybės ilgalaikės raidos strategijoje, patvirtintoje Lietuvos Respublikos Seimo 2002 m. lapkričio 12 d. nutarimu Nr. IX-1187 (Žin., 2002, Nr. </text:span><text:a xlink:href="https://www.e-tar.lt/portal/lt/legalAct/TAR.455D7C22A4D9" office:target-frame-name="_blank" xlink:show="new"><text:span text:style-name="T74">113-5029</text:span></text:a><text:span text:style-name="T75">), Lietuvos ūkio (ekonomikos) plėtros iki 2015 metų ilgalaikėje strategijoje, kuriai pritarta Lietuvos Respublikos Vyriausybės 2002 m. birželio 12 d. nutarimu Nr. 853 (Žin., 2002, Nr. </text:span><text:a xlink:href="https://www.e-tar.lt/portal/lt/legalAct/TAR.A795D5F7A623" office:target-frame-name="_blank" xlink:show="new"><text:span text:style-name="T76">60-2424</text:span></text:a><text:span text:style-name="T77">), Aukštųjų technologijų plėtros 2007–2013 programoje, patvirtintoje Lietuvos Respublikos Vyriausybės 2006 m. spalio 24 d. nutarimu Nr. 1048 (Žin., 2006, Nr. </text:span><text:a xlink:href="https://www.e-tar.lt/portal/lt/legalAct/TAR.A50418303187" office:target-frame-name="_blank" xlink:show="new"><text:span text:style-name="T78">114-4356</text:span></text:a><text:span text:style-name="T79">), Pramoninės biotechnologijos plėtros Lietuvoje 2007–2010 metų programoje, patvirtintoje Lietuvos Respublikos Vyriausybės 2006 m. spalio 24 d. nutarimu Nr. 1050 (Žin., 2006, Nr. </text:span><text:a xlink:href="https://www.e-tar.lt/portal/lt/legalAct/TAR.1B8010A4CDE7" office:target-frame-name="_blank" xlink:show="new"><text:span text:style-name="T80">114-4359</text:span></text:a><text:span text:style-name="T81">), ir kituose strateginiuose Lietuvos Respublikos ir ES dokumentuose tiek, kiek tai reikalinga siekiant konkrečių mokslui imlaus verslo segmentų, kuriems bus parengtos Nacionalinės kompleksinės programos, plėtros ir konkurencingumo didinimui.</text:span></text:p>
      <text:p text:style-name="P82"><text:span text:style-name="T83">8</text:span><text:span text:style-name="T84">. Šiame dokumente vartojamos sąvokos:</text:span></text:p>
      <text:p text:style-name="P85"><text:span text:style-name="T86">Jungtinė tyrimų programa (toliau – JTP)</text:span><text:span text:style-name="T87"> – tai rezultatų, kuriuos numatoma pasiekti plėtojant atitinkamo sektoriaus mokslinius tyrimus ir ekonominę veiklą ir įgyvendinant MTEP projektus ir programas, finansuojamus ES struktūrinių fondų ir nacionalinių fondų lėšomis, visuma. JTP rengiamos pagal reikalavimus, nustatytus Jungtinių tyrimų programų rengimo ir įgyvendinimo apraše, patvirtintame Lietuvos Respublikos švietimo ir mokslo ministro 2009 m. liepos 10 d. įsakymu Nr. ISAK-1475 (Žin., 2009, Nr. </text:span><text:a xlink:href="https://www.e-tar.lt/portal/lt/legalAct/TAR.2A10FB6050F9" office:target-frame-name="_blank" xlink:show="new"><text:span text:style-name="T88">87-3732</text:span></text:a><text:span text:style-name="T89">).</text:span></text:p>
      <text:p text:style-name="P90"><text:span text:style-name="T91">Mokslui imlūs ūkio subsektoriai</text:span><text:span text:style-name="T92"> – tai viešojo sektoriaus (mokslo ir studijų institucijos) ir ūkio subjektų, veikiančių ir glaudžiai bendradarbiaujančių atitinkamoje srityje, grupė, pagrindusi NKP rengimo būtinumą kompleksiškai spręsti studijų, MTEP, mokslo ir verslo bendradarbiavimo problemas atitinkamuose ūkio sektoriuose (pavyzdžiui, medienos, baldų ir popieriaus, statybos, elektros, dujų ir vandens tiekimo, transporto; chemikalų, chemijos pramonės produktų ir cheminių pluoštų gamybos, elektros ir optinių prietaisų gamybos, transporto priemonių gamybos, informacinių technologijų, pašto ir telekomunikacijų, kompiuterių ir su jais susijusios veiklos, mokslinių tyrimų ir taikomosios veiklos, kitų verslo; viešojo valdymo ir gynybos; sveikatos priežiūros, švietimo, žemės ūkio, maisto produktų, gėrimų ir tabako gamybos, tekstilės ir kitiems ūkio subsektoriams) bei minėtų subsektorių konkurencingumo didinimą. Šiam sektoriui priskiriamos institucijos ir įmonės, kurios savo ekonominėje veikloje tiesiogiai arba netiesiogiai yra nurodžiusios mokslinius tyrimus ir<text:s/></text:span><text:soft-page-break/><text:span text:style-name="T93">taikomąją veiklą.</text:span></text:p>
      <text:p text:style-name="P94"><text:span text:style-name="T95">Nacionalinė kompleksinė programa (toliau – NKP) </text:span><text:span text:style-name="T96">– projektų, kurių tikslai ir uždaviniai orientuoti į aukščiausios kvalifikacijos specialistų rengimą, mokslinių tyrimų ir eksperimentinės (socialinės, kultūrinės) plėtros vykdymą, bendrosios infrastruktūros kūrimą ir mokslo ir verslo saitų stiprinimą konkrečiame mokslui imliame ūkio subsektoriuje (verslo segmente), grupė. Švietimo ir mokslo ministras patvirtina konkrečių NKP projektų sąrašą pagal atitinkamas Bendrosios nacionalinės kompleksinės programos veiklų grupes.</text:span></text:p>
      <text:p text:style-name="P97"/>
      <text:p text:style-name="P98"><text:span text:style-name="T99">II</text:span><text:span text:style-name="T100">.<text:s/></text:span><text:span text:style-name="T101">ESAMOS BŪKLĖS IR TENDENCIJŲ ANALIZĖ</text:span></text:p>
      <text:p text:style-name="P102"/>
      <text:p text:style-name="P103"><text:span text:style-name="T104">9</text:span><text:span text:style-name="T105">. Specialistų rengimas, MTEP bei inovacijos yra glaudžiai susijusios su visomis šalies raidos sritimis. Daugelyje pasaulio valstybių žinių visuomenė pripažįstama kaip siektinas tikslas ar jau egzistuojantis reiškinys. Lietuva, siekdama ugdyti žinių visuomenę, sukurti žiniomis grindžiamą ekonomiką ir eiti suderintos plėtros keliu, kurti ir plėtoti modernų, dinamišką, konkurencingą ūkį, daug dėmesio skiria rinkos poreikius atitinkančių specialistų rengimui, MTEP, inovacijų sistemos plėtojimui.</text:span></text:p>
      <text:p text:style-name="P106"><text:span text:style-name="T107">10</text:span><text:span text:style-name="T108">. Nepaisant to, kad pastaraisiais metais išlaidų MTEP apimtys didėja, lyginant su ES bei kitomis išsivysčiusiomis šalimis, jų lygis yra ypač mažas – 2007 metais mokslo tiriamajai veiklai skirtų išlaidų santykis su BVP sudarė tik 0,82 proc., o ES šis rodiklis vidutiniškai siekė 1,85 proc. Be to, Lietuva smarkiai atsilieka pagal kitus mokslinės veiklos rodiklius. Lietuvoje paskelbiama kur kas mažiau į tarptautiniu mastu pripažintas mokslo duomenų bazes įtraukiamų publikacijų, o išradimų ar patentuotinų technologinių sprendimų skaičius yra irgi nedidelis.</text:span></text:p>
      <text:p text:style-name="P109"><text:span text:style-name="T110">11</text:span><text:span text:style-name="T111">. Problematiką Lietuvos MTEP srityje didina ir tai, kad viešojo sektoriaus išlaidų MTEP panaudojimas nėra pakankamai efektyvus. Nors atskirose srityse yra sukauptas didelis mokslinių tyrimų potencialas (pavyzdžiui, biotechnologijų, lazerių, elektronikos), tačiau jis menkai realizuojamas. Viena iš svarbiausių priežasčių yra silpnas bendradarbiavimas tarp universitetų, mokslinių tyrimų institutų ir mokslui imlaus verslo įmonių. MTEP žmogiškieji ištekliai ir infrastruktūra yra išskaidyti, be to, mokslo ir studijų institucijų infrastruktūra yra pasenusi, neleidžia atlikti aukšto tarptautinio lygio mokslinių tyrimų, o mokslininkai ir tyrėjai stokoja verslumo gebėjimų. Dėl to įmonės nesinaudoja viešojo sektoriaus mokslinių institutų teikiamomis paslaugomis, o dėl vadybinių gebėjimų, verslumo trūkumo, paskatų nebuvimo, teisinėje bazėje užprogramuotų trukdžių mokslinių tyrimų institutai bei universitetai (jų mokslininkai ir tyrėjai) negeneruoja mokslui imlaus verslo „pumpurinių“ įmonių. Mokslinius rezultatus komercializuoti trukdo dar ir tai, kad visiškai nesukurtos technologijų perdavimo struktūros, kurios būtų jungiamoji grandis tarp mokslinių tyrimų, studijų institucijų ir įmonių, kurių veiklai MTEP veiklos rezultatai yra reikalingi. Viso to rezultatas – 2008 metais privatus sektorius finansavo tik 23,8 proc. MTEP išlaidų (ES vidurkis – net 55 proc.), o užimtumas vidutiniškai aukštųjų ir aukštųjų technologijų gamyboje, t. y. tose veiklos srityse, kurios suteikia pagrindą šalies konkurenciniam potencialui, 2007 m. Lietuvoje sudarė tik 2,44 proc. (šis rodiklis nuo 2003 m. sumažėjo 0,59 procentinio punkto).</text:span></text:p>
      <text:p text:style-name="P112"><text:span text:style-name="T113">12</text:span><text:span text:style-name="T114">. Žinioms (technologijoms) ir moksliniams tyrimams bei taikomajai veiklai imlūs ūkio sektoriai yra gana nedideli, sparčiai augantys bei pasižymintys santykinai aukštu darbo produktyvumu. Ši sektorių grupė iš kitų išsiskiria keliais aspektais. Pirma, šiems sektoriams tenka santykinai daugiausiai tiesioginių užsienio investicijų (toliau – TUI). Tai rodo ne tik didelį užsienio investuotojų pasitikėjimą šių sektorių augimu, bet taip pat kuria tvirtą pamatą šių sektorių plėtrai ateityje. Antra, šie sektoriai išsiskiria verslo investicijų, skirtų mokslo, technologijų ir eksperimentinei plėtrai, mastais, trečia, šie sektoriai labai imlūs aukštos kvalifikacijos specialistams (tarp jų ir turintiems magistro (taip pat mokslų daktaro) kompetencijas bei kvalifikaciją).</text:span></text:p>
      <text:p text:style-name="P115"><text:span text:style-name="T116">13</text:span><text:span text:style-name="T117">. Siekiant, kad šalies ūkiui netrūktų kvalifikuotų ir kokybiškai parengtų specialistų, MTEP veiklai vykdyti, t. y. mokslininkų ir kitų tyrėjų, reikia jau moksleivius sudominti moksline veikla, sudaryti sąlygas ir skatinti gabiausius studentus įsitraukti į mokslinių tyrimų<text:s/></text:span><text:soft-page-break/><text:span text:style-name="T118">vykdymą, atitinkamai organizuoti studijų procesą. Didelę dalį šiuo metu aukštosiose mokyklose vykdomų studijų programų (modulių) būtina atnaujinti, nes jos nebeatitinka šalies rinkos poreikių, neatspindi naujausių technologinių pasiekimų. Taip pat studijų sistema pernelyg orientuota į informacijos pateikimą, tačiau mažai skatinamas ir ugdomas savarankiškas kritinis ir analitinis mąstymas, kūrybiškumas, studijų programose beveik nėra naudojami interaktyvūs bei kiti inovatyvūs mokymo metodai. Kita problema – studijas organizuojančiose institucijose mažai yra vykdoma mokslinė tiriamoji veikla, t. y. faktiškai nevykdoma universitetų misija – kurti naujas žinias ir jas perduoti studentams, todėl studijos pernelyg mažai grindžiamos naujausiais fundamentaliųjų ir taikomųjų tyrimų rezultatais. Dėstytojai neretai atitrūkę nuo praktinės veiklos ir naujovių pramonės ir paslaugų srityje, todėl nežino technologinių, gamybos ir paslaugų teikimo procesų naujovių.</text:span></text:p>
      <text:p text:style-name="P119"><text:span text:style-name="T120">14</text:span><text:span text:style-name="T121">. Neabejotinai studijų kokybei neigiamą įtaką daro morališkai ir fiziškai pasenusi studijų (ypač fizinių ir technologinių mokslų) infrastruktūra, inovatyvių mokymo technologijų, mokymo medžiagos trūkumas.</text:span></text:p>
      <text:p text:style-name="P122"><text:span text:style-name="T123">15</text:span><text:span text:style-name="T124">. Dabartiniu metu Lietuvos mokslo ir studijų būklė yra gana prasta ir investicijos į specialistų rengimą bei MTEP yra būtinos, nes iš esmės jos – ilgalaikio ekonomikos augimo, konkurencingumo, inovacijų generavimo prielaida. Lietuva, dabartinėje valstybės plėtros stadijoje turėdama gana ribotus finansavimo išteklius, negali visose mokslo kryptyse naujoms žinioms kurti skirti pakankamai lėšų, juo labiau, kad investicijos į naujų aukštųjų technologijų verslo segmentų vystymą būtų ne tik didelės, bet ir labai rizikingos, ir todėl, vystant mokslui imlų verslą, prasminga pirmiausia skirti daugiau dėmesio tiems segmentams, kuriuose Lietuva jau turi mokslinį ir gamybinį potencialą.</text:span></text:p>
      <text:p text:style-name="P125"><text:span text:style-name="T126">16</text:span><text:span text:style-name="T127">. Tam panaudojamos ir 2007–2013 m. programavimo laikotarpio ES finansinės paramos lėšos. Kad jos būtų naudojamos efektyviai ir darytų kryptingą įtaką mokslui imlių verslo segmentų plėtrai ir konkurencingumui, paramos lėšos pagal šią programą skiriamos laikantis kompleksiškumo principo ir siekiant sinergetinio lėšų panaudojimo efekto.</text:span></text:p>
      <text:p text:style-name="P128"><text:span text:style-name="T129">17</text:span><text:span text:style-name="T130">. Taip pat šiame etape siekiama nekartoti 2004–2006 m. ES finansinės paramos įsisavinimo laikotarpiu padarytų klaidų, kai buvo nepakankamai koordinuojamas žmogiškųjų išteklių plėtrai ir mokslo bei studijų infrastruktūrai skirtų lėšų panaudojimas ir buvo neracionaliai nustatytos proporcijos, skiriant neadekvačiai mažą lėšų dalį investicijoms į mokslinių tyrimų ir studijų infrastruktūrą.</text:span></text:p>
      <text:p text:style-name="P131"><text:span text:style-name="T132">18</text:span><text:span text:style-name="T133">. Kompleksiškam ES finansinės paramos lėšų panaudojimui kuriamos ir įgyvendinamos NKP tiems Lietuvoje plėtojamiems konkretiems mokslui imliems ūkio subsektoriams, kuriuose mokslas ir verslas efektyviai bendradarbiauja ir kuriems yra būtina kompleksinė parama tolesnei jų plėtrai, t. y. kuriuose nustatytas pagrįstas suderintų investicijų poreikis:</text:span></text:p>
      <text:p text:style-name="P134"><text:span text:style-name="T135">18.1</text:span><text:span text:style-name="T136">. kokybiško specialistų rengimo, studijų žmogiškųjų išteklių ir infrastruktūros;</text:span></text:p>
      <text:p text:style-name="P137"><text:span text:style-name="T138">18.2</text:span><text:span text:style-name="T139">. MTEP, jų vykdymui reikalingų žmogiškųjų išteklių ir infrastruktūros;</text:span></text:p>
      <text:p text:style-name="P140"><text:span text:style-name="T141">18.3</text:span><text:span text:style-name="T142">. mokslo ir verslo saitų stiprinimo.</text:span></text:p>
      <text:p text:style-name="P143"><text:span text:style-name="T144">19</text:span><text:span text:style-name="T145">. Kompleksinės priemonės sudaro galimybes ES paramos lėšas panaudoti efektyviau, kad būtų išvengta nesuderinto projektų finansavimo iš skirtingų ES paramos fondų, kai lėšos skiriamos pavieniams mokslo, studijų institucijų projektams (pavyzdžiui, mokymams, kaip dirbti su tam tikra įranga neskiriant lėšų jai įsigyti), kurie atskirai nesukuria naujų galimybių patobulinti specialistų rengimo procesą ir sąlygų gimti inovatyvioms idėjoms, reikalingoms konkretaus mokslui imlaus ūkio subsektoriaus konkurencingumui didinti.</text:span></text:p>
      <text:p text:style-name="P146"><text:span text:style-name="T147">20</text:span><text:span text:style-name="T148">.</text:span><text:span text:style-name="T149"><text:s/></text:span><text:span text:style-name="T150">Siekiant sutelkti atitinkamo sektoriaus mokslinį potencialą, užtikrinti ES struktūrinių fondų lėšų, skirtų atskirų mokslinių tyrimų ir ekonominės veiklos sektorių plėtrai, efektyvų panaudojimą, sukurti mokslo ir studijų sistemos bendradarbiavimo su verslu savireguliavimo mechanizmus ir susieti Integruotų mokslo, studijų ir verslo centrų (slėnių) projektus su atitinkamų mokslinių tyrimų ir ekonominės veiklos sektorių vystymusi, rengiamos JTP.</text:span></text:p>
      <text:p text:style-name="P151"><text:span text:style-name="T152">21</text:span><text:span text:style-name="T153">. SSGG analizė:</text:span></text:p>
      <text:p text:style-name="P154"><text:span text:style-name="T155">21.1</text:span><text:span text:style-name="T156">. stiprybės:</text:span></text:p>
      <text:p text:style-name="P157"><text:span text:style-name="T158">21.1.1</text:span><text:span text:style-name="T159">. atskiruose konkrečiuose mokslui imliuose ūkio subsektoriuose jau dabar egzistuoja glaudus mokslo ir verslo bendradarbiavimas;</text:span></text:p>
      <text:p text:style-name="P160"><text:span text:style-name="T161">21.1.2</text:span><text:span text:style-name="T162">. yra geros praktikos pavyzdžių, kai aukštosios mokyklos sėkmingai bendradarbiauja su aukštųjų technologijų įmonėmis kuriant studijų programas, organizuojant studijas;</text:span></text:p>
      <text:p text:style-name="P163"><text:span text:style-name="T164">21.1.3</text:span><text:span text:style-name="T165">. atskirais atvejais viešojo sektoriaus tyrėjai ir verslininkai telkiasi į asociacijas, kurios pradeda formuoti konkretaus mokslui imlaus ūkio subsektoriaus strategiją;</text:span></text:p>
      <text:p text:style-name="P166"><text:span text:style-name="T167">21.1.4</text:span><text:span text:style-name="T168">. kuriasi nacionalinės technologinės platformos, kurios rengia bendras mokslo ir verslo bendradarbiavimo ilgalaikes strategijas;</text:span></text:p>
      <text:p text:style-name="P169"><text:span text:style-name="T170">21.2</text:span><text:span text:style-name="T171">. silpnybės:</text:span></text:p>
      <text:p text:style-name="P172"><text:span text:style-name="T173">21.2.1</text:span><text:span text:style-name="T174">. 2004–2006 m. ES finansinės paramos programavimo laikotarpiu nepakankamai buvo koordinuojamas žmogiškųjų išteklių plėtrai ir mokslo bei studijų infrastruktūrai skirtų lėšų panaudojimas. Be to, buvo neracionaliai nustatytos proporcijos, skiriant neadekvačiai mažą lėšų dalį investicijoms į infrastruktūrą;</text:span></text:p>
      <text:p text:style-name="P175"><text:span text:style-name="T176">21.2.2</text:span><text:span text:style-name="T177">. aukštųjų mokyklų studijų programos atnaujinamos retai, atsilieka nuo technologijų kaitos tempų ir dėl to netenkina nūdienos poreikių;</text:span></text:p>
      <text:p text:style-name="P178"><text:span text:style-name="T179">21.2.3</text:span><text:span text:style-name="T180">. nėra atskirų konkrečių mokslui imlių ūkio subsektorių plėtros strategijų;</text:span></text:p>
      <text:p text:style-name="P181"><text:span text:style-name="T182">21.2.4</text:span><text:span text:style-name="T183">. mokslo ir studijų institucijose nesukurtos struktūros mokslinių tyrimų rezultatų efektyviam perdavimui įmonėms;</text:span></text:p>
      <text:p text:style-name="P184"><text:span text:style-name="T185">21.3</text:span><text:span text:style-name="T186">. galimybės:</text:span></text:p>
      <text:p text:style-name="P187"><text:span text:style-name="T188">21.3.1</text:span><text:span text:style-name="T189">. taikant kompleksinį finansavimo būdą, faktiškai eliminuojama rizika, kad iš kelių vienas be kito negalinčių egzistuoti projektų (pavyzdžiui, įrangos įsigijimas ir išmokymas dirbti su ja) finansavimą gautų tik vienas iš jų;</text:span></text:p>
      <text:p text:style-name="P190"><text:span text:style-name="T191">21.3.2</text:span><text:span text:style-name="T192">. kompleksiškai finansuojant atitinkamo konkretaus mokslui imlaus ūkio subsektoriaus plėtrą, sukuriamas didelis potencialas segmento augimui ir geresnės kokybės bei didesnės pridėtinės vertės produkcijos gamybai;</text:span></text:p>
      <text:p text:style-name="P193"><text:span text:style-name="T194">21.3.3</text:span><text:span text:style-name="T195">. dėl sėkmingo mokslo rezultatų komercinimo augs mokslui imlaus verslo segmentai, didės verslo investicijos į MTEP;</text:span></text:p>
      <text:p text:style-name="P196"><text:span text:style-name="T197">21.3.4</text:span><text:span text:style-name="T198">. efektyvus ES finansinės paramos lėšų panaudojimas visuomenėje ir tarp politikų sukurs pasitikėjimą mokslo potencialu ir kurs prielaidas daugiau valstybės biudžeto lėšų skirti MTEP;</text:span></text:p>
      <text:p text:style-name="P199"><text:span text:style-name="T200">21.3.5</text:span><text:span text:style-name="T201">. esant pakankamoms finansavimo galimybėms, kompleksinį finansavimo modelį galima laipsniškai pradėti taikyti ir kituose verslo segmentuose;</text:span></text:p>
      <text:p text:style-name="P202"><text:span text:style-name="T203">21.3.6</text:span><text:span text:style-name="T204">. NKP įgyvendinimas sudarys galimybes tarptautinių aukštųjų technologijų bendrovių pritraukimui į Lietuvą, kartu ir didesniam tiesioginių užsienio investicijų srautui į Lietuvos ekonomiką;</text:span></text:p>
      <text:p text:style-name="P205"><text:span text:style-name="T206">21.4</text:span><text:span text:style-name="T207">. grėsmės:</text:span></text:p>
      <text:p text:style-name="P208"><text:span text:style-name="T209">21.4.1</text:span><text:span text:style-name="T210">. skiriamų tokios apimties ES paramos ir nacionalinių lėšų nepakaks kokybiniams pokyčiams įgyvendinti, kurie kritiškai būtini atitinkamų konkrečių mokslui imlių ūkio subsektorių tarptautiniam konkurencingumui užtikrinti;</text:span></text:p>
      <text:p text:style-name="P211"><text:span text:style-name="T212">21.4.2</text:span><text:span text:style-name="T213">. finansiniai ištekliai bus skiriami tiems konkretiems mokslui imliems ūkio subsektoriams, kurie dabartiniu metu turi gerus kiekybinius rodiklius (dirbančių tyrėjų skaičius ir pan.), o ne tiems, kuriuos būtina vystyti siekiant išlaikyti Lietuvos tarptautinį konkurencingumą;</text:span></text:p>
      <text:p text:style-name="P214"><text:span text:style-name="T215">21.4.3</text:span><text:span text:style-name="T216">. finansiniai ištekliai bus išskaidomi tarp atskirų mokslui imlių ūkio subsektorių, neskiriant kritinės masės investicijų, būtinų sėkmingai verslo segmentų plėtrai ir tarptautiniam konkurencingumui užtikrinti;</text:span></text:p>
      <text:p text:style-name="P217"><text:span text:style-name="T218">21.4.4</text:span><text:span text:style-name="T219">. finansavimo proporcijos pagal NKP atitinkamiems mokslui imliems ūkio subsektoriams neatitiks tikrųjų finansavimo, reikalingo šių segmentų sėkmingam vystymui, poreikio proporcijų;</text:span></text:p>
      <text:p text:style-name="P220"><text:span text:style-name="T221">21.4.5</text:span><text:span text:style-name="T222">. nekompetentingai parinkus NKP finansuotinus projektus (pavyzdžiui, įsigyti jau technologiškai pasenusią laboratorinę įrangą) būtų užkirstas kelias kokybiniam šuoliui<text:s/></text:span><text:soft-page-break/><text:span text:style-name="T223">atitinkamoje mokslo srityje;</text:span></text:p>
      <text:p text:style-name="P224"><text:span text:style-name="T225">21.4.6</text:span><text:span text:style-name="T226">. dėl ribotų finansavimo galimybių parama gali būti skiriama tik keliems mokslui imliems verslo segmentams;</text:span></text:p>
      <text:p text:style-name="P227"><text:span text:style-name="T228">21.4.7</text:span><text:span text:style-name="T229">. kvalifikuotos darbo jėgos trūkumas gali sutrukdyti steigti tarptautinių bendrovių tyrimų centrus Lietuvoje. Taip pat tokių centrų įkūrimas gali sąlygoti vėlesnį atitinkamos srities specialistų stygių darbo rinkoje.</text:span></text:p>
      <text:p text:style-name="P230"/>
      <text:p text:style-name="P231"><text:span text:style-name="T232">III</text:span><text:span text:style-name="T233">.<text:s/></text:span><text:span text:style-name="T234">PROGRAMOS IR NKP TIKSLAI IR UŽDAVINIAI</text:span></text:p>
      <text:p text:style-name="P235"/>
      <text:p text:style-name="P236"><text:span text:style-name="T237">22</text:span><text:span text:style-name="T238">. Programos pagrindinis tikslas</text:span><text:span text:style-name="T239"> </text:span><text:span text:style-name="T240">– kompleksiškai (tiesioginėmis ir netiesioginėmis priemonėmis) didinti moksliniams tyrimams bei taikomajai veiklai imlių ūkio sektorių lyginamąją dalį.</text:span></text:p>
      <text:p text:style-name="P241"><text:span text:style-name="T242">23</text:span><text:span text:style-name="T243">. Programos bendrieji tikslai: užtikrinti mokslui imlių ūkio subsektorių</text:span><text:span text:style-name="T244"><text:s/></text:span><text:span text:style-name="T245">teminių strategijų įgyvendinimą, kompleksiškai derinant specialistų rengimą, MTEP vystymą, atitinkamos infrastruktūros plėtrą, mokslo verslo bendradarbiavimą plėtojančias priemones, bei taikyti nustatytus kriterijus mokslui imlių ūkio subsektorių veiklos ir jų teminių strategijų įgyvendinimui.</text:span></text:p>
      <text:p text:style-name="P246"><text:span text:style-name="T247">24</text:span><text:span text:style-name="T248">. Programos uždaviniai: kriterijų konkretiems mokslui imliems ūkio subsektoriams, kuriems yra sudaromos NKP, nustatymas ir NKP rengimo, įgyvendinimo, stebėsenos, pasiekimo rodiklių vertinimo bendrųjų nuostatų apibrėžimas (NKP struktūros nustatymas; NKP rengimo, vertinimo ir atrankos tvarkos nustatymas; NKP bendrų finansavimo apimčių nustatymas; NKP įgyvendinimo stebėsenos ir pasiektų rezultatų vertinimo tvarkos nustatymas).</text:span></text:p>
      <text:p text:style-name="P249"><text:span text:style-name="T250">25</text:span><text:span text:style-name="T251">. Kiekviena NKP konkrečiame mokslui imliame ūkio subsektoriuje, įgyvendindama savo uždavinius, prisideda prie 1.2 prioriteto ir 1.3 prioriteto bei 2.1 prioriteto uždavinių įgyvendinimo.</text:span></text:p>
      <text:p text:style-name="P252"><text:span text:style-name="T253">26</text:span><text:span text:style-name="T254">. NKP prisideda prie 1.2 prioriteto 2 uždavinio „Gerinti mokymosi visą gyvenimą paslaugų kokybę“ vykdymo, įgyvendindama šiuos uždavinius:</text:span></text:p>
      <text:p text:style-name="P255"><text:span text:style-name="T256">26.1</text:span><text:span text:style-name="T257">. kokybiškai rengti aukštos kvalifikacijos specialistus pagal konkrečių mokslui imlių ūkio subsektorių poreikius;</text:span></text:p>
      <text:p text:style-name="P258"><text:span text:style-name="T259">26.2</text:span><text:span text:style-name="T260">. užtikrinti aukštesnę studijų paslaugų kokybę pagal konkrečių mokslui imlių ūkio subsektorių</text:span><text:span text:style-name="T261"><text:s/></text:span><text:span text:style-name="T262">poreikius.</text:span></text:p>
      <text:p text:style-name="P263"><text:span text:style-name="T264">27</text:span><text:span text:style-name="T265">. NKP prisideda prie 1.3 prioriteto 1 uždavinio „Tobulinti mokslininkų, doktorantų, kitų tyrėjų kvalifikaciją ir kompetenciją vertikaliosiose ir horizontaliosiose srityse, taip pat skatinti tyrėjų ir studentų vidaus ar tarptautinį mobilumą bei tarp viešojo ir privataus sektoriaus“ ir 2 uždavinio „Padėti didinti tyrėjų skaičių ir mažinti jų amžiaus vidurkį Lietuvoje“ vykdymo, įgyvendindama šiuos uždavinius:</text:span></text:p>
      <text:p text:style-name="P266"><text:span text:style-name="T267">27.1</text:span><text:span text:style-name="T268">. tobulinti mokslininkų ir kitų tyrėjų kvalifikaciją ir kompetencijas konkrečiuose mokslui imliuose ūkio subsektoriuose;</text:span></text:p>
      <text:p text:style-name="P269"><text:span text:style-name="T270">27.2</text:span><text:span text:style-name="T271">. skatinti mokslininkų ir kitų tyrėjų mobilumą, plėtojant konkursinį ir subsidijinį finansavimą konkrečiuose mokslui imliuose ūkio subsektoriuose.</text:span></text:p>
      <text:p text:style-name="P272"><text:span text:style-name="T273">28</text:span><text:span text:style-name="T274">. NKP prisideda prie 2.1 prioriteto 1 uždavinio „Sustiprinti viešą ir privačią MTEP bazę“, 2 uždavinio „Padidinti viešo sektoriaus MTEP veiklos efektyvumą ir prieinamumą įmonėms“ ir 4 uždavinio „Pagerinti žinių ir technologijų sklaidos terpę, skatinti verslo ir mokslo bendradarbiavimą MTEP srityje“ vykdymo, įgyvendindama šiuos uždavinius:</text:span></text:p>
      <text:p text:style-name="P275"><text:span text:style-name="T276">28.1</text:span><text:span text:style-name="T277">. sustiprinti viešą MTEP bazę konkrečiuose mokslui imliuose ūkio subsektoriuose;</text:span></text:p>
      <text:p text:style-name="P278"><text:span text:style-name="T279">28.2</text:span><text:span text:style-name="T280">. padidinti viešo sektoriaus MTEP veiklos efektyvumą ir prieinamumą mokslui imlaus ūkio subsektoriaus įmonėms;</text:span></text:p>
      <text:p text:style-name="P281"><text:span text:style-name="T282">28.3</text:span><text:span text:style-name="T283">. vykdyti ir plėtoti mokslinius tyrimus, reikalingus konkrečių mokslui imlių ūkio subsektorių technologiniam potencialui didinti;</text:span></text:p>
      <text:p text:style-name="P284"><text:span text:style-name="T285">28.4</text:span><text:span text:style-name="T286">. pagerinti žinių ir technologijų sklaidos terpę, skatinti verslo ir mokslo bendradarbiavimą MTEP srityje konkrečiuose mokslui imlių ūkio subsektoriuose ir<text:s/></text:span><text:soft-page-break/><text:span text:style-name="T287">atitinkamose mokslo srityse.</text:span></text:p>
      <text:p text:style-name="P288"/>
      <text:p text:style-name="P289"><text:span text:style-name="T290">IV</text:span><text:span text:style-name="T291">.<text:s/></text:span><text:span text:style-name="T292">REIKALAVIMAI NKP, JOS STRUKTŪRA</text:span></text:p>
      <text:p text:style-name="P293"/>
      <text:p text:style-name="P294"><text:span text:style-name="T295">29</text:span><text:span text:style-name="T296">. NKP formuojamos tik tiems mokslui imliems ūkio subsektoriams, kuriuose galimybių studijų, kurių rezultatais remiantis rengiamos NKP, vertinimo komisija, sudaryta švietimo ir mokslo ministro įsakymu, identifikuoja sėkmingą mokslo ir verslo bendradarbiavimą bei teigiamai įvertina kompleksinių investicijų į specialistų rengimą, MTEP bei mokslo ir verslo ryšį skatinančių priemonių poreikį.</text:span></text:p>
      <text:p text:style-name="P297"><text:span text:style-name="T298">30</text:span><text:span text:style-name="T299">. Mokslui imlus ūkio subsektorius turi atitikti bendruosius ir specialiuosius kriterijus. Kiekviena NKP privalomai turi atitikti bent vieną bendrąjį ir specialųjį kriterijus.</text:span></text:p>
      <text:p text:style-name="P300"><text:span text:style-name="T301">31</text:span><text:span text:style-name="T302">. Bendruosius mokslui imlaus ūkio subsektoriaus atrankos kriterijus sudaro:</text:span></text:p>
      <text:p text:style-name="P303"><text:span text:style-name="T304">31.1</text:span><text:span text:style-name="T305">. mokslui imliame ūkio subsektoriuje oficialiai dirbantys tyrėjai;</text:span></text:p>
      <text:p text:style-name="P306"><text:span text:style-name="T307">31.2</text:span><text:span text:style-name="T308">. mokslui imliame ūkio subsektoriuje fiksuojamos MTEP išlaidos.</text:span></text:p>
      <text:p text:style-name="P309"><text:span text:style-name="T310">32</text:span><text:span text:style-name="T311">. Specialieji mokslui imlaus ūkio subsektoriaus atrankos kriterijai skirstomi priklausomai nuo apyvartos:</text:span></text:p>
      <text:p text:style-name="P312"><text:span text:style-name="T313">32.1</text:span><text:span text:style-name="T314">. tuo atveju, kai apyvarta mokslui imliame ūkio subsektoriuje mažesnė nei 1 proc. nuo BVP:</text:span></text:p>
      <text:p text:style-name="P315"><text:span text:style-name="T316">32.1.1</text:span><text:span text:style-name="T317">. subsektorius turi pasižymėti augančia darbuotojų, turinčių magistro ar mokslų daktaro kvalifikacijas bei kompetencijas, paklausa;</text:span></text:p>
      <text:p text:style-name="P318"><text:span text:style-name="T319">32.1.2</text:span><text:span text:style-name="T320">. tyrėjų skaičius mokslui imliame ūkio subsektoriuje turi sudaryti ne mažiau kaip 1 proc. visų dirbančiųjų;</text:span></text:p>
      <text:p text:style-name="P321"><text:span text:style-name="T322">32.2</text:span><text:span text:style-name="T323">. tuo atveju, kai konkretaus subsektoriaus apyvarta didesnė nei 1 proc. nuo BVP:</text:span></text:p>
      <text:p text:style-name="P324"><text:span text:style-name="T325">32.2.1</text:span><text:span text:style-name="T326">. išlaidų MTEP dalis mokslui imliame ūkio subsektoriuje turi būti ne mažesnė kaip 1 proc.;</text:span></text:p>
      <text:p text:style-name="P327"><text:span text:style-name="T328">32.2.2</text:span><text:span text:style-name="T329">. turi būti įrodyta, kad yra didelis verslo įmonių bendradarbiavimo su mokslo ir studijų institucijomis (vykdant MTEP darbus) poreikis ir kad tokio bendradarbiavimo apimtys per 3 metus nuolat auga;</text:span></text:p>
      <text:p text:style-name="P330"><text:span text:style-name="T331">32.2.3</text:span><text:span text:style-name="T332">. mokslui imliame ūkio subsektoriuje vidutinis produkcijos realizavimo augimas per pastaruosius 5 metus turi sudaryti ne mažiau kaip 5 proc. per metus.</text:span></text:p>
      <text:p text:style-name="P333"><text:span text:style-name="T334">33</text:span><text:span text:style-name="T335">. Projektai, kuriems skiriama lėšų pagal NKP, negali būti finansuojami pagal kitas programas, pagal kurias įsisavinamos ES struktūrinės paramos lėšos.</text:span></text:p>
      <text:p text:style-name="P336"><text:span text:style-name="T337">34</text:span><text:span text:style-name="T338">. Projektų, kuriems skiriama lėšų pagal NKP, paramos intensyvumas:</text:span></text:p>
      <text:p text:style-name="P339"><text:span text:style-name="T340">34.1</text:span><text:span text:style-name="T341">. iki 100 proc. projekto tinkamų išlaidų bendros sumos, jei pareiškėjas yra valstybinė institucija ar įstaiga;</text:span></text:p>
      <text:p text:style-name="P342"><text:span text:style-name="T343">34.2</text:span><text:span text:style-name="T344">. ne daugiau kaip 85 proc. projekto tinkamų išlaidų bendros sumos, jei pareiškėjas yra nevalstybinė institucija ar įstaiga (t. y. kurios steigėjas nėra Lietuvos Respublikos Seimas, Lietuvos Respublikos Vyriausybė, Švietimo ir mokslo ministerija, kitos ministerijos, Vyriausybės įstaigos, įstaigos prie ministerijų); ne mažiau kaip 15 proc. projekto tinkamų išlaidų bendros sumos turi sudaryti pareiškėjo ir (arba) jo partnerio(–ių) įnašas pinigais.</text:span></text:p>
      <text:p text:style-name="P345"><text:span text:style-name="T346">35</text:span><text:span text:style-name="T347">. NKP sudaro visuma tarp savęs susijusių projektų, kurie turi būti kompleksiškai ir koordinuotai nukreipti šio dokumento 5 punkte išdėstytiems tikslams pasiekti.</text:span></text:p>
      <text:p text:style-name="P348"><text:span text:style-name="T349">36</text:span><text:span text:style-name="T350">. Pagal NKP finansuojamų projektų veiklos negali būti finansuojamos pagal kitas ES finansinės paramos priemones ar programas (tai pačiai veiklai parama negali būti skirta du kartus).</text:span></text:p>
      <text:p text:style-name="P351"><text:span text:style-name="T352">37</text:span><text:span text:style-name="T353">. Visi pagal NKP finansuojami projektai turi atitikti bendruosius ir specialiuosius projektų tinkamumo gauti ES struktūrinę paramą atrankos kriterijus, patvirtintus Stebėsenos komiteto veiksmų programų, įgyvendinančių Lietuvos 2007–2013 m.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354">10-396</text:span></text:a><text:span text:style-name="T355">; 2008, Nr. </text:span><text:a xlink:href="https://www.e-tar.lt/portal/lt/legalAct/TAR.2D02B43D1C72" office:target-frame-name="_blank" xlink:show="new"><text:span text:style-name="T356">4-133</text:span></text:a><text:span text:style-name="T357">).</text:span></text:p>
      <text:p text:style-name="P358"><text:span text:style-name="T359">38</text:span><text:span text:style-name="T360">. Konkrečiam mokslui imliam ūkio subsektoriui skirtoje NKP turi būti pateikta tokia<text:s/></text:span><text:soft-page-break/><text:span text:style-name="T361">informacija apie kiekvieną projektą:</text:span></text:p>
      <text:p text:style-name="P362"><text:span text:style-name="T363">38.1</text:span><text:span text:style-name="T364">. projekto pavadinimas;</text:span></text:p>
      <text:p text:style-name="P365"><text:span text:style-name="T366">38.2</text:span><text:span text:style-name="T367">. projekto vykdytojas (ir partneriai, jei yra);</text:span></text:p>
      <text:p text:style-name="P368"><text:span text:style-name="T369">38.3</text:span><text:span text:style-name="T370">. projekto poreikio pagrindimas;</text:span></text:p>
      <text:p text:style-name="P371"><text:span text:style-name="T372">38.4</text:span><text:span text:style-name="T373">. projekto įgyvendinimo tikslas;</text:span></text:p>
      <text:p text:style-name="P374"><text:span text:style-name="T375">38.5</text:span><text:span text:style-name="T376">. remiama(-os) veikla(-os);</text:span></text:p>
      <text:p text:style-name="P377"><text:span text:style-name="T378">38.6</text:span><text:span text:style-name="T379">. trumpas projekto aprašymas;</text:span></text:p>
      <text:p text:style-name="P380"><text:span text:style-name="T381">38.7</text:span><text:span text:style-name="T382">. preliminari projektui skiriama lėšų suma;</text:span></text:p>
      <text:p text:style-name="P383"><text:span text:style-name="T384">38.8</text:span><text:span text:style-name="T385">. projekto įgyvendinimo trukmė (ir etapai, jeigu galima išskirti);</text:span></text:p>
      <text:p text:style-name="P386"><text:span text:style-name="T387">38.9</text:span><text:span text:style-name="T388">. finansuotinos tinkamos išlaidos;</text:span></text:p>
      <text:p text:style-name="P389"><text:span text:style-name="T390">38.10</text:span><text:span text:style-name="T391">. pasiekimo produktai ir/ar rezultatai.</text:span></text:p>
      <text:p text:style-name="P392"/>
      <text:p text:style-name="P393"><text:span text:style-name="T394">V</text:span><text:span text:style-name="T395">.<text:s/></text:span><text:span text:style-name="T396">NKP VEIKLOS IR SU NKP SUSIJUSIOS VEIKLOS</text:span></text:p>
      <text:p text:style-name="P397"/>
      <text:p text:style-name="P398"><text:span text:style-name="T399">39</text:span><text:span text:style-name="T400">. Programoje nustatoma NKP uždaviniams įgyvendinti reikalingų veiklų, skirtų NKP kompleksiškumui užtikrinti, t. y. ES finansinės paramos pagalba stiprinti tam tikro mokslui imlaus verslo segmento konkurencingumą, gerinant studijų (specialistų ruošimo) kokybę, stiprinant mokslinių tyrimų bazę bei skatinant mokslo ir verslo ryšį, visuma.</text:span></text:p>
      <text:p text:style-name="P401"><text:span text:style-name="T402">40</text:span><text:span text:style-name="T403">. Tačiau kiekvienoje konkrečioje NKP finansuotinos veiklos turės būti parenkamos, remiantis realiu finansavimo poreikiu ir atsižvelgiant į 2004–2006 m. ES finansinės paramos</text:span><text:span text:style-name="T404"><text:s/></text:span><text:span text:style-name="T405">programavimo laikotarpio vykdytų projektų rezultatus.</text:span></text:p>
      <text:p text:style-name="P406"><text:span text:style-name="T407">41</text:span><text:span text:style-name="T408">. Kiekvienoje NKP turės būti identifikuota, kurios veiklos (pagal Programos 1 priedą) turėtų būti įgyvendinamos ir kokios bus jų finansavimo apimtys.</text:span></text:p>
      <text:p text:style-name="P409"><text:span text:style-name="T410">42</text:span><text:span text:style-name="T411">. Numatomos NKP veiklos:</text:span></text:p>
      <text:p text:style-name="P412"><text:span text:style-name="T413">42.1</text:span><text:span text:style-name="T414">. Aukštojo mokslo studijų programų mokslui imliuose ūkio subsektoriuose rengimo, atnaujinimo ir įgyvendinimo (įskaitant studijų personalo (dėstytojų) kompetencijų ugdymą) I–II studijų pakopose veiklos tikslas – atnaujinti, o esant poreikiui, parengti naujas studijų programas, skirtas mokslui imliems ūkio subsektoriams stiprinti, taip pat skatinti tęstinį dėstytojų, dalyvaujančių NKP įgyvendininmo procese, tobulinimąsi, nuolat keliant savo kvalifikaciją. Veiklos projektų tipai:</text:span></text:p>
      <text:p text:style-name="P415"><text:span text:style-name="T416">42.1.1</text:span><text:span text:style-name="T417">. studijų programų modulių I ir II studijų pakopose atnaujinimas (įskaitant dėstytojų pedagoginių kompetencijų tobulinimą);</text:span></text:p>
      <text:p text:style-name="P418"><text:span text:style-name="T419">42.1.2</text:span><text:span text:style-name="T420">. studijų programų rengimas (įskaitant inovatyvių mokymosi metodų kūrimą ir (ar) pritaikymą);</text:span></text:p>
      <text:p text:style-name="P421"><text:span text:style-name="T422">42.1.3</text:span><text:span text:style-name="T423">. studijų programų įgyvendinimas (studijų procesas);</text:span></text:p>
      <text:p text:style-name="P424"><text:span text:style-name="T425">42.1.4</text:span><text:span text:style-name="T426">. dėstytojų neformalus ugdymas (kompetencijų tobulinimas, įskaitant inovatyvių mokymosi metodų įgyvendinimą);</text:span></text:p>
      <text:p text:style-name="P427"><text:span text:style-name="T428">42.1.5</text:span><text:span text:style-name="T429">. geografinis mobilumas (dėstytojų stažuotės užsienyje).</text:span></text:p>
      <text:p text:style-name="P430"><text:span text:style-name="T431">42.2</text:span><text:span text:style-name="T432">. MTTP veiklos vykdymui skirtos viešosios, technologinės ir informacinės infrastruktūros kūrimo ir atnaujinimo (įskaitant studijų infrastruktūros kūrimą ir atnaujinimą mokslui imliuose ūkio subsektoriuose) veiklos tikslas – sukurti aukšto lygio bazę, reikalingą aukšto lygio MTEP NKP tematikose vykdyti; pasiekti, kad mokslui imliems ūkio subsektoriams stiprinti reikalinga studijų infrastruktūra atitiktų šių dienų reikalavimus. Veiklos projektų tipai:</text:span></text:p>
      <text:p text:style-name="P433"><text:span text:style-name="T434">42.2.1</text:span><text:span text:style-name="T435">. MTEP proceso vykdymui skirtos materialinės bazės kūrimas, atnaujinimas (naujų pastatų statyba, senų pastatų (patalpų) rekonstrukcija, pritaikymas MTEP laboratorijų reikalavimams; MTEP įrangos, skirtos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span></text:p>
      <text:p text:style-name="P436"><text:span text:style-name="T437">42.2.2</text:span><text:span text:style-name="T438">. technologinės (bendrosios ir specializuotos, kompiuterinės įrangos įsigijimas) ir<text:s/></text:span><text:soft-page-break/><text:span text:style-name="T439">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span></text:p>
      <text:p text:style-name="P440"><text:span text:style-name="T441">42.2.3</text:span><text:span text:style-name="T442">. studijų proceso vykdymui skirtos materialinės bazės atnaujinimas (senų pastatų (patalpų) rekonstrukcija, pritaikymas auditorijų, mokomųjų laboratorijų reikalavimams).</text:span></text:p>
      <text:p text:style-name="P443"><text:span text:style-name="T444">43</text:span><text:span text:style-name="T445">. Su NKP susijusios veiklos:</text:span></text:p>
      <text:p text:style-name="P446"><text:span text:style-name="T447">43.1</text:span><text:span text:style-name="T448">. Asociacijų, kurių uždaviniai yra NKP įgyvendinimas, stiprinimo veiklos tikslas – sustiprinti asociacijų, dalyvaujančių NKP įgyvendinime, vietinį ir tarptautinį bendradarbiavimą, skatinti tematinius ir partnerystės tinklus, stiprinti institucinius gebėjimus, palaikyti viešojo pobūdžio informacinių portalų ir duomenų bazių informacinį turinį, rengti galimybių studijas. Veikla įgyvendinama per Tyrėjų karjeros programos, patvirtintos Lietuvos Respublikos švietimo ir mokslo ministro 2007 m. gruodžio 3 d. įsakymu Nr. ISAK-2335 (Žin., 2008, Nr. </text:span><text:a xlink:href="https://www.e-tar.lt/portal/lt/legalAct/TAR.D0249B254505" office:target-frame-name="_blank" xlink:show="new"><text:span text:style-name="T449">7-261</text:span></text:a><text:span text:style-name="T450">; 2009, Nr. </text:span><text:a xlink:href="https://www.e-tar.lt/portal/lt/legalAct/TAR.A02620D84B91" office:target-frame-name="_blank" xlink:show="new"><text:span text:style-name="T451">32-1252</text:span></text:a><text:span text:style-name="T452">) (toliau – Tyrėjų karjeros programa), Žinių apie MTEP sklaidą paprogramę konkurso būdu. Projektus administruoja Europos socialinio fondo agentūra;</text:span></text:p>
      <text:p text:style-name="P453"><text:span text:style-name="T454">43.2</text:span><text:span text:style-name="T455">. Subsidijų (visuotinės dotacijos) Lietuvos aukšto tarptautinio lygio mokslininkams veiklos tikslas – skatinti patyrusius ir jaunuosius aukšto (tarptautinio) lygio mokslininkus vykdyti mokslinius tyrimus Lietuvos mokslo ir studijų institucijose bei Lietuvos mokslininkų tarpinstitucinį mobilumą. Veikla įgyvendinama per Tyrėjų karjeros programos Visuotinės dotacijos (subsidijų) mokslininkams paprogramę. Pavienius Lietuvos aukšto tarptautinio lygio mokslininkų (ar jų grupių) projektus administruoja Švietimo ir mokslo ministerijos atrinktas Visuotinės dotacijos valdytojas;</text:span></text:p>
      <text:p text:style-name="P456"><text:span text:style-name="T457">43.3</text:span><text:span text:style-name="T458">. Podoktorantūrinių stažuočių veiklos tikslas – tobulinti tyrėjo kompetencijas bet kuriose mokslinėse kryptyse; suteikti galimybę vykdyti tiriamuosius mokslinius darbus Lietuvos mokslo ir studijų institucijose, skatinti jaunų mokslininkų mobilumą tarp Lietuvos mokslo institucijų; skatinti mokslo institucijų konkurenciją dėl finansavimo (kvotų skaičius); skatinti tarpdiscipliniškumą bei jų tarpinstitucinio bei tarpsektorinio mobilumo skatinimą. Veikla įgyvendinama per Tyrėjų karjeros programos Paramos mokslininkų ir kitų tyrėjų mobilumui paprogramę. Podoktorantūrinių stažuočių projektus administruoja Lietuvos mokslo taryba, atsižvelgdama į ekspertinį vertinimą ir poreikį konkrečiuose mokslui imliuose ūkio subsektoriuose;</text:span></text:p>
      <text:p text:style-name="P459"><text:span text:style-name="T460">43.4</text:span><text:span text:style-name="T461">. Valstybės pagalbos aukštos kvalifikacijos darbuotojų įdarbinimui žinioms ir mokslui imliose įmonėse veiklos tikslas – skatinti tyrimus versle; didinti aukštos kvalifikacijos darbuotojų skaičių verslo įmonėse; skatinti aukštos kvalifikacijos darbuotojų įsidarbinimą versle; didinti mokslinių tyrimų panaudojamumą versle. Veikla įgyvendinama per Tyrėjų karjeros programos Valstybės pagalbos aukštos kvalifikacijos specialistų įdarbinimui įmonėse paprogramę konkurso būdu. Projektus administruoja Europos socialinio fondo agentūra;</text:span></text:p>
      <text:p text:style-name="P462"><text:span text:style-name="T463">43.5</text:span><text:span text:style-name="T464">. Doktorantūros proceso įgyvendinimo ir mokslininkų ir kitų tyrėjų kvalifikacijos tobulinimo bei kompetencijų ugdymo, mobilumo skatinimo pagal bendrųjų ir specialiųjų gebėjimų poreikius veiklos tikslas – gerinti doktorantūros procesą, tobulinti mokslininkų ir kitų tyrėjų kvalifikaciją ir kompetencijas, atsižvelgiant į bendrųjų ir specialiųjų gebėjimų poreikius, skatinti mobilumą. Veikla įgyvendinama per Tyrėjų karjeros programos Paramos mokslininkų ir kitų tyrėjų mobilumui paprogramę. Projektus administruoja Lietuvos mokslo taryba, atsižvelgdama į švietimo ir mokslo ministro patvirtintą NKP projektų sąrašą.</text:span></text:p>
      <text:p text:style-name="P465"/>
      <text:p text:style-name="P466"><text:span text:style-name="T467">VI</text:span><text:span text:style-name="T468">.<text:s/></text:span><text:span text:style-name="T469">PROGRAMOS RENGIMAS, ĮGYVENDINIMAS IR FINANSAVIMAS</text:span></text:p>
      <text:p text:style-name="P470"/>
      <text:p text:style-name="P471"><text:span text:style-name="T472">44</text:span><text:span text:style-name="T473">. Siekiant, kad NKP būtų parengtos kokybiškai ir leistų sklandžiai ir sėkmingai panaudoti ES paramos lėšas, ir atsižvelgiant į pagrindinį NKP tikslą:</text:span></text:p>
      <text:p text:style-name="P474"><text:span text:style-name="T475">44.1</text:span><text:span text:style-name="T476">. skelbiami kvietimai parengti galimybių studijas;</text:span></text:p>
      <text:p text:style-name="P477"><text:span text:style-name="T478">44.2</text:span><text:span text:style-name="T479">. švietimo ir mokslo ministro įsakymu sudaryta galimybių studijų ir siūlymų NKP<text:s/></text:span><text:soft-page-break/><text:span text:style-name="T480">rengimui vertinimo komisija, pasitelkusi Lietuvos ekspertus (prireikus ir iš užsienio), įvertina investicijų į studijų programų (modulių) atnaujinimą bei naujų rengimą, studijų infrastruktūrą, MTEP veiklą, MTEP infrastruktūrą ir mokslo bei verslo bendradarbiavimą užtikrinančių mechanizmų kūrimo poreikį bei pagrįstumą ir pateikia siūlymus dėl mokslui imlių subsektorių, kuriems turėtų būti parengtos NKP;</text:span></text:p>
      <text:p text:style-name="P481"><text:span text:style-name="T482">44.3</text:span><text:span text:style-name="T483">. jei švietimo ir mokslo ministras įsakymu paveda galimybių studijų iniciatoriams (rengėjams) sudaryti NKP rengimo darbo grupes, į kurias rekomenduojami įtraukti atitinkamų mokslui imlių subsektorių studijų, MTEP ir verslo ekspertus (prireikus ir iš užsienio), ekspertinių institucijų atstovus, tai sudarytos darbo grupės, parengusios siūlymus dėl atitinkamų mokslui imlių subsektorių NKP rengimo, pateikia juos Švietimo ir mokslo ministerijai.</text:span></text:p>
      <text:p text:style-name="P484"><text:span text:style-name="T485">45</text:span><text:span text:style-name="T486">. Švietimo ir mokslo ministras paskiria NKP rengimą ir įgyvendinimą koordinuojančią instituciją, kuri atlieka šias funkcijas:</text:span></text:p>
      <text:p text:style-name="P487"><text:span text:style-name="T488">45.1</text:span><text:span text:style-name="T489">. atsižvelgdama į galimybių studijas ir siūlymus dėl NKP rengimo (jei buvo pateikti), nustato preliminarias lėšų proporcijas pagal veiklas konkrečioje NKP, atsižvelgdama į mokslui imlaus ūkio subsektoriaus tolygios plėtros poreikį;</text:span></text:p>
      <text:p text:style-name="P490"><text:span text:style-name="T491">45.2</text:span><text:span text:style-name="T492">. skelbia išankstinį kvietimą NKP projektų idėjoms atrinkti ir atlieka ekspertinį jų vertinimą;</text:span></text:p>
      <text:p text:style-name="P493"><text:span text:style-name="T494">45.3</text:span><text:span text:style-name="T495">. teikia vertinimo išvadas Programos valdymo komitetui, kuris teikia siūlymus dėl NKP projektų ir valstybės projektų sąrašų tvirtinimo švietimo ir mokslo ministrui.</text:span></text:p>
      <text:p text:style-name="P496"><text:span text:style-name="T497">46</text:span><text:span text:style-name="T498">. Programa bus finansuojama ESF, ERPF nacionalinėmis ir privačiomis lėšomis. Programos biudžetas – 336,4 mln. Lt. Iš ESF skiriama 48,01 mln. Lt (1.2 prioritetas), iš ERPF – 288,39 mln Lt. (2.1 prioritetas). Nacionalinis finansavimas sudarys ne mažiau kaip 50,46 mln. Lt. Kryžminis finansavimas yra galimas iki 10 proc. nuo visų Programos veiklų grupėms skirtų 1.2 prioriteto lėšų (iki 4,8 mln.Lt) (pagal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 </text:span><text:a xlink:href="https://www.e-tar.lt/portal/lt/legalAct/TAR.AD901DBFF0F5" office:target-frame-name="_blank" xlink:show="new"><text:span text:style-name="T499">117-4789</text:span></text:a><text:span text:style-name="T500">)). Programos priemonėms įgyvendinti skiriamos lėšos, Programos paramos sutarčių pasirašymo apimčių bei preliminarus lėšų įsisavinimo planas pateikiami atitinkamai Programos 2, 3 ir 4 prieduose, o numatomi pasiekimo programos rezultatai – Programos 5 priede.</text:span></text:p>
      <text:p text:style-name="P501"/>
      <text:p text:style-name="P502"><text:span text:style-name="T503">VII</text:span><text:span text:style-name="T504">.<text:s/></text:span><text:span text:style-name="T505">PROGRAMOS ADMINISTRAVIMAS, VALDYMAS IR VIEŠINIMAS</text:span></text:p>
      <text:p text:style-name="P506"/>
      <text:p text:style-name="P507"><text:span text:style-name="T508">47</text:span><text:span text:style-name="T509">.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1139 (Žin., 2007, Nr.</text:span><text:a xlink:href="https://www.e-tar.lt/portal/lt/legalAct/TAR.003203091F72" office:target-frame-name="_blank" xlink:show="new"><text:span text:style-name="T510">114-4637</text:span></text:a><text:span text:style-name="T511">) (toliau – Atsakomybės ir funkcijų paskirstymo tarp institucijų taisyklės), Švietimo ir mokslo ministerija yra tarpinė institucija ir atlieka funkcijas, numatytas Atsakomybės ir funkcijų paskirstymo tarp institucijų taisyklių 10 punkte.</text:span></text:p>
      <text:p text:style-name="P512"><text:span text:style-name="T513">48</text:span><text:span text:style-name="T514">. Valstybės projektams ir konkurso būdu atrenkamiems projektams, kurie bus finansuojami pagal 1.2 ir 1.3 prioritetą, įgyvendinančioji institucija yra Europos socialinio fondo agentūra. Įgyvendinančioji institucija atlieka funkcijas, numatytas Atsakomybės ir funkcijų paskirstymo tarp institucijų taisyklių 13 punkte.</text:span></text:p>
      <text:p text:style-name="P515"><text:span text:style-name="T516">49</text:span><text:span text:style-name="T517">. Valstybės projektams ir konkurso būdu atrenkamiems projektams, kurie bus finansuojami pagal 2.1 prioritetą, įgyvendinančioji institucija yra Centrinė projektų valdymo agentūra. Įgyvendinančioji institucija atlieka funkcijas, numatytas Atsakomybės ir funkcijų paskirstymo tarp institucijų taisyklių 13 punkte.</text:span></text:p>
      <text:p text:style-name="P518"><text:span text:style-name="T519">50</text:span><text:span text:style-name="T520">. Programos projektai turi atitikti bendruosius ir specialiuosius projektų tinkamumo gauti ES struktūrinę paramą atrankos kriterijus, patvirtintus Stebėsenos komiteto veiksmų programų,<text:s/></text:span><text:soft-page-break/><text:span text:style-name="T521">įgyvendinančių Lietuvos 2007–2013 m. Europos Sąjungos struktūrinės paramos panaudojimo strategiją, įgyvendinimo priežiūrai atlikti, sudaryto Lietuvos Respublikos Vyriausybės 2007 m. sausio 22 d. nutarimu Nr. 60.</text:span></text:p>
      <text:p text:style-name="P522"><text:span text:style-name="T523">51</text:span><text:span text:style-name="T524">. Programos 1 priede „Programos veiklų aprašymas“ nurodyti specialieji atitikties ir specialieji prioritetiniai projektų atrankos kriterijai:</text:span></text:p>
      <text:p text:style-name="P525"><text:span text:style-name="T526">51.1</text:span><text:span text:style-name="T527">.valstybės projektams numatomi specialieji atitikties atrankos kriterijai;</text:span></text:p>
      <text:p text:style-name="P528"><text:span text:style-name="T529">51.2</text:span><text:span text:style-name="T530">. konkurso būdu atrenkamiems projektams numatomi specialieji atitikties ir specialieji prioritetiniai atrankos kriterijai.</text:span></text:p>
      <text:p text:style-name="P531"><text:span text:style-name="T532">52</text:span><text:span text:style-name="T533">. Programos valdymą ir stebėseną užtikrina Programos valdymo komitetas, kurio sudėtis patvirtinta švietimo ir mokslo ministro įsakymu.</text:span></text:p>
      <text:p text:style-name="P534"><text:span text:style-name="T535">53</text:span><text:span text:style-name="T536">. Programos valdymo komitetas veikia pagal Programos valdymo komiteto reglamentą. Programos valdymo komiteto reglamentas sudaromas vadovaujantis Programos valdymo komiteto darbo reglamentu, patvirtintu Lietuvos Respublikos švietimo ir mokslo ministro 2009 m. liepos 13 d. įsakymu Nr. ISAK-1477.</text:span></text:p>
      <text:p text:style-name="P537"><text:span text:style-name="T538">54</text:span><text:span text:style-name="T539">. Už Programos įgyvendinimą atsakingos institucijos, vykdančios ir koordinuojančios valstybės projektų įgyvendinimą (atitinkamos NKP administruojančios institucijos, NKP įgyvendinimą koordinuojanti institucija):</text:span></text:p>
      <text:p text:style-name="P540"><text:span text:style-name="T541">54.1</text:span><text:span text:style-name="T542">. institucijos, vykdančios valstybės projektus, rengia paraiškas ES struktūrinių fondų paramai gauti, pasirašo finansavimo ir administravimo sutartis, vykdo atskirų projektų veiklą ir teikia atskaitomybę Įgyvendinančiai institucijai ir Programos valdymo komitetui;</text:span></text:p>
      <text:p text:style-name="P543"><text:span text:style-name="T544">54.2</text:span><text:span text:style-name="T545">. konkurso būdu atrenkamų projektų pareiškėjai pagal atskirus kvietimus teikia paraiškas ES struktūrinių fondų paramai gauti, pasirašo finansavimo ir administravimo sutartis, vykdo atskirų projektų veiklą ir teikia atskaitomybę Įgyvendinančiai institucijai.</text:span></text:p>
      <text:p text:style-name="P546"><text:span text:style-name="T547">54.3</text:span><text:span text:style-name="T548">. Programos priemonių įgyvendinimo ir pasiektų rezultatų viešinimo funkciją atlieka tarpinė institucija (projektų atveju – institucijos, vykdančios valstybės projektus, NKP atveju – paskirta NKP įgyvendinimą koordinuojanti institucija), kuri atsakinga už informacijos pateikimą visuomenei ir kitoms tikslinėms grupėms.</text:span></text:p>
      <text:p text:style-name="P549"/>
      <text:p text:style-name="P550"><text:span text:style-name="T551">VIII</text:span><text:span text:style-name="T552">.<text:s/></text:span><text:span text:style-name="T553">PROGRAMOS SĄSAJOS SU KITOMIS TEMINĖMIS PROGRAMOMIS</text:span></text:p>
      <text:p text:style-name="P554"/>
      <text:p text:style-name="P555"><text:span text:style-name="T556">55</text:span><text:span text:style-name="T557">. Programą papildo Tyrėjų karjeros programa:</text:span></text:p>
      <text:p text:style-name="P558"><text:span text:style-name="T559">55.1</text:span><text:span text:style-name="T560">. kadangi visuotinės dotacijos (subsidijos), skirtos Lietuvos aukšto (tarptautinio) lygio mokslininkams pagal atitinkamą NKP, yra Tyrėjų karjeros programos Visuotinės dotacijos (subsidijų) mokslininkams paprogramės sudėtinė dalis. NKP Lietuvos aukšto (tarptautinio) lygio mokslininkų pavieniams projektams bus skirta VP 1.3 prioriteto lėšų, kurių bendra suma sudaro ne mažiau kaip 6,294 mln. Lt (nacionalinės lėšos sudaro 0,944 mln. Lt, ES lėšos – 5,35 mln. Lt) ir 2.1 prioriteto lėšos, kurių bendra suma sudaro ne mažiau kaip 5,7647 mln. Lt (nacionalinės lėšos sudaro 0,8647 mln. Lt, ES lėšos – 4,90 mln. Lt). Atrankos kriterijus pavieniams Lietuvos aukšto (tarptautinio) lygio mokslininkų projektams pagal atitinkamą NKP nustato Lietuvos mokslo taryba. Projektams, skirtiems NKP įgyvendinimui, teikiamas prioritetas;</text:span></text:p>
      <text:p text:style-name="P561"><text:span text:style-name="T562">55.2</text:span><text:span text:style-name="T563">. kadangi Podoktorantūrinių stažuočių priemonė (valstybės planavimas) yra Tyrėjų karjeros programos Paramos mokslininkų ir kitų tyrėjų mobilumui paprogramės sudėtinė dalis. NKP Podoktorantūrinių stažuočių priemonės veikloms, kurias įgyvendina Lietuvos mokslo taryba, bus skirta VP 1.3 prioriteto lėšų, kurių bendra suma sudaro ne mažiau kaip 5,9294 mln. Lt (nacionalinės lėšos sudaro 0,8894 mln. Lt, ES lėšos – 5,04 mln. Lt). Projektams, skirtiems NKP įgyvendinimui, teikiamas prioritetas;</text:span></text:p>
      <text:p text:style-name="P564"><text:span text:style-name="T565">55.3</text:span><text:span text:style-name="T566">. kadangi Valstybės pagalbos aukštos kvalifikacijos specialistų įdarbinimui mokslui imliuose ūkio subsektoriuose konkursinė veikla pagal atitinkamą NKP yra Tyrėjų karjeros programos Valstybės pagalbos aukštos kvalifikacijos specialistų įdarbinimui įmonėse paprogramės sudėtinė dalis. NKP projektams, kuriuose aukštos kvalifikacijos specialistai įdarbinami mokslui imliuose ūkio subsektoriuose, teikiamas prioritetas;</text:span></text:p>
      <text:p text:style-name="P567"><text:span text:style-name="T568">55.4</text:span><text:span text:style-name="T569">. kadangi Asociacijų, kurių uždaviniai yra NKP įgyvendinimas, stiprinimo veikla yra Tyrėjų karjeros programos Žinių apie MTEP sklaidą paprogramės dalis. Projektams, skirtiems asociacijų, kurių uždaviniai yra NKP įgyvendinimas, stiprinimui teikiamas prioritetas;</text:span></text:p>
      <text:p text:style-name="P570"><text:span text:style-name="T571">55.5</text:span><text:span text:style-name="T572">. kadangi Mokslininkų ir kitų tyrėjų kvalifikacijos ir kompetencijos tobulinimo (pagal pagrindinių ir profesinių gebėjimų poreikius) priemonė yra Tyrėjų karjeros programos Mokslininkų ir kitų tyrėjų kvalifikacijos ir kompetencijos tobulinimo paprogramės sudėtinė dalis. Projektai, skirti NKP įgyvendinimui, įtraukiami į švietimo ir mokslo ministro patvirtintą NKP projektų sąrašą. Tvirtinant kiekvieną NKP skiriamos VP 1.3 prioriteto lėšos, kurių bendra suma sudaro ne mažiau kaip 53,38 mln. Lt (nacionalinės lėšos sudaro 8,01 mln. Lt, ES lėšos – 45,37 mln. Lt).</text:span></text:p>
      <text:p text:style-name="P573"><text:span text:style-name="T574">56</text:span><text:span text:style-name="T575">. Programa taip pat tematiškai susijusi su:</text:span></text:p>
      <text:p text:style-name="P576"><text:span text:style-name="T577">56.1</text:span><text:span text:style-name="T578">. Nacionaline studijų programa, patvirtinta Lietuvos Respublikos švietimo ir mokslo ministro 2007 m. gruodžio 3 d. įsakymu Nr. ISAK-2334 (Žin., 2008, Nr. </text:span><text:a xlink:href="https://www.e-tar.lt/portal/lt/legalAct/TAR.782AE47C7C72" office:target-frame-name="_blank" xlink:show="new"><text:span text:style-name="T579">7-260</text:span></text:a><text:span text:style-name="T580">; 2009, Nr. </text:span><text:a xlink:href="https://www.e-tar.lt/portal/lt/legalAct/TAR.594AED9FD374" office:target-frame-name="_blank" xlink:show="new"><text:span text:style-name="T581">82-3435</text:span></text:a><text:span text:style-name="T582">), kurioje numatytas naujų aukštojo mokslo studijų programų kūrimas ir atnaujinimas I–II studijų pakopose bei jungtinių studijų programų kūrimas bei įgyvendinimas, taip pat aukštojo mokslo studijų programų įgyvendinimas, jei tai nėra numatyta NKP;</text:span></text:p>
      <text:p text:style-name="P583"><text:span text:style-name="T584">56.2</text:span><text:span text:style-name="T585">. Bendrąja nacionaline mokslinių tyrimų bei mokslo ir verslo bendradarbiavimo programa, patvirtinta Lietuvos Respublikos švietimo ir mokslo ministro 2008 m. kovo 3 d. įsakymu Nr. ISAK-563 (Žin., 2008, Nr. </text:span><text:a xlink:href="https://www.e-tar.lt/portal/lt/legalAct/TAR.8E7D258C71E9" office:target-frame-name="_blank" xlink:show="new"><text:span text:style-name="T586">90-3628</text:span></text:a><text:span text:style-name="T587">), kadangi pagal NKP bus skiriamos lėšos sustiprinti viešą MTEP bazę konkrečiose mokslo srityse, vykdyti ir plėtoti mokslinius tyrimus, reikalingus atitinkamų mokslui imlaus verslo segmentų technologiniam potencialui didinti bei atitinkamuose mokslui imlaus verslo segmentuose pagerinti žinių ir technologijų sklaidos terpę, skatinti verslo ir mokslo bendradarbiavimą MTEP srityje.</text:span></text:p>
      <text:p text:style-name="P588"><text:span text:style-name="T589">57</text:span><text:span text:style-name="T590">. Atitinkamo mokslui imlaus verslo segmento NKP turės būti įvardytos sąsajos (jeigu tokios bus nustatytos) su kitų segmentų NKP, įvardijant galimybes naudoti tą pačią moksliniams tyrimams ir studijoms skirtą infrastruktūrą, sintezuoti žinias, kooperuoti gamybą.</text:span></text:p>
      <text:p text:style-name="P591"><text:span text:style-name="T592">58</text:span><text:span text:style-name="T593">. Taip pat NKP turėtų būti įvardijami konkretūs projektai, kurie bus finansuojami daugiau nei vienos NKP lėšomis, ar projektai, kurie tenkins ir kitų mokslui imlaus verslo segmentų, kuriems bus suformuotos NKP, poreikius.</text:span></text:p>
      <text:p text:style-name="P594"><text:span text:style-name="T595">59</text:span><text:span text:style-name="T596">. Tie projektai, kurie finansuojami įgyvendinant kitas Švietimo ir mokslo ministerijos ES struktūrinių fondų programas, negali būti finansuojami pagal šią Programą.</text:span></text:p>
      <text:p text:style-name="P597"/>
      <text:p text:style-name="P598"><text:span text:style-name="T599">IX</text:span><text:span text:style-name="T600">.<text:s/></text:span><text:span text:style-name="T601">HORIZONTALIŲJŲ PRIORITETŲ ĮGYVENDINIMAS</text:span></text:p>
      <text:p text:style-name="P602"/>
      <text:p text:style-name="P603"><text:span text:style-name="T604">60</text:span><text:span text:style-name="T605">. 2007–2013 m. Žmogiškųjų išteklių plėtros veiksmų programa atitinka 5 horizontaliuosius prioritetus: lygių galimybių skatinimas, novatoriškos veiklos ir bendradarbiavimo veiksmai, informacinės visuomenės plėtra, regioninė plėtra ir darnus vystymasis. 2007–2013 m. Ekonomikos augimo veiksmų programa atitinka 4 horizontaliuosius prioritetus: informacinės visuomenės plėtra, lygios galimybės, darni plėtra ir regioninė plėtra. Ši Programa teigiamai veiks visus horizontaliuosius prioritetus:</text:span></text:p>
      <text:p text:style-name="P606"><text:span text:style-name="T607">60.1</text:span><text:span text:style-name="T608">. Lygių galimybių skatinimas. Programos įgyvendinimas prisidės prie lygių galimybių užtikrinimo šiais būdais: bus skatinamas jaunimo ir moterų dalyvavimas MTEP veikloje (ypač tiksliųjų mokslų srityje);</text:span></text:p>
      <text:p text:style-name="P609"><text:span text:style-name="T610">60.2</text:span><text:span text:style-name="T611">. Novatoriškos veiklos ir bendradarbiavimo veiksmai. Bus remiamos įvairios novatoriškos veiklos, tarptautinio bendradarbiavimo veiksmai ir įvairios partnerysčių formos. Pavyzdžiui, novatoriškos veiklos reikalingos gilinti ir skleisti žinias apie tyrimus, technologijas, inovacijas Lietuvoje. Reikia paminėti paramą mokslo ir verslo sektorių bendradarbiavimui, įvairių tyrėjų tarptautiniam mobilumui, ypač užsienio ekspertų dalyvavimui įgyvendinant finansuojamus projektus;</text:span></text:p>
      <text:p text:style-name="P612"><text:span text:style-name="T613">60.3</text:span><text:span text:style-name="T614">. Informacinės visuomenės plėtra. Parama bus teikiama su informacijos ir ryšių technologijomis (IRT) ir informacinėmis technologijomis (IT) susijusiai mokslininkų ir kitų<text:s/></text:span><text:soft-page-break/><text:span text:style-name="T615">tyrėjų, tarp jų magistrantų ir doktorantų kompetencijai tobulinti ir kvalifikacijai kelti. Prie šio prioriteto prisideda visi NKP projektai;</text:span></text:p>
      <text:p text:style-name="P616"><text:span text:style-name="T617">60.4</text:span><text:span text:style-name="T618">. Regioninė plėtra. Pagrindinės regioninės plėtros nuostatos yra išdėstytos Lietuvos Respublikos regioninės plėtros įstatyme (Žin., 2000, Nr. </text:span><text:a xlink:href="https://www.e-tar.lt/portal/lt/legalAct/TAR.7E8386C5AA76" office:target-frame-name="_blank" xlink:show="new"><text:span text:style-name="T619">66-1987</text:span></text:a><text:span text:style-name="T620">; 2002, Nr. </text:span><text:a xlink:href="https://www.e-tar.lt/portal/lt/legalAct/TAR.98F43C3F0156" office:target-frame-name="_blank" xlink:show="new"><text:span text:style-name="T621">123-5558</text:span></text:a><text:span text:style-name="T622">). Įgyvendinant Programą, regioninės plėtros horizontalus prioritetas veiks Programos priemonių projektus teigiamai, nes NKP numatyta plėtoti aukšto lygio mokslinių tyrimų ir kompetencijos centrus, taip pat partneryste grindžiamus mokslo ir studijų institucijų tematinius tinklus ne tik Vilniuje ir Kaune, atsižvelgiant į jų specifiką ir užtikrinant subalansuotą plėtrą;</text:span></text:p>
      <text:p text:style-name="P623"><text:span text:style-name="T624">60.5</text:span><text:span text:style-name="T625">. Darnus vystymasis (darni plėtra). Programa atitinka Nacionalinėje darnaus vystymosi strategijoje, patvirtintoje Lietuvos Respublikos Vyriausybės 2003 m. rugsėjo 11 d. nutarimu Nr. 1160 (Žin., 2003, Nr. </text:span><text:a xlink:href="https://www.e-tar.lt/portal/lt/legalAct/TAR.EAC62D7F8C15" office:target-frame-name="_blank" xlink:show="new"><text:span text:style-name="T626">89-4029</text:span></text:a><text:span text:style-name="T627">; 2009, Nr. </text:span><text:a xlink:href="https://www.e-tar.lt/portal/lt/legalAct/TAR.C89C47FA9A3E" office:target-frame-name="_blank" xlink:show="new"><text:span text:style-name="T628">121-5215</text:span></text:a><text:span text:style-name="T629">), numatytus švietimo ir mokslo krypties ilgalaikius ir trumpalaikius uždavinius. Prie Nacionalinės darnaus vystymosi strategijos tikslų pasiekimo prisideda visi NKP projektai.</text:span></text:p>
      <text:p text:style-name="P630"/>
      <text:p text:style-name="P631"><text:span text:style-name="T632">X</text:span><text:span text:style-name="T633">.<text:s/></text:span><text:span text:style-name="T634">BAIGIAMOSIOS NUOSTATOS</text:span></text:p>
      <text:p text:style-name="P635"/>
      <text:p text:style-name="P636"><text:span text:style-name="T637">61</text:span><text:span text:style-name="T638">. Dabartiniu metu nesant investicijų į MTEP infrastruktūrą ir žmogiškuosius išteklius kompleksinio valdymo mechanizmo, finansinės injekcijos į studijų ir mokslinių tyrimų institucijų sistemą panaudojamos nepakankami efektyviai, yra nepakankamai koncentruotos ir nesukuria reikiamo mokslinio potencialo. Įgyvendinant NKP, ES struktūrinės paramos ir nacionalinės lėšos turėtų būti kompleksiškai nukreipiamos didžiausią konkurencinį potencialą turintiems mokslui imliams ūkio subsektoriams, taip sukuriant tvirtą pagrindą atitinkamų mokslo krypčių sėkmingam plėtojimui, aukštos kvalifikacijos specialistų rengimui, mokslo-verslo saitų stiprinimui ir tiesioginių užsienio investicijų atėjimui.</text:span></text:p>
      <text:p text:style-name="P639"><text:span text:style-name="T640">62</text:span><text:span text:style-name="T641">. Programos vertinimo veiklos (strateginė analizė, priežiūra, einamasis ir galutinis vertinimas) organizuojamas pagal Lietuvos Respublikos finansų ministerijos ES programų Lietuvoje vertinimo gaires.</text:span></text:p>
      <text:p text:style-name="P642"/>
      <text:p text:style-name="P643"><text:span text:style-name="T644">___________________</text:span></text:p>
      <text:p text:style-name="P645"/>
      <text:soft-page-break/>
      <text:p text:style-name="P646"><text:span text:style-name="T647">Bendrosios nacionalinės kompleksinės</text:span></text:p>
      <text:p text:style-name="P648">programos</text:p>
      <text:p text:style-name="P649"><text:span text:style-name="T650">1</text:span><text:span text:style-name="T651"><text:s/>priedas</text:span></text:p>
      <text:p text:style-name="P652"/>
      <text:p text:style-name="P653"><text:span text:style-name="T654">Programos veiklų aprašymas</text:span></text:p>
      <text:p text:style-name="P655"/>
      <text:p text:style-name="P656"><text:span text:style-name="T657">1 lentelė. Aukštojo mokslo studijų programų mokslui imliuose ūkio subsektoriuose rengimas, atnaujinimas ir įgyvendinimas (įskaitant studijų personalo (dėstytojų) kompetencijų ugdymą) I–II studijų pakopose</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1.</text:p>
          </table:table-cell>
          <table:table-cell table:style-name="TableCell666">
            <text:p text:style-name="P667">Finansavimo būdas</text:p>
          </table:table-cell>
          <table:table-cell table:style-name="TableCell668">
            <text:p text:style-name="P669">Valstybės projektų planavimas<text:s/></text:p>
          </table:table-cell>
        </table:table-row>
        <table:table-row table:style-name="TableRow670">
          <table:table-cell table:style-name="TableCell671">
            <text:p text:style-name="P672">2.</text:p>
          </table:table-cell>
          <table:table-cell table:style-name="TableCell673">
            <text:p text:style-name="P674">Pareiškėjas (Vykdytojas)</text:p>
          </table:table-cell>
          <table:table-cell table:style-name="TableCell675">
            <text:p text:style-name="P676">Kauno technologijos universitetas, Vilniaus universitetas, Kauno medicinos universitetas, Vilniaus Gedimino technikos universitetas, Vilniaus dailės akademija, Vytauto Didžiojo universitetas, Klaipėdos universitetas, Lietuvos žemės ūkio universitetas, Vilniaus kolegija</text:p>
          </table:table-cell>
        </table:table-row>
        <table:table-row table:style-name="TableRow677">
          <table:table-cell table:style-name="TableCell678" table:number-rows-spanned="5">
            <text:p text:style-name="P679">3.<text:s/></text:p>
          </table:table-cell>
          <table:table-cell table:style-name="TableCell680" table:number-rows-spanned="5">
            <text:p text:style-name="P681">Projektų tipai</text:p>
          </table:table-cell>
          <table:table-cell table:style-name="TableCell682">
            <text:p text:style-name="P683">Studijų programų modulių I ir II studijų pakopose atnaujinimas (įskaitant dėstytojų pedagoginių kompetencijų tobulinimą)</text:p>
          </table:table-cell>
        </table:table-row>
        <table:table-row table:style-name="TableRow684">
          <table:covered-table-cell>
            <text:p text:style-name="P685"/>
          </table:covered-table-cell>
          <table:covered-table-cell>
            <text:p text:style-name="P686"/>
          </table:covered-table-cell>
          <table:table-cell table:style-name="TableCell687">
            <text:p text:style-name="P688">Studijų programų kūrimas (įskaitant inovatyvių mokymosi metodų kūrimą ir/ar pritaikymą)</text:p>
          </table:table-cell>
        </table:table-row>
        <table:table-row table:style-name="TableRow689">
          <table:covered-table-cell>
            <text:p text:style-name="P690"/>
          </table:covered-table-cell>
          <table:covered-table-cell>
            <text:p text:style-name="P691"/>
          </table:covered-table-cell>
          <table:table-cell table:style-name="TableCell692">
            <text:p text:style-name="P693">Studijų programų įgyvendinimas (studijų procesas)</text:p>
          </table:table-cell>
        </table:table-row>
        <table:table-row table:style-name="TableRow694">
          <table:covered-table-cell>
            <text:p text:style-name="P695"/>
          </table:covered-table-cell>
          <table:covered-table-cell>
            <text:p text:style-name="P696"/>
          </table:covered-table-cell>
          <table:table-cell table:style-name="TableCell697">
            <text:p text:style-name="P698">Dėstytojų neformalus ugdymas (kompetencijų tobulinimas, įskaitant inovatyvių mokymosi metodų įgyvendinimą)</text:p>
          </table:table-cell>
        </table:table-row>
        <table:table-row table:style-name="TableRow699">
          <table:covered-table-cell>
            <text:p text:style-name="P700"/>
          </table:covered-table-cell>
          <table:covered-table-cell>
            <text:p text:style-name="P701"/>
          </table:covered-table-cell>
          <table:table-cell table:style-name="TableCell702">
            <text:p text:style-name="P703">Geografinis mobilumas (dėstytojų stažuotės užsienio aukštosiose mokyklose)</text:p>
          </table:table-cell>
        </table:table-row>
        <table:table-row table:style-name="TableRow704">
          <table:table-cell table:style-name="TableCell705">
            <text:p text:style-name="P706">4.</text:p>
          </table:table-cell>
          <table:table-cell table:style-name="TableCell707">
            <text:p text:style-name="P708">Tikslinės grupės</text:p>
          </table:table-cell>
          <table:table-cell table:style-name="TableCell709">
            <text:p text:style-name="P710">Aukštųjų mokyklų studentai, dėstytojai</text:p>
          </table:table-cell>
        </table:table-row>
        <table:table-row table:style-name="TableRow711">
          <table:table-cell table:style-name="TableCell712">
            <text:p text:style-name="P713">5.</text:p>
          </table:table-cell>
          <table:table-cell table:style-name="TableCell714">
            <text:p text:style-name="P715">Veiklai skiriamos lėšos</text:p>
          </table:table-cell>
          <table:table-cell table:style-name="TableCell716">
            <text:p text:style-name="P717">48 011 400 Lt (VP 1.2 prioritetas)<text:s/></text:p>
          </table:table-cell>
        </table:table-row>
        <table:table-row table:style-name="TableRow718">
          <table:table-cell table:style-name="TableCell719">
            <text:p text:style-name="P720">6.</text:p>
          </table:table-cell>
          <table:table-cell table:style-name="TableCell721">
            <text:p text:style-name="P722">Paramos intensyvumas, proc.</text:p>
          </table:table-cell>
          <table:table-cell table:style-name="TableCell723">
            <text:p text:style-name="P724">100 proc.</text:p>
          </table:table-cell>
        </table:table-row>
        <table:table-row table:style-name="TableRow725">
          <table:table-cell table:style-name="TableCell726">
            <text:p text:style-name="P727">7.</text:p>
          </table:table-cell>
          <table:table-cell table:style-name="TableCell728">
            <text:p text:style-name="P729">Projekto trukmė</text:p>
          </table:table-cell>
          <table:table-cell table:style-name="TableCell730">
            <text:p text:style-name="P731">Iki 36 mėn.<text:s/></text:p>
          </table:table-cell>
        </table:table-row>
        <table:table-row table:style-name="TableRow732">
          <table:table-cell table:style-name="TableCell733">
            <text:p text:style-name="P734">8.</text:p>
          </table:table-cell>
          <table:table-cell table:style-name="TableCell735">
            <text:p text:style-name="P736">Projekto vieta</text:p>
          </table:table-cell>
          <table:table-cell table:style-name="TableCell737">
            <text:p text:style-name="P738">Lietuvos Respublika</text:p>
          </table:table-cell>
        </table:table-row>
        <table:table-row table:style-name="TableRow739">
          <table:table-cell table:style-name="TableCell740">
            <text:p text:style-name="P741">9.</text:p>
          </table:table-cell>
          <table:table-cell table:style-name="TableCell742">
            <text:p text:style-name="P743">Tinkamumas</text:p>
          </table:table-cell>
          <table:table-cell table:style-name="TableCell744">
            <text:p text:style-name="P745"><text:span text:style-name="T746">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 (Žin., 2007, Nr. </text:span><text:a xlink:href="https://www.e-tar.lt/portal/lt/legalAct/TAR.AD901DBFF0F5" office:target-frame-name="_blank" xlink:show="new"><text:span text:style-name="T747">117-4789</text:span></text:a><text:span text:style-name="T748">)</text:span></text:p>
          </table:table-cell>
        </table:table-row>
        <table:table-row table:style-name="TableRow749">
          <table:table-cell table:style-name="TableCell750">
            <text:p text:style-name="P751">10.</text:p>
          </table:table-cell>
          <table:table-cell table:style-name="TableCell752">
            <text:p text:style-name="P753">Atrankos kriterijai</text:p>
          </table:table-cell>
          <table:table-cell table:style-name="TableCell754">
            <text:p text:style-name="P755">Atitikties kriterijai:</text:p>
            <text:p text:style-name="P756">projektai turi tiesiogiai atitikti Bendrosios nacionalinės kompleksinės programos nuostatas</text:p>
          </table:table-cell>
        </table:table-row>
        <table:table-row table:style-name="TableRow757">
          <table:table-cell table:style-name="TableCell758">
            <text:p text:style-name="P759">11.</text:p>
          </table:table-cell>
          <table:table-cell table:style-name="TableCell760">
            <text:p text:style-name="P761">Įgyvendinančioji institucija (agentūra)</text:p>
          </table:table-cell>
          <table:table-cell table:style-name="TableCell762">
            <text:p text:style-name="P763">Europos socialinio fondo agentūra</text:p>
          </table:table-cell>
        </table:table-row>
      </table:table>
      <text:p text:style-name="P764"/>
      <text:p text:style-name="P765"/>
      <text:p text:style-name="P766"><text:span text:style-name="T767">2 lentelė. Viešosios, technologinės ir informacinės MTEP infrastruktūros kūrimas,<text:s/></text:span><text:soft-page-break/><text:span text:style-name="T768">atnaujinimas (įskaitant studijų infrastruktūros kūrimą ir atnaujinimą mokslui imliuose ūkio subsektoriuose)</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1.</text:p>
          </table:table-cell>
          <table:table-cell table:style-name="TableCell777">
            <text:p text:style-name="P778">Projektų atrankos būdas</text:p>
          </table:table-cell>
          <table:table-cell table:style-name="TableCell779">
            <text:p text:style-name="P780">Valstybės projektų planavimas<text:s/></text:p>
          </table:table-cell>
        </table:table-row>
        <table:table-row table:style-name="TableRow781">
          <table:table-cell table:style-name="TableCell782">
            <text:p text:style-name="P783">2.</text:p>
          </table:table-cell>
          <table:table-cell table:style-name="TableCell784">
            <text:p text:style-name="P785">Pareiškėjas (Vykdytojas)</text:p>
          </table:table-cell>
          <table:table-cell table:style-name="TableCell786">
            <text:p text:style-name="P787">Kauno technologijos universitetas, Vilniaus universitetas, Kauno medicinos universitetas, Vilniaus Gedimino technikos universitetas, Vilniaus dailės akademija, Vytauto Didžiojo universitetas, Klaipėdos universitetas, Lietuvos žemės ūkio universitetas, Vilniaus kolegija, Botanikos institutas, Biotechnologijos institutas, VU eksperimentinės ir klinikinės medicinos institutas</text:p>
          </table:table-cell>
        </table:table-row>
        <table:table-row table:style-name="TableRow788">
          <table:table-cell table:style-name="TableCell789" table:number-rows-spanned="3">
            <text:p text:style-name="P790">3.<text:s/></text:p>
          </table:table-cell>
          <table:table-cell table:style-name="TableCell791" table:number-rows-spanned="3">
            <text:p text:style-name="P792">Projektų tipai</text:p>
          </table:table-cell>
          <table:table-cell table:style-name="TableCell793">
            <text:p text:style-name="P794">MTEP proceso vykdymui skirtos materialinės bazės kūrimas, atnaujinimas (naujų pastatų statyba, senų pastatų (patalpų) rekonstrukcija, pritaikymas MTEP laboratorijų reikalavimams;</text:p>
            <text:p text:style-name="P795">MTEP ir studijų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s/></text:p>
          </table:table-cell>
        </table:table-row>
        <table:table-row table:style-name="TableRow796">
          <table:covered-table-cell>
            <text:p text:style-name="P797"/>
          </table:covered-table-cell>
          <table:covered-table-cell>
            <text:p text:style-name="P798"/>
          </table:covered-table-cell>
          <table:table-cell table:style-name="TableCell799">
            <text:p text:style-name="P800">Technologijų perdavimo funkcijas vykdančių centrų materialinės (naujų pastatų statyba, senų pastatų (patalpų) rekonstrukcija), technologinės (bendrosios ir specializuotos, kompiuterinės įrangos įsigijimas) ir informacinės (informacijos sistemų įsigijimas ir įdiegimas, specializuotos įrangos įsigijimas, įprastos kompiuterinės įrangos, programinės, audiovizualinės įrangos, kitų elektroninių komunikacijos priemonių įsigijimas ir įdiegimas) infrastruktūros kūrimas, atnaujin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Studijų proceso vykdymui skirtos materialinės bazės atnaujinimas (senų pastatų (patalpų) rekonstrukcija, pritaikymas auditorijų, mokomųjų laboratorijų reikalavimams)</text:p>
          </table:table-cell>
        </table:table-row>
        <table:table-row table:style-name="TableRow806">
          <table:table-cell table:style-name="TableCell807">
            <text:p text:style-name="P808">4.</text:p>
          </table:table-cell>
          <table:table-cell table:style-name="TableCell809">
            <text:p text:style-name="P810">Tikslinės grupės</text:p>
          </table:table-cell>
          <table:table-cell table:style-name="TableCell811">
            <text:p text:style-name="P812">Mokslininkai ir kiti tyrėjai, studentai, dėstytojai<text:s/></text:p>
          </table:table-cell>
        </table:table-row>
        <table:table-row table:style-name="TableRow813">
          <table:table-cell table:style-name="TableCell814">
            <text:p text:style-name="P815">5.</text:p>
          </table:table-cell>
          <table:table-cell table:style-name="TableCell816">
            <text:p text:style-name="P817">Veiklai skiriamos lėšos</text:p>
          </table:table-cell>
          <table:table-cell table:style-name="TableCell818">
            <text:p text:style-name="P819">288 381 393 Lt (2.1 prioritetas)</text:p>
          </table:table-cell>
        </table:table-row>
        <table:table-row table:style-name="TableRow820">
          <table:table-cell table:style-name="TableCell821">
            <text:p text:style-name="P822">6.</text:p>
          </table:table-cell>
          <table:table-cell table:style-name="TableCell823">
            <text:p text:style-name="P824">Paramos intensyvumas, proc.</text:p>
          </table:table-cell>
          <table:table-cell table:style-name="TableCell825">
            <text:p text:style-name="P826">100 proc.</text:p>
          </table:table-cell>
        </table:table-row>
        <table:table-row table:style-name="TableRow827">
          <table:table-cell table:style-name="TableCell828">
            <text:p text:style-name="P829">7.</text:p>
          </table:table-cell>
          <table:table-cell table:style-name="TableCell830">
            <text:p text:style-name="P831">Projekto trukmė</text:p>
          </table:table-cell>
          <table:table-cell table:style-name="TableCell832">
            <text:p text:style-name="P833">Iki 36 mėn.<text:s/></text:p>
          </table:table-cell>
        </table:table-row>
        <table:table-row table:style-name="TableRow834">
          <table:table-cell table:style-name="TableCell835">
            <text:p text:style-name="P836">8.</text:p>
          </table:table-cell>
          <table:table-cell table:style-name="TableCell837">
            <text:p text:style-name="P838">Projekto vieta</text:p>
          </table:table-cell>
          <table:table-cell table:style-name="TableCell839">
            <text:p text:style-name="P840">Lietuvos Respublika</text:p>
          </table:table-cell>
        </table:table-row>
        <table:table-row table:style-name="TableRow841">
          <table:table-cell table:style-name="TableCell842">
            <text:p text:style-name="P843">9.</text:p>
          </table:table-cell>
          <table:table-cell table:style-name="TableCell844">
            <text:p text:style-name="P845">Tinkamumas</text:p>
          </table:table-cell>
          <table:table-cell table:style-name="TableCell846">
            <text:p text:style-name="P847">Pagal Vykdomų pagal Lietuvos 2007–2013 metų Europos Sąjungos struktūrinės paramos panaudojimo strategiją ir ją įgyvendinančias veiksmų programas projektų išlaidų ir finansavimų reikalavimų atitikties taisykles, patvirtintas Lietuvos Respublikos Vyriausybės 2007 m. spalio 31 d. nutarimu Nr. 1179<text:s/></text:p>
          </table:table-cell>
        </table:table-row>
        <text:soft-page-break/>
        <table:table-row table:style-name="TableRow848">
          <table:table-cell table:style-name="TableCell849">
            <text:p text:style-name="P850">10.</text:p>
          </table:table-cell>
          <table:table-cell table:style-name="TableCell851">
            <text:p text:style-name="P852">Atrankos kriterijai</text:p>
          </table:table-cell>
          <table:table-cell table:style-name="TableCell853">
            <text:p text:style-name="P854">Atitikties kriterijai:</text:p>
            <text:p text:style-name="P855">projektai turi tiesiogiai atitikti Bendrosios nacionalinės kompleksinės programos nuostatas</text:p>
          </table:table-cell>
        </table:table-row>
        <table:table-row table:style-name="TableRow856">
          <table:table-cell table:style-name="TableCell857">
            <text:p text:style-name="P858">11.</text:p>
          </table:table-cell>
          <table:table-cell table:style-name="TableCell859">
            <text:p text:style-name="P860">Įgyvendinančioji institucija (agentūra)</text:p>
          </table:table-cell>
          <table:table-cell table:style-name="TableCell861">
            <text:p text:style-name="P862">Centrinė projektų valdymo agentūra</text:p>
          </table:table-cell>
        </table:table-row>
      </table:table>
      <text:p text:style-name="P863"/>
      <text:p text:style-name="P864"><text:span text:style-name="T865">_________________</text:span></text:p>
      <text:soft-page-break/>
      <text:p text:style-name="P866"><text:span text:style-name="T867">Bendrosios nacionalinės kompleksinės<text:s/></text:span></text:p>
      <text:p text:style-name="P868">programos</text:p>
      <text:p text:style-name="P869"><text:span text:style-name="T870">2</text:span><text:span text:style-name="T871"><text:s/>priedas</text:span></text:p>
      <text:p text:style-name="P872"/>
      <text:p text:style-name="P873"><text:span text:style-name="T874">Programos veikloms įgyvendinti skiriamos lėšo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text:span text:style-name="T885">Programos veiklos</text:span></text:p>
            </table:table-cell>
            <table:table-cell table:style-name="TableCell886">
              <text:p text:style-name="P887"><text:span text:style-name="T888">VP prioritetas</text:span></text:p>
            </table:table-cell>
            <table:table-cell table:style-name="TableCell889">
              <text:p text:style-name="P890"><text:span text:style-name="T891">ES lėšos (mln. Lt)</text:span></text:p>
            </table:table-cell>
            <table:table-cell table:style-name="TableCell892">
              <text:p text:style-name="P893"><text:span text:style-name="T894">Nacionalinės lėšos (mln. Lt)</text:span></text:p>
            </table:table-cell>
            <table:table-cell table:style-name="TableCell895">
              <text:p text:style-name="P896"><text:span text:style-name="T897">Iš viso priemonei skiriama (mln. Lt)</text:span></text:p>
            </table:table-cell>
          </table:table-row>
        </table:table-header-rows>
        <table:table-row table:style-name="TableRow898">
          <table:table-cell table:style-name="TableCell899">
            <text:p text:style-name="P900">1. Aukštojo mokslo studijų programų mokslui imliuose ūkio subsektoriuose rengimas, atnaujinimas ir įgyvendinimas (įskaitant studijų personalo (dėstytojų) kompetencijų ugdymą) I–II studijų pakopose</text:p>
          </table:table-cell>
          <table:table-cell table:style-name="TableCell901">
            <text:p text:style-name="P902">1.2</text:p>
          </table:table-cell>
          <table:table-cell table:style-name="TableCell903">
            <text:p text:style-name="P904">40,81</text:p>
          </table:table-cell>
          <table:table-cell table:style-name="TableCell905">
            <text:p text:style-name="P906">7,20</text:p>
          </table:table-cell>
          <table:table-cell table:style-name="TableCell907">
            <text:p text:style-name="P908">48,01</text:p>
          </table:table-cell>
        </table:table-row>
        <table:table-row table:style-name="TableRow909">
          <table:table-cell table:style-name="TableCell910">
            <text:p text:style-name="P911">2. Viešosios, technologinės ir informacinės MTEP infrastruktūros kūrimas, atnaujinimas (įskaitant studijų infrastruktūros kūrimą ir atnaujinimą mokslui imliuose ūkio subsektoriuose)</text:p>
          </table:table-cell>
          <table:table-cell table:style-name="TableCell912">
            <text:p text:style-name="P913">2.1</text:p>
          </table:table-cell>
          <table:table-cell table:style-name="TableCell914">
            <text:p text:style-name="P915">245,13</text:p>
          </table:table-cell>
          <table:table-cell table:style-name="TableCell916">
            <text:p text:style-name="P917">43,26</text:p>
          </table:table-cell>
          <table:table-cell table:style-name="TableCell918">
            <text:p text:style-name="P919">288,39</text:p>
          </table:table-cell>
        </table:table-row>
        <table:table-row table:style-name="TableRow920">
          <table:table-cell table:style-name="TableCell921">
            <text:p text:style-name="P922"><text:span text:style-name="T923">Iš viso</text:span></text:p>
          </table:table-cell>
          <table:table-cell table:style-name="TableCell924">
            <text:p text:style-name="P925"/>
          </table:table-cell>
          <table:table-cell table:style-name="TableCell926">
            <text:p text:style-name="P927"><text:span text:style-name="T928">285,94</text:span></text:p>
          </table:table-cell>
          <table:table-cell table:style-name="TableCell929">
            <text:p text:style-name="P930"><text:span text:style-name="T931">50,46</text:span></text:p>
          </table:table-cell>
          <table:table-cell table:style-name="TableCell932">
            <text:p text:style-name="P933"><text:span text:style-name="T934">336,40</text:span></text:p>
          </table:table-cell>
        </table:table-row>
      </table:table>
      <text:p text:style-name="P935"/>
      <text:p text:style-name="P936"><text:span text:style-name="T937">_________________</text:span></text:p>
      <text:soft-page-break/>
      <text:p text:style-name="P938"><text:span text:style-name="T939">Bendrosios nacionalinės kompleksinės<text:s/></text:span></text:p>
      <text:p text:style-name="P940">programos</text:p>
      <text:p text:style-name="P941"><text:span text:style-name="T942">3</text:span><text:span text:style-name="T943"><text:s/>priedas</text:span></text:p>
      <text:p text:style-name="P944"/>
      <text:p text:style-name="P945"><text:span text:style-name="T946">PROGRAMOS PARAMOS SUTARČIŲ PASIRAŠYMO APIMTYS (MLN. LT)</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rows-spanned="2">
              <text:p text:style-name="P959"><text:span text:style-name="T960">Programos veiklos</text:span></text:p>
            </table:table-cell>
            <table:table-cell table:style-name="TableCell961" table:number-rows-spanned="2">
              <text:p text:style-name="P962"><text:span text:style-name="T963">Atrankos būdas</text:span></text:p>
            </table:table-cell>
            <table:table-cell table:style-name="TableCell964">
              <text:p text:style-name="P965"><text:span text:style-name="T966">VP</text:span></text:p>
            </table:table-cell>
            <table:table-cell table:style-name="TableCell967" table:number-rows-spanned="2">
              <text:p text:style-name="P968"><text:span text:style-name="T969">Suma, iš viso</text:span></text:p>
            </table:table-cell>
            <table:table-cell table:style-name="TableCell970" table:number-rows-spanned="2">
              <text:p text:style-name="P971"><text:span text:style-name="T972">2008 m.</text:span></text:p>
            </table:table-cell>
            <table:table-cell table:style-name="TableCell973" table:number-rows-spanned="2">
              <text:p text:style-name="P974"><text:span text:style-name="T975">2009 m.</text:span></text:p>
            </table:table-cell>
            <table:table-cell table:style-name="TableCell976" table:number-rows-spanned="2">
              <text:p text:style-name="P977"><text:span text:style-name="T978">2010 m.</text:span><text:span text:style-name="T979"><text:s/></text:span></text:p>
            </table:table-cell>
            <table:table-cell table:style-name="TableCell980" table:number-rows-spanned="2">
              <text:p text:style-name="P981"><text:span text:style-name="T982">2011–2013 m.</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Prioritetas</text:span></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header-rows>
        <table:table-row table:style-name="TableRow994">
          <table:table-cell table:style-name="TableCell995">
            <text:p text:style-name="P996">1. Aukštojo mokslo studijų programų mokslui imliuose ūkio subsektoriuose rengimas, atnaujinimas ir įgyvendinimas (įskaitant studijų personalo (dėstytojų) kompetencijų ugdymą) I–II studijų pakopose</text:p>
          </table:table-cell>
          <table:table-cell table:style-name="TableCell997">
            <text:p text:style-name="P998">P</text:p>
          </table:table-cell>
          <table:table-cell table:style-name="TableCell999">
            <text:p text:style-name="P1000">1.2</text:p>
          </table:table-cell>
          <table:table-cell table:style-name="TableCell1001">
            <text:p text:style-name="P1002">48,01</text:p>
          </table:table-cell>
          <table:table-cell table:style-name="TableCell1003">
            <text:p text:style-name="P1004"/>
          </table:table-cell>
          <table:table-cell table:style-name="TableCell1005">
            <text:p text:style-name="P1006"/>
          </table:table-cell>
          <table:table-cell table:style-name="TableCell1007">
            <text:p text:style-name="P1008">48,01</text:p>
          </table:table-cell>
          <table:table-cell table:style-name="TableCell1009">
            <text:p text:style-name="P1010"/>
          </table:table-cell>
        </table:table-row>
        <table:table-row table:style-name="TableRow1011">
          <table:table-cell table:style-name="TableCell1012">
            <text:p text:style-name="P1013">2. Viešosios, technologinės ir informacinės MTEP infrastruktūros kūrimas, atnaujinimas (įskaitant studijų infrastruktūros kūrimą ir atnaujinimą mokslui imliuose ūkio subsektoriuose)</text:p>
          </table:table-cell>
          <table:table-cell table:style-name="TableCell1014">
            <text:p text:style-name="P1015">P</text:p>
          </table:table-cell>
          <table:table-cell table:style-name="TableCell1016">
            <text:p text:style-name="P1017">2.1</text:p>
          </table:table-cell>
          <table:table-cell table:style-name="TableCell1018">
            <text:p text:style-name="P1019">288,39</text:p>
          </table:table-cell>
          <table:table-cell table:style-name="TableCell1020">
            <text:p text:style-name="P1021"/>
          </table:table-cell>
          <table:table-cell table:style-name="TableCell1022">
            <text:p text:style-name="P1023">89,18</text:p>
          </table:table-cell>
          <table:table-cell table:style-name="TableCell1024">
            <text:p text:style-name="P1025">199,21</text:p>
          </table:table-cell>
          <table:table-cell table:style-name="TableCell1026">
            <text:p text:style-name="P1027"/>
          </table:table-cell>
        </table:table-row>
        <table:table-row table:style-name="TableRow1028">
          <table:table-cell table:style-name="TableCell1029">
            <text:p text:style-name="P1030"><text:span text:style-name="T1031">IŠ VISO</text:span></text:p>
          </table:table-cell>
          <table:table-cell table:style-name="TableCell1032">
            <text:p text:style-name="P1033"/>
          </table:table-cell>
          <table:table-cell table:style-name="TableCell1034">
            <text:p text:style-name="P1035"/>
          </table:table-cell>
          <table:table-cell table:style-name="TableCell1036">
            <text:p text:style-name="P1037"><text:span text:style-name="T1038">336,40</text:span></text:p>
          </table:table-cell>
          <table:table-cell table:style-name="TableCell1039">
            <text:p text:style-name="P1040"/>
          </table:table-cell>
          <table:table-cell table:style-name="TableCell1041">
            <text:p text:style-name="P1042"><text:span text:style-name="T1043">89,18</text:span></text:p>
          </table:table-cell>
          <table:table-cell table:style-name="TableCell1044">
            <text:p text:style-name="P1045"><text:span text:style-name="T1046">247,22</text:span></text:p>
          </table:table-cell>
          <table:table-cell table:style-name="TableCell1047">
            <text:p text:style-name="P1048"/>
          </table:table-cell>
        </table:table-row>
      </table:table>
      <text:p text:style-name="P1049"/>
      <text:p text:style-name="P1050">P – planavimas</text:p>
      <text:p text:style-name="P1051"><text:span text:style-name="T1052">_________________</text:span></text:p>
      <text:soft-page-break/>
      <text:p text:style-name="P1053"><text:span text:style-name="T1054">Bendrosios nacionalinės kompleksinės<text:s/></text:span></text:p>
      <text:p text:style-name="P1055">programos</text:p>
      <text:p text:style-name="P1056"><text:span text:style-name="T1057">4</text:span><text:span text:style-name="T1058"><text:s/>priedas</text:span></text:p>
      <text:p text:style-name="P1059"/>
      <text:p text:style-name="P1060"><text:span text:style-name="T1061">PRELIMINARUS LĖŠŲ ĮSISAVINIMO PLANAS (mln. Lt)</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rows-spanned="2">
              <text:p text:style-name="P1074"><text:span text:style-name="T1075">Programos veiklos</text:span></text:p>
            </table:table-cell>
            <table:table-cell table:style-name="TableCell1076">
              <text:p text:style-name="P1077"><text:span text:style-name="T1078">VP</text:span></text:p>
            </table:table-cell>
            <table:table-cell table:style-name="TableCell1079" table:number-rows-spanned="2">
              <text:p text:style-name="P1080"><text:span text:style-name="T1081">Atrankos būdas</text:span></text:p>
            </table:table-cell>
            <table:table-cell table:style-name="TableCell1082" table:number-rows-spanned="2">
              <text:p text:style-name="P1083"><text:span text:style-name="T1084">Suma iš viso, mln. Lt</text:span></text:p>
            </table:table-cell>
            <table:table-cell table:style-name="TableCell1085" table:number-rows-spanned="2">
              <text:p text:style-name="P1086"><text:span text:style-name="T1087">2008 m.</text:span></text:p>
            </table:table-cell>
            <table:table-cell table:style-name="TableCell1088" table:number-rows-spanned="2">
              <text:p text:style-name="P1089"><text:span text:style-name="T1090">2009 m.</text:span></text:p>
            </table:table-cell>
            <table:table-cell table:style-name="TableCell1091" table:number-rows-spanned="2">
              <text:p text:style-name="P1092"><text:span text:style-name="T1093">2010 m.</text:span></text:p>
            </table:table-cell>
            <table:table-cell table:style-name="TableCell1094" table:number-rows-spanned="2">
              <text:p text:style-name="P1095"><text:span text:style-name="T1096">2011–2013 m.</text:span></text:p>
            </table:table-cell>
          </table:table-row>
          <table:table-row table:style-name="TableRow1097">
            <table:covered-table-cell>
              <text:p text:style-name="P1098"/>
            </table:covered-table-cell>
            <table:table-cell table:style-name="TableCell1099">
              <text:p text:style-name="P1100"><text:span text:style-name="T1101">prioritetas</text:span></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header-rows>
        <table:table-row table:style-name="TableRow1108">
          <table:table-cell table:style-name="TableCell1109">
            <text:p text:style-name="P1110">1. Aukštojo mokslo studijų programų mokslui imliuose ūkio subsektoriuose rengimas, atnaujinimas ir įgyvendinimas (įskaitant studijų personalo (dėstytojų) kompetencijų ugdymą) I–II studijų pakopose</text:p>
          </table:table-cell>
          <table:table-cell table:style-name="TableCell1111">
            <text:p text:style-name="P1112">1.2</text:p>
          </table:table-cell>
          <table:table-cell table:style-name="TableCell1113">
            <text:p text:style-name="P1114">P</text:p>
          </table:table-cell>
          <table:table-cell table:style-name="TableCell1115">
            <text:p text:style-name="P1116">48,01</text:p>
          </table:table-cell>
          <table:table-cell table:style-name="TableCell1117">
            <text:p text:style-name="P1118"/>
          </table:table-cell>
          <table:table-cell table:style-name="TableCell1119">
            <text:p text:style-name="P1120"/>
          </table:table-cell>
          <table:table-cell table:style-name="TableCell1121">
            <text:p text:style-name="P1122">4,00</text:p>
          </table:table-cell>
          <table:table-cell table:style-name="TableCell1123">
            <text:p text:style-name="P1124">44,01</text:p>
          </table:table-cell>
        </table:table-row>
        <table:table-row table:style-name="TableRow1125">
          <table:table-cell table:style-name="TableCell1126">
            <text:p text:style-name="P1127">2. Viešosios, technologinės ir informacinės MTEP infrastruktūros kūrimas, atnaujinimas (įskaitant studijų infrastruktūros kūrimą ir atnaujinimą mokslui imliuose ūkio subsektoriuose)</text:p>
          </table:table-cell>
          <table:table-cell table:style-name="TableCell1128">
            <text:p text:style-name="P1129">2.1</text:p>
          </table:table-cell>
          <table:table-cell table:style-name="TableCell1130">
            <text:p text:style-name="P1131">P</text:p>
          </table:table-cell>
          <table:table-cell table:style-name="TableCell1132">
            <text:p text:style-name="P1133">288,39</text:p>
          </table:table-cell>
          <table:table-cell table:style-name="TableCell1134">
            <text:p text:style-name="P1135"/>
          </table:table-cell>
          <table:table-cell table:style-name="TableCell1136">
            <text:p text:style-name="P1137"/>
          </table:table-cell>
          <table:table-cell table:style-name="TableCell1138">
            <text:p text:style-name="P1139">28,00</text:p>
          </table:table-cell>
          <table:table-cell table:style-name="TableCell1140">
            <text:p text:style-name="P1141">260,39</text:p>
          </table:table-cell>
        </table:table-row>
        <table:table-row table:style-name="TableRow1142">
          <table:table-cell table:style-name="TableCell1143">
            <text:p text:style-name="P1144"><text:span text:style-name="T1145">IŠ VISO</text:span></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336,40</text:span></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32,00</text:span></text:p>
          </table:table-cell>
          <table:table-cell table:style-name="TableCell1160">
            <text:p text:style-name="P1161"><text:span text:style-name="T1162">304,40</text:span></text:p>
          </table:table-cell>
        </table:table-row>
      </table:table>
      <text:p text:style-name="P1163"/>
      <text:p text:style-name="P1164"><text:span text:style-name="T1165">_________________</text:span></text:p>
      <text:soft-page-break/>
      <text:p text:style-name="P1166"><text:span text:style-name="T1167">Bendrosios nacionalinės kompleksinės<text:s/></text:span></text:p>
      <text:p text:style-name="P1168">programos</text:p>
      <text:p text:style-name="P1169"><text:span text:style-name="T1170">5</text:span><text:span text:style-name="T1171"><text:s/>priedas</text:span></text:p>
      <text:p text:style-name="P1172"/>
      <text:p text:style-name="P1173"><text:span text:style-name="T1174">Numatomi pasiekti Programos rezultatai</text:span></text:p>
      <text:p text:style-name="P1175"/>
      <text:p text:style-name="P1176">Programos įgyvendinimo stebėseną vykdo Lietuvos Respublikos švietimo ir mokslo ministerija ir pažangą vertina pagal 2007–2013 m. Žmogiškųjų išteklių plėtros veiksmų programos 2 prioriteto „Mokymasis visą gyvenimą“ 2 uždavinio „Gerinti mokymosi visą gyvenimą paslaugų kokybę“ bei 2007–2013 m. Ekonomikos augimo veiksmų programos 1 prioriteto „Ūkio konkurencingumui ir ekonomikos augimui skirti moksliniai tyrimai ir technologinė plėtra“ 1 uždavinio „Sustiprinti viešą ir privačią mokslinių tyrimų ir technologinės plėtros bazę“, 2 uždavinio „Padidinti viešojo sektoriaus MTTP veiklos efektyvumą ir prieinamumą įmonėms“ stebėsenos rodiklius:</text:p>
      <text:p text:style-name="P1177"/>
      <text:p text:style-name="P1178"><text:span text:style-name="T1179">Programos lygmens įgyvendinimo stebėsenos rodikliai pagal veikla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text:span text:style-name="T1191">Programos veikla</text:span></text:p>
          </table:table-cell>
          <table:table-cell table:style-name="TableCell1192">
            <text:p text:style-name="P1193"><text:span text:style-name="T1194">Rodiklio tipas</text:span></text:p>
          </table:table-cell>
          <table:table-cell table:style-name="TableCell1195">
            <text:p text:style-name="P1196"><text:span text:style-name="T1197">Rodiklio pavadinimas(Veiksmų programų lygmens, nacionalinio lygmens)</text:span></text:p>
          </table:table-cell>
          <table:table-cell table:style-name="TableCell1198">
            <text:p text:style-name="P1199"><text:span text:style-name="T1200">Pradinė situacija</text:span></text:p>
          </table:table-cell>
          <table:table-cell table:style-name="TableCell1201">
            <text:p text:style-name="P1202"><text:span text:style-name="T1203">Skaičiais išreikšti uždaviniai 2015 metais (Programos dalis)</text:span></text:p>
          </table:table-cell>
          <table:table-cell table:style-name="TableCell1204">
            <text:p text:style-name="P1205"><text:span text:style-name="T1206">Skaičiais išreikšti uždaviniai 2015 metais (VP lygmuo)</text:span></text:p>
          </table:table-cell>
        </table:table-row>
        <table:table-row table:style-name="TableRow1207">
          <table:table-cell table:style-name="TableCell1208" table:number-rows-spanned="6">
            <text:p text:style-name="P1209">1. Aukštojo mokslo studijų programų mokslui imliuose ūkio subsektoriuose rengimas, atnaujinimas ir įgyvendinimas (įskaitant studijų personalo (dėstytojų) kompetencijų ugdymą) I–II studijų pakopose</text:p>
          </table:table-cell>
          <table:table-cell table:style-name="TableCell1210" table:number-rows-spanned="2">
            <text:p text:style-name="P1211">Rezultato</text:p>
          </table:table-cell>
          <table:table-cell table:style-name="TableCell1212">
            <text:p text:style-name="P1213">Studentų (aukštojo mokslo studijos), kurie gavo valstybės pripažįstamą kvalifikaciją, dalis (VP)</text:p>
          </table:table-cell>
          <table:table-cell table:style-name="TableCell1214">
            <text:p text:style-name="P1215">28,4 proc.*</text:p>
          </table:table-cell>
          <table:table-cell table:style-name="TableCell1216">
            <text:p text:style-name="P1217">80 proc.</text:p>
          </table:table-cell>
          <table:table-cell table:style-name="TableCell1218">
            <text:p text:style-name="P1219">80 proc.</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Dėstytojų (aukštojo mokslo studijos), kurie gavo neformaliojo švietimo programos baigimo pažymėjimus, dalis (VP)</text:p>
          </table:table-cell>
          <table:table-cell table:style-name="TableCell1225">
            <text:p text:style-name="P1226">88,4 proc.*</text:p>
          </table:table-cell>
          <table:table-cell table:style-name="TableCell1227">
            <text:p text:style-name="P1228">90 proc.</text:p>
          </table:table-cell>
          <table:table-cell table:style-name="TableCell1229">
            <text:p text:style-name="P1230">90 proc.</text:p>
          </table:table-cell>
        </table:table-row>
        <table:table-row table:style-name="TableRow1231">
          <table:covered-table-cell>
            <text:p text:style-name="P1232"/>
          </table:covered-table-cell>
          <table:table-cell table:style-name="TableCell1233" table:number-rows-spanned="4">
            <text:p text:style-name="P1234">Produkto</text:p>
          </table:table-cell>
          <table:table-cell table:style-name="TableCell1235">
            <text:p text:style-name="P1236">Studentų (aukštojo mokslo studijos), kurie mokėsi pagal formaliojo švietimo programas, skaičius (VP)<text:s/></text:p>
          </table:table-cell>
          <table:table-cell table:style-name="TableCell1237">
            <text:p text:style-name="P1238">18401*</text:p>
          </table:table-cell>
          <table:table-cell table:style-name="TableCell1239">
            <text:p text:style-name="P1240">880</text:p>
          </table:table-cell>
          <table:table-cell table:style-name="TableCell1241">
            <text:p text:style-name="P1242">3000</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Dėstytojų (aukštojo mokslo studijos), kurie mokėsi pagal neformaliojo švietimo programas, skaičius (VP)</text:p>
          </table:table-cell>
          <table:table-cell table:style-name="TableCell1248">
            <text:p text:style-name="P1249">2461*</text:p>
          </table:table-cell>
          <table:table-cell table:style-name="TableCell1250">
            <text:p text:style-name="P1251">1080</text:p>
          </table:table-cell>
          <table:table-cell table:style-name="TableCell1252">
            <text:p text:style-name="P1253">500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Parengtų arba atnaujintų I ir II pakopos studijų programų skaičius (Nac.)</text:p>
          </table:table-cell>
          <table:table-cell table:style-name="TableCell1259">
            <text:p text:style-name="P1260">246*</text:p>
          </table:table-cell>
          <table:table-cell table:style-name="TableCell1261">
            <text:p text:style-name="P1262">60</text:p>
          </table:table-cell>
          <table:table-cell table:style-name="TableCell1263">
            <text:p text:style-name="P1264">-</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Dėstytojų stažuočių skaičius (Nac.)</text:p>
          </table:table-cell>
          <table:table-cell table:style-name="TableCell1270">
            <text:p text:style-name="P1271">281*</text:p>
          </table:table-cell>
          <table:table-cell table:style-name="TableCell1272">
            <text:p text:style-name="P1273">55</text:p>
          </table:table-cell>
          <table:table-cell table:style-name="TableCell1274">
            <text:p text:style-name="P1275">-</text:p>
          </table:table-cell>
        </table:table-row>
        <table:table-row table:style-name="TableRow1276">
          <table:table-cell table:style-name="TableCell1277" table:number-rows-spanned="6">
            <text:p text:style-name="P1278">2. Viešosios, technologinės ir<text:s/><text:soft-page-break/>informacinės MTEP infrastruktūros kūrimas, atnaujinimas (įskaitant studijų infrastruktūros kūrimą ir atnaujinimą mokslui imliuose ūkio subsektoriuose)</text:p>
          </table:table-cell>
          <table:table-cell table:style-name="TableCell1279" table:number-rows-spanned="5">
            <text:p text:style-name="P1280">Rezultato</text:p>
          </table:table-cell>
          <table:table-cell table:style-name="TableCell1281">
            <text:p text:style-name="P1282">Sukurtų ir veikiančių mokslinių tyrimų centrų skaičius (VP)</text:p>
          </table:table-cell>
          <table:table-cell table:style-name="TableCell1283">
            <text:p text:style-name="P1284">49*</text:p>
          </table:table-cell>
          <table:table-cell table:style-name="TableCell1285">
            <text:p text:style-name="P1286">7</text:p>
          </table:table-cell>
          <table:table-cell table:style-name="TableCell1287">
            <text:p text:style-name="P1288">12</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Bendrų darbo vietų mokslinių tyrimų srityje skaičius (VP)</text:p>
          </table:table-cell>
          <table:table-cell table:style-name="TableCell1294">
            <text:p text:style-name="P1295">5893 (2005 m.)</text:p>
          </table:table-cell>
          <table:table-cell table:style-name="TableCell1296">
            <text:p text:style-name="P1297">112</text:p>
          </table:table-cell>
          <table:table-cell table:style-name="TableCell1298">
            <text:p text:style-name="P1299">650</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Pasirašytų bendradarbiavimo sutarčių tarp tyrimų institucijų ir labai mažų, mažų ir vidutinių įmonių skaičius (VP)</text:p>
          </table:table-cell>
          <table:table-cell table:style-name="TableCell1305">
            <text:p text:style-name="P1306">80**</text:p>
          </table:table-cell>
          <table:table-cell table:style-name="TableCell1307">
            <text:p text:style-name="P1308">36</text:p>
          </table:table-cell>
          <table:table-cell table:style-name="TableCell1309">
            <text:p text:style-name="P1310">100</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Sukurtų, atnaujintų ir (arba) įranga aprūpintų mokomųjų laboratorijų (auditorijų) skaičius (Nac.)</text:p>
          </table:table-cell>
          <table:table-cell table:style-name="TableCell1316">
            <text:p text:style-name="P1317">-</text:p>
          </table:table-cell>
          <table:table-cell table:style-name="TableCell1318">
            <text:p text:style-name="P1319">76</text:p>
          </table:table-cell>
          <table:table-cell table:style-name="TableCell1320">
            <text:p text:style-name="P1321">-</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Sukurtų, atnaujintų ir (arba) įranga aprūpintų mokslinių laboratorijų skaičius (Nac.)</text:p>
          </table:table-cell>
          <table:table-cell table:style-name="TableCell1327">
            <text:p text:style-name="P1328">-</text:p>
          </table:table-cell>
          <table:table-cell table:style-name="TableCell1329">
            <text:p text:style-name="P1330">103</text:p>
          </table:table-cell>
          <table:table-cell table:style-name="TableCell1331">
            <text:p text:style-name="P1332">-</text:p>
          </table:table-cell>
        </table:table-row>
        <table:table-row table:style-name="TableRow1333">
          <table:covered-table-cell>
            <text:p text:style-name="P1334"/>
          </table:covered-table-cell>
          <table:table-cell table:style-name="TableCell1335">
            <text:p text:style-name="P1336">Produkto<text:s/></text:p>
          </table:table-cell>
          <table:table-cell table:style-name="TableCell1337">
            <text:p text:style-name="P1338">MTTP bazės plėtros projektų skaičius (VP)</text:p>
          </table:table-cell>
          <table:table-cell table:style-name="TableCell1339">
            <text:p text:style-name="P1340">10***</text:p>
          </table:table-cell>
          <table:table-cell table:style-name="TableCell1341">
            <text:p text:style-name="P1342">13</text:p>
          </table:table-cell>
          <table:table-cell table:style-name="TableCell1343">
            <text:p text:style-name="P1344">60</text:p>
          </table:table-cell>
        </table:table-row>
        <table:table-row table:style-name="TableRow1345">
          <table:table-cell table:style-name="TableCell1346" table:number-columns-spanned="6">
            <text:p text:style-name="P1347">* Šaltinis: Pagal Lietuvos 2004–2006 metų bendrojo programavimo dokumentą švietimui ir mokslui skirtos paramos rezultatų tyrimas. Tyrimo ataskaita. Vilnius, 2008.</text:p>
            <text:p text:style-name="P1348">** Šaltinis: Statistikos departamentas prie Lietuvos Respublikos Vyriausybės.</text:p>
            <text:p text:style-name="P1349">***BPD 1.5 priemonės projektai mokslinių tyrimų infrastruktūros srityje. Šaltinis: Centrinė projektų valdymo agentūra.</text:p>
          </table:table-cell>
          <table:covered-table-cell/>
          <table:covered-table-cell/>
          <table:covered-table-cell/>
          <table:covered-table-cell/>
          <table:covered-table-cell/>
        </table:table-row>
      </table:table>
      <text:p text:style-name="P1350"/>
      <text:p text:style-name="P1351"><text:span text:style-name="T1352">_________________</text:span></text:p>
      <text:p text:style-name="P1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8T13:33:00Z</meta:creation-date>
    <dc:date>2016-02-08T13:33:00Z</dc:date>
    <meta:template xlink:href="Normal" xlink:type="simple"/>
    <meta:editing-cycles>2</meta:editing-cycles>
    <meta:editing-duration>PT0S</meta:editing-duration>
    <meta:document-statistic meta:page-count="22" meta:paragraph-count="1224" meta:word-count="7205" meta:character-count="60020" meta:row-count="3002" meta:non-whitespace-character-count="54039"/>
  </office:meta>
</office:document-meta>
</file>