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T246" style:parent-style-name="DefaultParagraphFont" style:family="text">
      <style:text-properties fo:text-transform="uppercase"/>
    </style:style>
    <style:style style:name="T247"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ERIJA</text:span></text:p>
      <text:p text:style-name="P9"/>
      <text:p text:style-name="P10">Į S A K Y M A S</text:p>
      <text:p text:style-name="P11">DĖL TRANSPORTO PRIEMONIŲ VALSTYBINIO REGISTRAVIMO TAISYKLIŲ IR LAIKINŲJŲ VALSTYBINIŲ NUMERIO ŽENKLŲ IŠDAVIMO IR APSKAITOS TAISYKLIŲ PAKEITIMO IR PAPILDYMO</text:p>
      <text:p text:style-name="P12"/>
      <text:p text:style-name="P13">1997 m. gegužės 28 d. Nr. 246</text:p>
      <text:p text:style-name="P14">Vilnius</text:p>
      <text:p text:style-name="P15"><text:span text:style-name="T16">ĮSAKAU:</text:span></text:p>
      <text:p text:style-name="P17"><text:span text:style-name="T18">1</text:span><text:span text:style-name="T19">. Iš dalies pakeisti ir papildyti Transporto priemonių valstybinio registravimo taisykles (toliau – taisyklės), patvirtintas<text:s/></text:span><text:span text:style-name="T20">v</text:span><text:span text:style-name="T21">idaus reikalų ministerijos 1996 05 31 įsakymu Nr. 511.</text:span></text:p>
      <text:p text:style-name="P22"><text:span text:style-name="T23">1.1</text:span><text:span text:style-name="T24">. Išdėstyti taisyklių 2 punkto pirmąją pastraipą taip: „Transporto priemones Lietuvos Respublikoje registruoja policijos komisariatų egzaminų ir transporto apskaitos padaliniai (toliau – transporto apskaitos padaliniai)“.</text:span></text:p>
      <text:p text:style-name="P25"><text:span text:style-name="T26">1.2</text:span><text:span text:style-name="T27">. Išdėstyti taisyklių 4 punkto antrąją pastraipą taip:</text:span></text:p>
      <text:p text:style-name="P28"><text:span text:style-name="T29">„Transporto priemonė gali būti įregistruota pagal notaro patvirtintą įgaliojimą. Notaro patvirtinto įgaliojimo pagrindu taip pat gali būti keičiami transporto priemonės valstybiniai numerio ženklai, registracijos liudijimas, įregistruojami pakeisti numeruoti agregatai bei atliekami kiti veiksmai, jeigu tai numatyta įgaliojime. Įgaliojimai, Lietuvos Respublikos piliečiams išduoti kitose valstybėse, turi būti legalizuoti, jeigu kitos tvarkos nenumato įstatymas“.</text:span></text:p>
      <text:p text:style-name="P30"><text:span text:style-name="T31">1.3</text:span><text:span text:style-name="T32">. Papildyti taisyklių 5 punkto antrąją pastraipą taip:</text:span></text:p>
      <text:p text:style-name="P33"><text:span text:style-name="T34">„Pirmą kartą Lietuvos Respublikoje įregistruojamų krovininių automobilių, jų priekabų ir autobusų agregatų numerių tapatumą gali tikrinti transporto apskaitos padaliniai pagal šių automobilių buvimo vietą. Šiuo atveju surašomas transporto priemonės techninės apžiūros aktas ir patvirtinamas transporto apskaitos padalinio įgalioto pareigūno parašu ir antspaudu“.</text:span></text:p>
      <text:p text:style-name="P35"><text:span text:style-name="T36">1.4</text:span><text:span text:style-name="T37">. Išdėstyti taisyklių 5 punkto trečiosios pastraipos paskutinį sakinį taip:</text:span></text:p>
      <text:p text:style-name="P38"><text:span text:style-name="T39">„Sprendimą dėl medžiagos siuntimo patikrinimui priima kelių policijos arba registracijos padalinio vadovas, o sprendimą dėl atsisakymo registruoti transporto priemonę kiekvienu atveju priima registracijos padalinio vadovas“.</text:span></text:p>
      <text:p text:style-name="P40"><text:span text:style-name="T41">1.5</text:span><text:span text:style-name="T42">. Taisyklių 5 punkto penktojoje pastraipoje išbraukti žodžius „prie Pramonės ir prekybos ministerijos“.</text:span></text:p>
      <text:p text:style-name="P43"><text:span text:style-name="T44">1.6</text:span><text:span text:style-name="T45">. Taisyklių 8.1 punkte išbraukti žodį „herbiniu“.</text:span></text:p>
      <text:p text:style-name="P46"><text:span text:style-name="T47">1.7</text:span><text:span text:style-name="T48">. Taisyklių 8.4.1 punktą išdėstyti taip:</text:span></text:p>
      <text:p text:style-name="P49"><text:span text:style-name="T50">„pirkimo-pardavimo tarp juridinių asmenų sutartis“.</text:span></text:p>
      <text:p text:style-name="P51"><text:span text:style-name="T52">1.8</text:span><text:span text:style-name="T53">. Taisyklių 8.4.4 punktą išdėstyti taip:</text:span></text:p>
      <text:p text:style-name="P54"><text:span text:style-name="T55">„įmonių visuomeninių organizacijų įgaliotųjų asmenų susirinkimų protokolų išrašai ar kiti įstatymo numatyti dokumentai transporto priemonėms realizuoti“.</text:span></text:p>
      <text:p text:style-name="P56"><text:span text:style-name="T57">1.9</text:span><text:span text:style-name="T58">. Taisyklių 8.4.6 punktą išdėstyti taip:</text:span></text:p>
      <text:p text:style-name="P59"><text:span text:style-name="T60">„juridiniai asmenys, registruojantys pirmąją savo transporto priemonę, papildomai turi pateikti įmonės registravimo pažymėjimo originalą ir nuorašą. Registracijos padalinio pareigūnas nuorašą patvirtina savo parašu, o originalą grąžina įmonės atstovui“.</text:span></text:p>
      <text:p text:style-name="P61"><text:span text:style-name="T62">1.10</text:span><text:span text:style-name="T63">. Taisyklių 8.4.8 punktą išdėstyti taip:</text:span></text:p>
      <text:p text:style-name="P64"><text:span text:style-name="T65">„Valstybės ar savivaldybių turto privatizavimo sandoriai, kai visiškai sumokėta už transporto priemones, ir transporto priemonių perdavimo ir priėmimo aktas, pasirašytas jas perduodančių ir priimančių asmenų“.</text:span></text:p>
      <text:p text:style-name="P66"><text:span text:style-name="T67">1.11</text:span><text:span text:style-name="T68">. Taisyklių 9.5.5 punkte vietoj žodžio „savininkui“ įrašyti žodį „asmeniui“.</text:span></text:p>
      <text:p text:style-name="P69"><text:span text:style-name="T70">1.12</text:span><text:span text:style-name="T71">. Taisyklių 9.5.6 punktą išdėstyti taip:</text:span></text:p>
      <text:p text:style-name="P72"><text:span text:style-name="T73">„įmonių visuomeninių organizacijų įgaliotųjų asmenų susirinkimų protokolų išrašai ar kiti įstatymo numatyti dokumentai transporto priemonėms realizuoti“.</text:span></text:p>
      <text:p text:style-name="P74"><text:span text:style-name="T75">1.13</text:span><text:span text:style-name="T76">. Taisyklių 9.5.7 punkte išbraukti žodžius „privatizavimo komisijos išduotas nuosavybės teisės liudijimas kartu su išrašu iš registracijos dokumento“ ir vietoj jų įrašyti žodžius „valstybės ar savivaldybės turto privatizavimo sandoriai, kai visiškai sumokėta už transporto priemones, ir transporto priemonių perdavimo ir priėmimo aktas, pasirašytas jas perduodančių ir priimančių asmenų.“</text:span></text:p>
      <text:p text:style-name="P77"><text:span text:style-name="T78">1.14</text:span><text:span text:style-name="T79">. Taisyklių 12 punktą papildyti antrąja pastraipa:</text:span></text:p>
      <text:p text:style-name="P80"><text:span text:style-name="T81">„Įvežant naudotą kėbulą – dokumentą, įrodantį, kad kėbulas buvo registruotas valstybėje, kurioje įsigytas“.</text:span></text:p>
      <text:p text:style-name="P82"><text:span text:style-name="T83">1.15</text:span><text:span text:style-name="T84">. Taisyklių 13 punkte vietoj žodžio „savininkams“ rašyti žodį „asmenims“.</text:span></text:p>
      <text:p text:style-name="P85"><text:span text:style-name="T86">1.16</text:span><text:span text:style-name="T87">. Taisyklių 14 punktą išdėstyti taip:</text:span></text:p>
      <text:p text:style-name="P88"><text:span text:style-name="T89">„Dovanotos arba paveldėtos transporto priemonės, jeigu dovanojimo sutartyje arba paveldėjimo teisės liudijime nurodyti du (ir daugiau) asmenys, įregistruojamos vieno asmens vardu kitiems davus notarine tvarka patvirtintą sutikimą dėl transporto priemonės įregistravimo konkretaus asmens vardu“.</text:span></text:p>
      <text:p text:style-name="P90"><text:span text:style-name="T91">1.17</text:span><text:span text:style-name="T92">. Taisyklių 15 punkte vietoj žodžio „savininkams“ rašyti žodį „asmenims“.</text:span></text:p>
      <text:p text:style-name="P93"><text:span text:style-name="T94">1.18</text:span><text:span text:style-name="T95">. Taisyklių 17 punkte vietoj žodžio „savininkui“ rašyti žodį „asmeniui“.</text:span></text:p>
      <text:p text:style-name="P96"><text:span text:style-name="T97">1.19</text:span><text:span text:style-name="T98">. Taisyklių 18.1.2 punkte vietoj žodžių „transporto priemonės savininkui“ rašyti žodžius „asmeniui, kurio vardu įregistruota transporto priemonė“.</text:span></text:p>
      <text:p text:style-name="P99"><text:span text:style-name="T100">1.20</text:span><text:span text:style-name="T101">. Taisyklių 19 punkte išbraukti žodžius „Užsienio savininkų“.</text:span></text:p>
      <text:p text:style-name="P102"><text:span text:style-name="T103">1.21</text:span><text:span text:style-name="T104">. Taisyklių 19.2 punktą išdėstyti taip:</text:span></text:p>
      <text:p text:style-name="P105"><text:span text:style-name="T106">„Transporto priemones, kurias Lietuvos Respublikos vežėjai įsigijo ilgalaikės išperkamosios subnuomos būdu, vežėjas (subnuomotojo vardu laikinai, subnuomos sutarties terminui) įregistruoja transporto apskaitos padalinyje pagal savo registracijos vietą.“<text:s/></text:span></text:p>
      <text:p text:style-name="P107"><text:span text:style-name="T108">1.22</text:span><text:span text:style-name="T109">. Taisyklių 19.2.1.2 punktą išdėstyti taip:</text:span></text:p>
      <text:p text:style-name="P110"><text:span text:style-name="T111">„nuomos sutartis su transporto priemonės savininku, kurioje nuomininkui suteikiama teisė subnuomoti transporto priemonę gavus savininko sutikimą, ir subnuomos sutartis su transporto priemonės nuomotoju“.</text:span></text:p>
      <text:p text:style-name="P112"><text:span text:style-name="T113">1.23</text:span><text:span text:style-name="T114">. Taisyklių 19.2.1.4 punkte po žodžių „transporto priemonė“ rašyti žodžius „kai savininkas – užsienio asmuo“.</text:span></text:p>
      <text:p text:style-name="P115"><text:span text:style-name="T116">1.24</text:span><text:span text:style-name="T117">. Taisyklių 19.3 punktą išdėstyti taip:</text:span></text:p>
      <text:p text:style-name="P118"><text:span text:style-name="T119">„Laikinai įregistravus nurodytas transporto priemones, išduodami transporto priemonės registracijos liudijimas su spaudu „Naudotojas“ (žymų grafoje nurodomas galiojimo terminas) ir laikinieji valstybiniai numerio ženklai, jeigu transporto priemonės savininkas – užsienio juridinis ar fizinis asmuo. Jeigu transporto priemonės savininkas – Lietuvos asmuo, valstybiniai numerio ženklai paliekami tie patys“.</text:span></text:p>
      <text:p text:style-name="P120"><text:span text:style-name="T121">1.25</text:span><text:span text:style-name="T122">. Taisyklių 20.1.2 punktą išdėstyti taip:</text:span></text:p>
      <text:p text:style-name="P123"><text:span text:style-name="T124">„transporto priemonės registravimo liudijimas ir jo nuorašas. Transporto apskaitos padalinio pareigūnas nuorašą patvirtina savo parašu ir antspaudu, o registravimo liudijimą grąžina transporto priemonės naudotojui.</text:span></text:p>
      <text:p text:style-name="P125"><text:span text:style-name="T126">Naujai transporto priemonei gamyklos ar ją oficialiai atstovaujančio asmens išduotas dokumentas ir jo nuorašas, nurodantis transporto priemonės pagaminimo vietą ir pagrindinius duomenis. Transporto apskaitos padalinio pareigūnas nuorašą patvirtina savo parašu ir antspaudu, o dokumentą grąžina transporto priemonės naudotojui“.</text:span></text:p>
      <text:p text:style-name="P127"><text:span text:style-name="T128">1.26</text:span><text:span text:style-name="T129">. Taisyklių 21 punktą rašyti kaip 21.3.</text:span></text:p>
      <text:p text:style-name="P130"><text:span text:style-name="T131">1.27</text:span><text:span text:style-name="T132">. Taisyklių 21.1, 21.1.1, 21.1.2, 21.1.3, 21.1.4, 21.2, 21.3 punktus išbraukti.<text:s/></text:span></text:p>
      <text:p text:style-name="P133"><text:span text:style-name="T134">1.28</text:span><text:span text:style-name="T135">. Taisyklių 22.5.1 punktą išdėstyti taip:</text:span></text:p>
      <text:p text:style-name="P136"><text:span text:style-name="T137">„pirkimo-pardavimo tarp juridinių asmenų sutartis“.</text:span></text:p>
      <text:p text:style-name="P138"><text:span text:style-name="T139">1.29</text:span><text:span text:style-name="T140">. Taisyklių 24.3 punktą papildyti trečiąja pastraipa:</text:span></text:p>
      <text:p text:style-name="P141"><text:span text:style-name="T142">„Naudotam kėbului – dokumentą, įrodantį, kad kėbulas buvo registruotas valstybėje, kurioje įsigytas“.</text:span></text:p>
      <text:p text:style-name="P143"><text:span text:style-name="T144">1.30</text:span><text:span text:style-name="T145">. Taisyklių 24.6.1 punkte išbraukti žodžius „privatizavimo komisijos išduotas nuosavybės teisės liudijimas kartu su išrašu iš registracijos dokumento“ ir vietoj jų įrašyti žodžius „valstybės ar savivaldybės turto privatizavimo sandoriai, kai visiškai sumokėta už transporto priemones, ir transporto priemonių perdavimo ir priėmimo aktas, pasirašytas jas perduodančių ir priimančių asmenų.“</text:span></text:p>
      <text:p text:style-name="P146"><text:span text:style-name="T147">1.31</text:span><text:span text:style-name="T148">. Taisyklių 24.6.4 punkte vietoj žodžio „savininko“ rašyti žodį „asmens“.</text:span></text:p>
      <text:p text:style-name="P149"><text:span text:style-name="T150">1.32</text:span><text:span text:style-name="T151">. Taisyklių 25 punkto ketvirtojoje pastraipoje vietoj žodžių „savininkas“, „savininkui“ rašyti žodžius „asmuo“, „asmeniui“.</text:span></text:p>
      <text:p text:style-name="P152"><text:span text:style-name="T153">1.33</text:span><text:span text:style-name="T154">. Taisyklių 33 punkte vietoj žodžio „savininkas“ rašyti žodžius „ją įsigijęs asmuo“.</text:span></text:p>
      <text:p text:style-name="P155"><text:span text:style-name="T156">1.34</text:span><text:span text:style-name="T157">. Taisyklių 34.2 punktą išdėstyti taip:</text:span></text:p>
      <text:p text:style-name="P158"><text:span text:style-name="T159">„pagal paveldėjimo teisės liudijimą pasikeičia transporto priemonės savininkas“.</text:span></text:p>
      <text:p text:style-name="P160"><text:span text:style-name="T161">1.35</text:span><text:span text:style-name="T162">. Taisyklių 34.3 punktą išdėstyti taip:</text:span></text:p>
      <text:p text:style-name="P163"><text:span text:style-name="T164">„Pasikeičia asmens, kurio vardu įregistruota transporto priemonė, gyvenamoji ar buvimo vieta;“.</text:span></text:p>
      <text:p text:style-name="P165"><text:span text:style-name="T166">1.36</text:span><text:span text:style-name="T167">. Taisyklių 34.5 punktą išdėstyti taip:</text:span></text:p>
      <text:p text:style-name="P168"><text:span text:style-name="T169">„Asmeniui, kurio vardu įregistruota transporto priemonė, pritaikytas bankroto įstatymas (jeigu nėra teisėsaugos institucijų specialių nurodymų)“.</text:span></text:p>
      <text:p text:style-name="P170"><text:span text:style-name="T171">1.37</text:span><text:span text:style-name="T172">. Taisyklių 34.7 punktą išdėstyti taip:</text:span></text:p>
      <text:p text:style-name="P173"><text:span text:style-name="T174">„Pasibaigia asmens arba naudotojo transporto priemonės laikinos įskaitos terminas“.</text:span></text:p>
      <text:p text:style-name="P175"><text:span text:style-name="T176">1.38</text:span><text:span text:style-name="T177">. Taisyklių 34.8 punktą išdėstyti taip:</text:span></text:p>
      <text:p text:style-name="P178"><text:span text:style-name="T179">„transporto priemonė perduodama naudoti pagal nuomos ar kitą įstatymų numatytą sutartį“.</text:span></text:p>
      <text:p text:style-name="P180"><text:span text:style-name="T181">1.39</text:span><text:span text:style-name="T182">. Taisyklių 35.1 punkte vietoj žodžio „savininko“ rašyti žodžius „Asmens, kurio vardu įregistruota transporto priemonė“.</text:span></text:p>
      <text:p text:style-name="P183"><text:span text:style-name="T184">1.40</text:span><text:span text:style-name="T185">. Taisyklių 35.4.1 punktą išdėstyti taip:</text:span></text:p>
      <text:p text:style-name="P186"><text:span text:style-name="T187">„notaro patvirtintos santuokinio turto pasidalijimo sutartys, taip pat notaro išduoti paveldėjimo teisės ar nuosavybės teisės liudijimai“.</text:span></text:p>
      <text:p text:style-name="P188"><text:span text:style-name="T189">1.41</text:span><text:span text:style-name="T190">. Taisyklių 35.4.3 punktą išdėstyti taip:</text:span></text:p>
      <text:p text:style-name="P191"><text:span text:style-name="T192">„įmonių visuomeninių organizacijų įgaliotųjų asmenų susirinkimų protokolų išrašai ar kiti įstatymo numatyti dokumentai transporto priemonėms realizuoti“.</text:span></text:p>
      <text:p text:style-name="P193"><text:span text:style-name="T194">1.42</text:span><text:span text:style-name="T195">. Taisyklių 36 punkto antrojoje pastraipoje vietoj žodžio „savininkui“ rašyti žodžius „asmeniui, kurio vardu įregistruota transporto priemonė“.</text:span></text:p>
      <text:p text:style-name="P196"><text:span text:style-name="T197">1.43</text:span><text:span text:style-name="T198">. Taisyklių 36 punkto pirmąją pastraipą papildyti taip:</text:span></text:p>
      <text:p text:style-name="P199"><text:span text:style-name="T200">„Tuo atveju, jei transporto priemonės registracijos liudijime nurodyti bendrasavininkiai, transporto priemonė išregistruojama jiems pateikus notarine tvarka patvirtintą sutikimą dėl transporto priemonės išregistravimo.“</text:span></text:p>
      <text:p text:style-name="P201"><text:span text:style-name="T202">1.44</text:span><text:span text:style-name="T203">. Taisyklių 38 punkte išbraukti žodį „savininko“, o vietoj žodžio „savininkui“ rašyti žodžius „asmeniui, kurio vardu įregistruota transporto priemonė“.</text:span></text:p>
      <text:p text:style-name="P204"><text:span text:style-name="T205">1.45</text:span><text:span text:style-name="T206">. Taisyklių 38 punkto antrąją pastraipą papildyti taip:</text:span></text:p>
      <text:p text:style-name="P207"><text:span text:style-name="T208">„arba į automobilių sąvartyną išardyti“.</text:span></text:p>
      <text:p text:style-name="P209"><text:span text:style-name="T210">Vietoj žodžio „savininkas“ rašyti žodį „asmuo“.</text:span></text:p>
      <text:p text:style-name="P211"><text:span text:style-name="T212">1.46</text:span><text:span text:style-name="T213">. Taisyklių 39 punkto pirmąją pastraipą papildyti žodžiais:</text:span></text:p>
      <text:p text:style-name="P214"><text:span text:style-name="T215">„arba policijos komisariato nustatyta tvarka paskirtas pareigūnas, atsakingas už transporto apskaitos padalinio veiklą ir kontrolę“.</text:span></text:p>
      <text:p text:style-name="P216"><text:span text:style-name="T217">2</text:span><text:span text:style-name="T218">. Iš dalies pakeisti ir papildyti Laikinųjų valstybinių numerio ženklų išdavimo ir apskaitos taisykles (toliau – taisyklės), patvirtintas Vidaus reikalų ministerijos 1994 03 03 įsakymu Nr. 184 ir papildytas Vidaus reikalų ministerijos įsakymais 1995 02 02 Nr. 114, 1995 05 15 Nr. 408 ir 1996 04 11 Nr. 287:</text:span></text:p>
      <text:p text:style-name="P219"><text:span text:style-name="T220">2.1</text:span><text:span text:style-name="T221">. Taisyklių 15 punkte vietoj žodžių „12 parų“ rašyti „30 parų“.</text:span></text:p>
      <text:p text:style-name="P222"><text:span text:style-name="T223">2.2</text:span><text:span text:style-name="T224">. Taisyklių 18 punktą išdėstyti taip:</text:span></text:p>
      <text:p text:style-name="P225"><text:span text:style-name="T226">„Transporto apskaitos padalinys, išduodamas numerio ženklus (pagamintus iš aliuminio su raide „P“) prekiaujančiai įmonei (organizacijai), nurodo išduotų numerio ženklų intervalą ir duomenis apie organizaciją (įmonės kodas, pavadinimas, buvimo vieta).“</text:span></text:p>
      <text:p text:style-name="P227"><text:span text:style-name="T228">2.3</text:span><text:span text:style-name="T229">. Taisyklių 20 punktą išdėstyti taip:</text:span></text:p>
      <text:p text:style-name="P230"><text:span text:style-name="T231">„Transporto apskaitos sektorius, išduodamas numerio ženklus (pagamintus iš kartono) teritoriniam kelių policijos padaliniui, nurodo išduotų numerio ženklų intervalą ir kelių policijos padalinio pavadinimą“.</text:span></text:p>
      <text:p text:style-name="P232"><text:span text:style-name="T233">2.4</text:span><text:span text:style-name="T234">. Taisyklių 21 punktą išdėstyti taip:</text:span></text:p>
      <text:p text:style-name="P235"><text:span text:style-name="T236">„Kelių policijos ir transporto apskaitos padalinys, išduodamas numerio ženklus (pagamintus iš kartono), registruoja juos eilės tvarka, nurodo transporto priemonės savininko duomenis (asmens kodą, vardą, pavardę, adresą, asmens tapatybę patvirtinančio dokumento duomenis) ir transporto priemonės duomenis (markę, buvusius valstybinius numerio ženklus, agregatų numerius).“</text:span></text:p>
      <text:p text:style-name="P237"><text:span text:style-name="T238">2.5</text:span><text:span text:style-name="T239">. Taisyklių 22 punktą išdėstyti taip:</text:span></text:p>
      <text:p text:style-name="P240"><text:span text:style-name="T241">„Kelių policijos ir transporto apskaitos padaliniai informaciją apie išduotus numerio ženklus (pagamintus iš kartono ir aliuminio su raide „P“) įveda į kompiuterinę duomenų bazę ir kiekvieną dieną elektroniniu paštu perduoda į VRM Policijos departamentą ir Kelių policijos valdybą; kiekvienos darbo dienos pabaigoje spausdina numerių išdavimo apskaitos žurnalą, jį saugo nustatytą laiką“.</text:span></text:p>
      <text:p text:style-name="P242"/>
      <text:p text:style-name="P243"/>
      <text:p text:style-name="P244"/>
      <text:p text:style-name="P245"><text:span text:style-name="T246">VIDAUS REIKALŲ MINISTRAS</text:span><text:span text:style-name="T247"><text:tab/>VIDMANTAS ŽIE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2:58:00Z</meta:creation-date>
    <dc:date>2017-01-12T12:58:00Z</dc:date>
    <meta:template xlink:href="Normal.dotm" xlink:type="simple"/>
    <meta:editing-cycles>2</meta:editing-cycles>
    <meta:editing-duration>PT0S</meta:editing-duration>
    <meta:document-statistic meta:page-count="4" meta:paragraph-count="66" meta:word-count="1412" meta:character-count="11571" meta:row-count="249" meta:non-whitespace-character-count="10225"/>
  </office:meta>
</office:document-meta>
</file>