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ISĖS PRIEŠTARAUTI JURIDINIO ASMENS BUVEINĖS PERKĖLIMUI Į KITĄ VALSTYBĘ IR AKCINĖS BENDROVĖS DALYVAVIMUI EUROPOS BENDROVĖS STEIGIME JUNGIMO BŪDU ĮGYVENDINIMO TVARKOS<text:s/>APRAŠO PATVIRTINIMO</text:p>
      <text:p text:style-name="P15"/>
      <text:p text:style-name="P16">2005 m. liepos 15 d. Nr. 794</text:p>
      <text:p text:style-name="P17">Vilnius</text:p>
      <text:p text:style-name="P18"/>
      <text:p text:style-name="P19">Vadovaudamasi Lietuvos Respublikos Europos ekonominių interesų grupių įstatymo (Žin., 2004, Nr.<text:s/><text:a xlink:href="https://www.e-tar.lt/portal/lt/legalAct/TAR.070CF2437939" office:target-frame-name="_blank" xlink:show="new"><text:span text:style-name="T20">4-43</text:span></text:a>) 7 straipsnio 2<text:s/>dalimi, Lietuvos Respublikos Europos bendrovių įstatymo (Žin., 2004, Nr.<text:s/><text:a xlink:href="https://www.e-tar.lt/portal/lt/legalAct/TAR.6444B13D3DC1" office:target-frame-name="_blank" xlink:show="new"><text:span text:style-name="T21">78-2710</text:span></text:a>) 2 straipsnio 7 dalimi ir 3 straipsnio 1 dalimi, 1985 m. liepos 25 d. Tarybos reglamento (EEB) 2137/85 dėl Europos ekonominių interesų grupių 14 straipsnio 4 dalimi ir 2001 m. spalio 8 d. Tarybos reglamento (EB) Nr. 2157/2001 dėl Europos bendrovės (SE) statuto 8 straipsnio 14 dalimi ir 19 straipsniu, Lietuvos Respublikos Vyriausybė<text:s/><text:span text:style-name="T22">nutari</text:span>a:</text:p>
      <text:p text:style-name="P23">1. Patvirtinti Teisės prieštarauti juridinio asmens buveinės perkėlimui į kitą valstybę ir akcinės bendrovės dalyvavimui Europos bendrovės steigime jungimo būdu įgyvendinimo tvarkos aprašą (pridedama).</text:p>
      <text:p text:style-name="P24">2. Pripažinti netekusiu galios Lietuvos Respublikos Vyriausybės 2004 m. birželio 29 d. nutarimą Nr. 825 „Dėl Teisės prieštarauti Europos ekonominių interesų grupės buveinės perkėlimui į kitą valstybę įgyvendinimo tvarkos aprašo patvirtinimo“ (Žin., 2004, Nr.<text:s/><text:a xlink:href="https://www.e-tar.lt/portal/lt/legalAct/TAR.518844C94AF9" office:target-frame-name="_blank" xlink:show="new"><text:span text:style-name="T25">104-3842</text:span></text:a>).</text:p>
      <text:p text:style-name="P26"/>
      <text:p text:style-name="P27"/>
      <text:p text:style-name="P28"><text:span text:style-name="T29">MINISTRAS PIRMININKAS</text:span><text:span text:style-name="T30"><text:tab/>ALGIRDAS BRAZAUSKAS</text:span></text:p>
      <text:p text:style-name="P31"/>
      <text:p text:style-name="P32">TEISINGUMO MINISTRAS<text:tab/>GINTAUTAS BUŽINSKAS</text:p>
      <text:p text:style-name="P33">______________</text:p>
      <text:soft-page-break/>
      <text:p text:style-name="P34">PATVIRTINTA</text:p>
      <text:p text:style-name="P35">Lietuvos Respublikos Vyriausybės</text:p>
      <text:p text:style-name="P36">2005 m. liepos 15 d. nutarimu<text:s/></text:p>
      <text:p text:style-name="P37">Nr. 794</text:p>
      <text:p text:style-name="P38"/>
      <text:p text:style-name="P39"><text:span text:style-name="T40">TEISĖS PRIEŠTARAUTI JURIDINIO ASMENS BUVEINĖS PERKĖLIMUI Į KITĄ VALSTYBĘ IR AKCINĖS BENDROVĖS DALYVAVIMUI EUROPOS BENDROVĖS STEIGIME JUNGIMO BŪDU ĮGYVENDINIMO TVARKOS APRAŠAS<text:s/>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1. Teisės prieštarauti juridinio asmens<text:s/>buveinės perkėlimui į kitą valstybę ir akcinės bendrovės dalyvavimui Europos bendrovės steigime jungimo būdu įgyvendinimo tvarkos aprašas (toliau vadinama – šis Aprašas) reglamentuoja Teisingumo ministerijos teisės prieštarauti juridinių asmenų – Europos ekonominių interesų grupės (toliau vadinama – grupė) ar Europos bendrovės buveinės perkėlimui iš Lietuvos Respublikos į kitą valstybę, taip pat teisės prieštarauti akcinės bendrovės dalyvavimui Europos bendrovės steigime jungimo būdu įgyvendinimą.</text:p>
      <text:p text:style-name="P48">2. Teisingumo ministerijos teisė prieštarauti juridinio asmens buveinės perkėlimui iš Lietuvos Respublikos į kitą valstybę ar akcinės bendrovės dalyvavimui Europos bendrovės steigime jungimo būdu gali būti įgyvendinama tik tuo atveju, kai būtina užtikrinti viešųjų interesų apsaugą.</text:p>
      <text:p text:style-name="P49"/>
      <text:p text:style-name="P50"><text:span text:style-name="T51">II</text:span><text:span text:style-name="T52">.<text:s/></text:span><text:span text:style-name="T53">INFORMACIJOS TEISINGUMO MINISTERIJAI IR KITOMS SUINTERESUOTOMS INSTITUCIJOMS PATEIKIMAS</text:span></text:p>
      <text:p text:style-name="P54"/>
      <text:p text:style-name="P55">3. Juridinių asmenų registro tvarkymo įstaiga raštu ar elektroniniu ryšiu, jeigu užtikrinta teksto apsauga ir galima identifikuoti<text:s/>asmens, veikiančio Juridinių asmenų registro tvarkymo įstaigos vardu, parašą, informuoja Teisingumo ministeriją apie:</text:p>
      <text:p text:style-name="P56">3.1. juridinio asmens teisinio statuso „inicijuojantis Europos bendrovės steigimą jungimo būdu“ įregistravimą ir paskelbimą;</text:p>
      <text:p text:style-name="P57">3.2. juridinio asmens teisinio statuso „Europos bendrovė, kurios buveinė perkeliama“ įregistravimą ir paskelbimą;</text:p>
      <text:p text:style-name="P58">3.3. duomenų pakeitimų, kai Juridinių asmenų registro tvarkymo įstaigai buvo pateiktas pasiūlymas perkelti grupės buveinę į kitą valstybę, įregistravimą ir paskelbimą.</text:p>
      <text:p text:style-name="P59">4. Juridinių asmenų registro tvarkymo įstaiga ne vėliau kaip kitą darbo dieną nuo atitinkamų Juridinių asmenų registro duomenų paskelbimo kartu su šio Aprašo 3 punkte nurodyta informacija Teisingumo ministerijai pateikia šiuos<text:s/>dokumentus:</text:p>
      <text:p text:style-name="P60">4.1. jungimo sąlygų projekto kopiją, jeigu Juridinių asmenų registre įregistruotas teisinis statusas „inicijuojantis Europos bendrovės steigimą jungimo būdu“;</text:p>
      <text:p text:style-name="P61">4.2. leidimus ir licencijas, jeigu jų išdavimas numatytas įstatymuose ir jie pateikti Juridinių asmenų registro tvarkymo įstaigai;</text:p>
      <text:p text:style-name="P62">4.3. Europos bendrovės ar grupės pasiūlymo perkelti buveinę kopiją, jeigu šis dokumentas teisės aktų nustatyta tvarka turi būti pateiktas Juridinių asmenų registro tvarkymo įstaigai;</text:p>
      <text:p text:style-name="P63">4.4. Juridinių asmenų registro pilną išrašą apie atitinkamą juridinį asmenį.<text:s/></text:p>
      <text:p text:style-name="P64">5. Šio Aprašo 4 punkte nurodyti dokumentai gali neturėti žymos „išrašas tikras“ ar „kopija tikra“.</text:p>
      <text:p text:style-name="P65">6. Teisingumo ministerija ne vėliau kaip kitą darbo dieną nuo šio Aprašo 4 punkte<text:s/>nurodytų dokumentų gavimo visus gautus dokumentus išsiunčia:</text:p>
      <text:p text:style-name="P66">6.1. Valstybinei mokesčių inspekcijai prie Finansų ministerijos;</text:p>
      <text:p text:style-name="P67">6.2. Nacionalinei vartotojų teisių apsaugos tarybai prie Teisingumo ministerijos;<text:s/></text:p>
      <text:p text:style-name="P68">6.3. Lietuvos Respublikos vertybinių<text:s/>popierių komisijai, jeigu juridinio asmens veikla pagal įstatymus priskirta jos priežiūrai;<text:s/></text:p>
      <text:p text:style-name="P69">6.4. Lietuvos bankui, jeigu juridinio asmens veikla pagal įstatymus priskirta jo priežiūrai;</text:p>
      <text:p text:style-name="P70">6.5. Lietuvos Respublikos draudimo priežiūros komisijai, jeigu juridinio asmens veikla pagal įstatymus priskirta jos priežiūrai;</text:p>
      <text:p text:style-name="P71">6.6. Valstybinio socialinio draudimo fondo valdybai prie Socialinės apsaugos ir darbo ministerijos;</text:p>
      <text:p text:style-name="P72">6.7. kitiems fiziniams ar juridiniams asmenims jų prašymu arba Teisingumo ministerijos iniciatyva, jeigu šie asmenys suinteresuoti viešojo intereso gynimu.<text:s/></text:p>
      <text:p text:style-name="P73">7. Šio Aprašo 6.7 punkte nurodyti asmenys Teisingumo ministerijai pateikia rašytinius motyvuotus<text:s/>prašymus, skundus, išvadas, pasiūlymus ar sprendimus per Teisingumo ministerijos nurodytą terminą, kuris negali būti ilgesnis kaip 30 kalendorinių dienų nuo dokumentų, numatytų šio Aprašo 4 punkte, gavimo Teisingumo ministerijoje.<text:s/></text:p>
      <text:p text:style-name="P74">8. Jeigu praleisti Lietuvos Respublikos viešojo administravimo įstatymo (Žin., 1999, Nr.<text:s/><text:a xlink:href="https://www.e-tar.lt/portal/lt/legalAct/TAR.0BDFFD850A66" office:target-frame-name="_blank" xlink:show="new"><text:span text:style-name="T75">60-1945</text:span></text:a>) 28 straipsnio 1 dalyje ar šio Aprašo 7 punkte nurodyti terminai, Teisingumo ministerija gautų prašymų, skundų, išvadų, pasiūlymų, sprendimų ar nuomonių nenagrinėja.</text:p>
      <text:p text:style-name="P76"/>
      <text:p text:style-name="P77"><text:span text:style-name="T78">III</text:span><text:span text:style-name="T79">.<text:s/></text:span><text:span text:style-name="T80">TEISINGUMO MINISTERIJOS SPRENDIMO PRIĖMIMAS</text:span></text:p>
      <text:p text:style-name="P81"/>
      <text:p text:style-name="P82">9. Teisingumo ministerija ne vėliau kaip per 2 mėnesius nuo juridinio asmens teisinio statuso „inicijuojantis<text:s/>Europos bendrovės steigimą jungimo būdu“, „Europos bendrovė, kurios buveinė perkeliama“ ar pasiūlymo perkelti grupės buveinę paskelbimo priima sprendimą prieštarauti ar neprieštarauti juridinio asmens buveinės perkėlimui į kitą valstybę ar Europos bendrovės steigimui jungimo būdu.</text:p>
      <text:p text:style-name="P83">10. Teisingumo ministerijos sprendimas rengiamas atsižvelgiant į:</text:p>
      <text:p text:style-name="P84">10.1. asmenų, nurodytų šio Aprašo 6 punkte, rašytinius motyvuotus sprendimus, nuomones, išvadas, prašymus, skundus ar pasiūlymus;</text:p>
      <text:p text:style-name="P85">10.2. kitus rašytinius dokumentus, kuriuose yra informacijos apie viešųjų interesų gynimo būtinumą.</text:p>
      <text:p text:style-name="P86">11. Sprendimas prieštarauti ar neprieštarauti juridinio asmens buveinės perkėlimui į kitą valstybę ar Europos bendrovės steigimui jungimo būdu įforminamas teisingumo ministro<text:s/>įsakymu. Teisingumo ministro įsakyme turi būti nurodyti sprendimo motyvai.</text:p>
      <text:p text:style-name="P87">12. Teisingumo ministro įsakymas paskelbiamas teisės aktų nustatyta tvarka. Šio įsakymo kopija išsiunčiama:</text:p>
      <text:p text:style-name="P88">12.1. Juridinių asmenų registro tvarkymo įstaigai;</text:p>
      <text:p text:style-name="P89">12.2. juridiniam asmeniui, dėl kurio priimtas sprendimas (buveinės adresu ar kitu jo nurodytu adresu).</text:p>
      <text:p text:style-name="P90">13. Teisingumo ministerijos sprendimas prieštarauti ar neprieštarauti juridinio asmens buveinės perkėlimui į kitą valstybę ar Europos bendrovės steigimui jungimo būdu gali būti skundžiamas teisės aktų nustatyta tvarka.</text:p>
      <text:p text:style-name="P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44:00Z</meta:creation-date>
    <dc:date>2015-06-21T20:44:00Z</dc:date>
    <meta:template xlink:href="Normal" xlink:type="simple"/>
    <meta:editing-cycles>2</meta:editing-cycles>
    <meta:editing-duration>PT0S</meta:editing-duration>
    <meta:document-statistic meta:page-count="3" meta:paragraph-count="62" meta:word-count="957" meta:character-count="7542" meta:row-count="221" meta:non-whitespace-character-count="6647"/>
  </office:meta>
</office:document-meta>
</file>