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Standard">
      <style:paragraph-properties fo:margin-left="0cm" fo:margin-right="0cm" fo:text-indent="1.251cm" style:auto-text-indent="false"/>
      <style:text-properties fo:color="#000000"/>
    </style:style>
    <style:style style:name="P3" style:family="paragraph" style:parent-style-name="bodytext">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style>
    <style:style style:name="P4" style:family="paragraph" style:parent-style-name="bodytext">
      <style:paragraph-properties fo:margin-left="0cm" fo:margin-right="0cm" fo:text-align="center" style:justify-single-word="false" fo:text-indent="0cm" style:auto-text-indent="false"/>
      <style:text-properties fo:color="#000000" style:font-name="Times New Roman" fo:font-size="12pt" style:font-size-asian="12pt"/>
    </style:style>
    <style:style style:name="P5" style:family="paragraph" style:parent-style-name="bodytext" style:master-page-name="First_20_Page">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style>
    <style:style style:name="P6" style:family="paragraph" style:parent-style-name="bodytext">
      <style:paragraph-properties fo:margin-left="0cm" fo:margin-right="0cm" fo:text-indent="1.251cm" style:auto-text-indent="false"/>
    </style:style>
    <style:style style:name="P7" style:family="paragraph" style:parent-style-name="bodytext">
      <style:paragraph-properties fo:margin-left="0cm" fo:margin-right="0cm" fo:text-indent="1.251cm" style:auto-text-indent="false"/>
      <style:text-properties fo:color="#000000" style:font-name="Times New Roman" fo:font-size="12pt" style:font-size-asian="12pt"/>
    </style:style>
    <style:style style:name="P8" style:family="paragraph" style:parent-style-name="bodytext">
      <style:paragraph-properties fo:margin-left="0cm" fo:margin-right="0cm" fo:text-indent="1.251cm" style:auto-text-indent="false"/>
      <style:text-properties fo:color="#000000" style:font-name="Times New Roman" fo:font-size="12pt" style:font-size-asian="12pt" style:font-size-complex="11pt"/>
    </style:style>
    <style:style style:name="P9" style:family="paragraph" style:parent-style-name="bodytext">
      <style:paragraph-properties fo:margin-left="0cm" fo:margin-right="0cm" fo:text-indent="1.251cm" style:auto-text-indent="false"/>
      <style:text-properties fo:color="#000000" style:font-name="Times New Roman" fo:font-size="12pt" fo:font-weight="bold" style:font-size-asian="12pt" style:font-weight-asian="bold" style:font-size-complex="11pt" style:font-weight-complex="bold"/>
    </style:style>
    <style:style style:name="P10" style:family="paragraph" style:parent-style-name="bodytext">
      <style:paragraph-properties fo:margin-left="0cm" fo:margin-right="0cm" fo:text-align="start" style:justify-single-word="false" fo:text-indent="8.999cm" style:auto-text-indent="false"/>
      <style:text-properties fo:color="#000000" style:font-name="Times New Roman" fo:font-size="12pt" style:font-size-asian="12pt"/>
    </style:style>
    <style:style style:name="P11" style:family="paragraph" style:parent-style-name="patvirtinta">
      <style:paragraph-properties fo:margin-left="0cm" fo:margin-right="0cm" fo:text-align="center" style:justify-single-word="false" fo:text-indent="0cm" style:auto-text-indent="false"/>
      <style:text-properties fo:color="#000000" style:font-name="Times New Roman" fo:font-size="12pt" style:font-size-asian="12pt" style:font-size-complex="11pt"/>
    </style:style>
    <style:style style:name="P12" style:family="paragraph" style:parent-style-name="patvirtinta">
      <style:paragraph-properties fo:margin-left="0cm" fo:margin-right="0cm" fo:text-indent="8.999cm" style:auto-text-indent="false"/>
    </style:style>
    <style:style style:name="P13" style:family="paragraph" style:parent-style-name="patvirtinta">
      <style:paragraph-properties fo:margin-left="0cm" fo:margin-right="0cm" fo:text-indent="8.999cm" style:auto-text-indent="false"/>
      <style:text-properties fo:color="#000000" style:font-name="Times New Roman" fo:font-size="12pt" style:font-size-asian="12pt" style:font-size-complex="11pt"/>
    </style:style>
    <style:style style:name="P14" style:family="paragraph" style:parent-style-name="patvirtinta">
      <style:paragraph-properties fo:margin-left="0cm" fo:margin-right="0cm" fo:text-indent="8.999cm" style:auto-text-indent="false" fo:break-before="page"/>
    </style:style>
    <style:style style:name="P15" style:family="paragraph" style:parent-style-name="patvirtinta">
      <style:paragraph-properties fo:margin-left="0cm" fo:margin-right="0cm" fo:text-indent="8.999cm" style:auto-text-indent="false" fo:break-before="page"/>
      <style:text-properties fo:color="#000000" style:font-name="Times New Roman" fo:font-size="12pt" style:font-size-asian="12pt" style:font-size-complex="11pt"/>
    </style:style>
    <style:style style:name="P16" style:family="paragraph" style:parent-style-name="centrbold">
      <style:text-properties fo:color="#000000" style:font-name="Times New Roman" fo:font-size="12pt" style:font-size-asian="12pt"/>
    </style:style>
    <style:style style:name="P17" style:family="paragraph" style:parent-style-name="centrbold">
      <style:text-properties fo:color="#000000" style:font-name="Times New Roman" fo:font-size="12pt" style:font-size-asian="12pt" style:font-size-complex="11pt"/>
    </style:style>
    <style:style style:name="P18" style:family="paragraph" style:parent-style-name="statja">
      <style:paragraph-properties fo:margin-left="0cm" fo:margin-right="0cm" fo:margin-top="0cm" fo:margin-bottom="0cm" fo:text-indent="1.251cm" style:auto-text-indent="false"/>
      <style:text-properties fo:color="#000000" style:font-name="Times New Roman" fo:font-size="12pt" style:font-size-asian="12pt" style:font-size-complex="11pt"/>
    </style:style>
    <style:style style:name="P19" style:family="paragraph" style:parent-style-name="statja">
      <style:paragraph-properties fo:margin-left="-0.101cm" fo:margin-right="0cm" fo:margin-top="0cm" fo:margin-bottom="0cm" fo:text-indent="1.251cm" style:auto-text-indent="false"/>
      <style:text-properties fo:color="#000000" style:font-name="Times New Roman" fo:font-size="12pt" style:font-size-asian="12pt" style:font-size-complex="11pt"/>
    </style:style>
    <style:style style:name="P20" style:family="paragraph" style:parent-style-name="statja">
      <style:paragraph-properties fo:margin-left="0.55cm" fo:margin-right="0cm" fo:margin-top="0cm" fo:margin-bottom="0cm" fo:text-indent="1.251cm" style:auto-text-indent="false"/>
      <style:text-properties fo:color="#000000" style:font-name="Times New Roman" fo:font-size="12pt" style:font-size-asian="12pt" style:font-size-complex="11pt"/>
    </style:style>
    <style:style style:name="P21" style:family="paragraph" style:parent-style-name="statja">
      <style:paragraph-properties fo:margin-left="0cm" fo:margin-right="0cm" fo:margin-top="0cm" fo:margin-bottom="0cm" fo:text-indent="1.207cm" style:auto-text-indent="false"/>
      <style:text-properties fo:color="#000000" style:font-name="Times New Roman" fo:font-size="12pt" style:font-size-asian="12pt" style:font-size-complex="11pt"/>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style:font-name="Times New Roman" fo:font-size="12pt" style:font-size-asian="12pt"/>
    </style:style>
    <style:style style:name="T4" style:family="text">
      <style:text-properties fo:color="#000000" style:font-name="Times New Roman" fo:font-size="12pt" style:font-size-asian="12pt" style:font-size-complex="11pt"/>
    </style:style>
    <style:style style:name="T5" style:family="text">
      <style:text-properties fo:color="#000000" style:font-name="Times New Roman" fo:font-size="12pt" fo:letter-spacing="0.106cm" style:font-size-asian="12pt" style:font-size-complex="11pt"/>
    </style:style>
    <style:style style:name="T6" style:family="text">
      <style:text-properties fo:color="#000000" style:font-name="Times New Roman" fo:font-size="12pt" fo:font-weight="bold" style:font-size-asian="12pt" style:font-weight-asian="bold" style:font-size-complex="11pt" style:font-weight-complex="bold"/>
    </style:style>
    <style:style style:name="T7" style:family="text">
      <style:text-properties fo:color="#000000" style:text-position="sub 58%" style:font-name="Times New Roman" fo:font-size="12pt" style:font-size-asian="12pt" style:font-size-complex="11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ETUVOS RESPUBLIKOS SUSISIEKIMO MINISTRO</text:p>
      <text:p text:style-name="P4"/>
      <text:p text:style-name="P3">Į S A K Y M A S</text:p>
      <text:p text:style-name="P3">DĖL PRANEŠIMŲ APIE CIVILINĖS AVIACIJOS ĮVYKIUS TAISYKLIŲ PATVIRTINIMO</text:p>
      <text:p text:style-name="P4"/>
      <text:p text:style-name="P4">2005 m. gegužės 26 d. Nr. 3-250</text:p>
      <text:p text:style-name="P4">Vilnius</text:p>
      <text:p text:style-name="P7"/>
      <text:p text:style-name="P8"><text:bookmark-start text:name="Xaffe947d7d7e4c00853f2b107b6022cb"/>Įgyvendindamas 2003 m. birželio 13 d. Europos Parlamento ir Tarybos direktyvą Nr. 2003/42/EB dėl civilinės aviacijos įvykių pranešimų:</text:p>
      <text:p text:style-name="P6"><text:bookmark-end text:name="Xaffe947d7d7e4c00853f2b107b6022cb"/><text:bookmark-start text:name="X5900654647ad468e976c5429e9ff395c"/><text:span text:style-name="T4">1. </text:span><text:span text:style-name="T5">Tvirtinu</text:span><text:span text:style-name="T4"> Pranešimų apie civilinės aviacijos įvykius taisykles (pridedama).</text:span></text:p>
      <text:p text:style-name="P6"><text:bookmark-end text:name="X5900654647ad468e976c5429e9ff395c"/><text:bookmark-start text:name="X556dbbb08fd84fd6b5ec7e34fca096b6"/><text:span text:style-name="T4">2. </text:span><text:span text:style-name="T5">Pavedu</text:span><text:span text:style-name="T4"> Civilinės aviacijos administracijai iki 2005 m. liepos 1 d. parengti ir patvirtinti Informacijos apie civilinės aviacijos įvykius rinkimo tvarką bei Civilinės aviacijos įvykių ataskaitos formas.</text:span></text:p>
      <text:p text:style-name="P8"><text:bookmark-end text:name="X556dbbb08fd84fd6b5ec7e34fca096b6"/><text:bookmark-start text:name="X1f9c3013600e45169d033659fa2aa86a"/>3. Šio įsakymo 1 punktu patvirtintos taisyklės įsigalioja nuo 2005 m. liepos 1 d.</text:p>
      <text:p text:style-name="P7"/>
      <text:p text:style-name="P7"/>
      <text:p text:style-name="LLPSignatura"><text:bookmark-end text:name="X1f9c3013600e45169d033659fa2aa86a"/><text:span text:style-name="LLCTekstas">FINANSŲ MINISTRAS</text:span></text:p>
      <text:p text:style-name="LLPSignatura"><text:span text:style-name="LLCTekstas">L. E. SUSISIEKIMO MINISTRO PAREIGAS<text:tab/>ZIGMANTAS BALČYTIS</text:span></text:p>
      <text:p text:style-name="P11">______________</text:p>
      <text:p text:style-name="P13"/>
      <text:p text:style-name="P14"><text:bookmark-start text:name="X2db8b50fbec54456a83e17102a01efde"/><text:span text:style-name="T4">PATVIRTINTA</text:span></text:p>
      <text:p text:style-name="P13">Lietuvos Respublikos susisiekimo ministro</text:p>
      <text:p text:style-name="P13">2005 m. gegužės 26 d. įsakymu Nr. 3-250</text:p>
      <text:p text:style-name="P7"/>
      <text:p text:style-name="P17">PRANEŠIMŲ APIE CIVILINĖS AVIACIJOS ĮVYKIUS TAISYKLĖS</text:p>
      <text:p text:style-name="P16"/>
      <text:p text:style-name="P17"><text:bookmark-start text:name="Xe2e47738bf6f4c4ebca743afcc74b72d"/>I. BENDROSIOS NUOSTATOS</text:p>
      <text:p text:style-name="P7"/>
      <text:p text:style-name="P8"><text:bookmark-start text:name="X1b2ed3136ac147c094f5ef54bc035a67"/>1. Šios taisyklės nustato informacijos apie civilinės aviacijos įvykius pranešimo, rinkimo, laikymo, platinimo ir apsaugos tvarką. Šių taisyklių tikslas yra avarijų ir incidentų prevencija, o ne kaltės ar atsakomybės nustatymas.</text:p>
      <text:p text:style-name="P8"><text:bookmark-end text:name="X1b2ed3136ac147c094f5ef54bc035a67"/><text:bookmark-start text:name="X40dff5c0e12d4e668f2507be2059a234"/>2. Šiose taisyklėse vartojamos sąvokos:</text:p>
      <text:p text:style-name="P6"><text:span text:style-name="T6">įvykis</text:span><text:span text:style-name="T4"> – tai nustojusi veikti įranga, jos defektas, gedimas ar kitokia neįprasta aplinkybė, kuri turėjo arba galėjo turėti įtakos skrydžio saugai, bet nesukėlė avarijos arba pavojingo incidento. Tokių įvykių sąrašas pateikiamas šių taisyklių 1 ir 2 prieduose;</text:span></text:p>
      <text:p text:style-name="P6"><text:span text:style-name="T6">kompetentinga institucija </text:span><text:span text:style-name="T4">–</text:span><text:span text:style-name="T6"> </text:span><text:span text:style-name="T4">Europos Sąjungos</text:span><text:span text:style-name="T6"> </text:span><text:span text:style-name="T4">valstybės narės institucija, atsakinga už skrydžių saugą atitinkamoje valstybėje;</text:span></text:p>
      <text:p text:style-name="P6"><text:span text:style-name="T6">tapatybės panaikinimas </text:span><text:span text:style-name="T4">–</text:span><text:span text:style-name="T6"> </text:span><text:span text:style-name="T4">tai visų asmeninių duomenų apie pranešėją ir techninių duomenų, kurie gali padėti nustatyti pranešėjo arba trečiųjų šalių, kurias galima numanyti pagal informaciją, tapatybę, pašalinimas iš pateiktų ataskaitų.</text:span></text:p>
      <text:p text:style-name="P8">Kitos šiose taisyklėse vartojamos sąvokos suprantamos taip, kaip apibrėžta Lietuvos Respublikos aviacijos įstatyme (Žin., 2000, Nr. 94-2918) ir Lietuvos Respublikos susisiekimo ministro 2002 m. sausio 15 d. įsakymu Nr. 3-25 patvirtintuose Civilinių orlaivių avarijų ir incidentų klasifikavimo, tyrimo ir pranešimų nuostatuose (Žin., 2002, Nr. 16-635).</text:p>
      <text:p text:style-name="P8"><text:bookmark-end text:name="X40dff5c0e12d4e668f2507be2059a234"/><text:bookmark-start text:name="Xab1233de06574b4b92c296282aa3f522"/>3. Šių taisyklių reikalavimai taikomi visiems civilinius orlaivius naudojantiems, oro navigacijos bei kitas aviacijos paslaugas teikiantiems, orlaivius gaminantiems ar juos bei aviacijos įrangą techniškai prižiūrintiems juridiniams ir fiziniams asmenims, taip pat užsienio įmonių filialams.</text:p>
      <text:p text:style-name="P8"><text:bookmark-end text:name="Xab1233de06574b4b92c296282aa3f522"/><text:bookmark-start text:name="X1e0a60a64e68431fb734e19eba9381a1"/>4. Šios taisyklės nereglamentuoja pranešimų apie avarijas, pavojingus incidentus ir incidentus, kurie apibrėžti Civilinių orlaivių avarijų ir incidentų klasifikavimo, tyrimo ir pranešimų nuostatuose, patvirtintuose Lietuvos Respublikos susisiekimo ministro 2002 m. sausio 15 d. įsakymu Nr. 3-25.</text:p>
      <text:p text:style-name="P8"><text:bookmark-end text:name="X1e0a60a64e68431fb734e19eba9381a1"/><text:bookmark-start text:name="X33461421517e42159a6ca258b05ed532"/>5. Pagal šias taisykles pateiktą informaciją renka, įvertina, laiko, platina ir saugoja Civilinės aviacijos administracija (toliau – administracija).</text:p>
      <text:p text:style-name="P7"/>
      <text:p text:style-name="P17"><text:bookmark-end text:name="Xe2e47738bf6f4c4ebca743afcc74b72d"/><text:bookmark-end text:name="X33461421517e42159a6ca258b05ed532"/><text:bookmark-start text:name="Xd092982a4f5f415fbfb900d18a290609"/>II. PRIVALOMOJI ATSKAITOMYBĖ</text:p>
      <text:p text:style-name="P7"/>
      <text:p text:style-name="P8"><text:bookmark-start text:name="X0dcee110f6874c68a450beebded514de"/>6. Apie įvykius administracijai nedelsdamas privalo pranešti kiekvienas iš žemiau išvardytų asmenų, einantis savo pareigas:</text:p>
      <text:p text:style-name="P8"><text:bookmark-start text:name="Xff434612058e460e9028014582e9d84c"/>6.1. turbininio orlaivio, kuris registruotas Lietuvos Respublikos civilinių orlaivių registre, orlaivio naudotojas arba vadas;</text:p>
      <text:p text:style-name="P8"><text:bookmark-end text:name="Xff434612058e460e9028014582e9d84c"/><text:bookmark-start text:name="X9be18b08da3447a7ad10bff792487c24"/>6.2. asmuo, kuris užsiima turbininių orlaivių gamyba ir projektavimu, Lietuvos Respublikos civilinių orlaivių registre registruoto turbininio orlaivio technine priežiūra ar modifikavimu, taip pat bet kokios turbininio orlaivio įrangos ar dalies gamyba, technine priežiūra, modifikavimu ir projektavimu;</text:p>
      <text:p text:style-name="P8"><text:bookmark-end text:name="X9be18b08da3447a7ad10bff792487c24"/><text:bookmark-start text:name="X54b1d3ac1ea64ac7aa353885912b6fd9"/>6.3. asmuo, kuris pasirašo turbininio orlaivio arba jo įrangos ar dalies priežiūros tinkamumo naudoti periodinės patikros arba atidavimo naudoti pažymėjimą;</text:p>
      <text:p text:style-name="P6"><text:bookmark-end text:name="X54b1d3ac1ea64ac7aa353885912b6fd9"/><text:bookmark-start text:name="Xd7a23cf592d24af19c80da4948f8fdbf"/><text:span text:style-name="T4">6.4. skrydžių vadovai arba skrydžių informacijos tarnybos</text:span><text:span text:style-name="T6"> </text:span><text:span text:style-name="T4">darbuotojai;</text:span></text:p>
      <text:p text:style-name="P8"><text:bookmark-end text:name="Xd7a23cf592d24af19c80da4948f8fdbf"/><text:bookmark-start text:name="Xbe590276f05f4e2b8e2261c3d9ae0fa2"/>6.5. oro uosto vadovas;</text:p>
      <text:p text:style-name="P8"><text:bookmark-end text:name="Xbe590276f05f4e2b8e2261c3d9ae0fa2"/><text:bookmark-start text:name="X49acbeb1c67640bda12be129f22f21dd"/>6.6. asmuo, kurio pareigos yra susijusios su skrydžio navigacijos įrangos įrengimu, modifikavimu, technine priežiūra, remontu, tikrinimu skrendant ar inspektavimu;</text:p>
      <text:p text:style-name="P8"><text:bookmark-end text:name="X49acbeb1c67640bda12be129f22f21dd"/><text:bookmark-start text:name="X9a816a6e29434872875e24d3182cc3cb"/>6.7. asmuo, kurio pareigos yra susijusios su oro uoste teikiamomis antžeminėmis paslaugomis orlaiviui, įskaitant degalų pripylimą, įrangos priežiūrą, krovinio važtaraščio parengimą ir pakrovimą, apledėjimo šalinimą ir orlaivio vilkimą.</text:p>
      <text:p text:style-name="P8"><text:bookmark-end text:name="X0dcee110f6874c68a450beebded514de"/><text:bookmark-end text:name="X9a816a6e29434872875e24d3182cc3cb"/><text:bookmark-start text:name="Xca1ffba4996a4c47a43c12cc28eb9864"/>7. Apie įvykius gali pranešti ir bet kuris kitas asmuo, nenurodytas šių taisyklių 6 punkte, bet atliekantis funkcijas, panašias į išvardytąsias minėtame punkte.</text:p>
      <text:p text:style-name="P7"/>
      <text:p text:style-name="centrbold"><text:bookmark-end text:name="Xd092982a4f5f415fbfb900d18a290609"/><text:bookmark-end text:name="Xca1ffba4996a4c47a43c12cc28eb9864"/><text:bookmark-start text:name="X49d53e33c6a442a4a9d136b2af2b89ca"/><text:span text:style-name="T4">III. INFORMACIJOS RINKIMAS, LAIKYMAS IR PLATINIMAS</text:span></text:p>
      <text:p text:style-name="P7"/>
      <text:p text:style-name="P8"><text:bookmark-start text:name="X0985787970e64f82bd308d8a4180dba5"/>8. Įvertinusi šių taisyklių 6 ir 7 punktuose nurodytų asmenų apie įvykį pateiktą informaciją, administracija parengia įvykio ataskaitą.</text:p>
      <text:p text:style-name="P8"><text:bookmark-end text:name="X0985787970e64f82bd308d8a4180dba5"/><text:bookmark-start text:name="X75a645622b62471589ef01f9b80abbc2"/>9. Parengusi įvykio ataskaitą, administracija įrašo ją į duomenų bazę. Šioje duomenų bazėje taip pat laikoma orlaivių avarijų bei incidentų tyrimo vadovo pateikta informacija apie avarijas ir pavojingus incidentus.</text:p>
      <text:p text:style-name="P8"><text:bookmark-end text:name="X75a645622b62471589ef01f9b80abbc2"/><text:bookmark-start text:name="Xb22f3579474e4d2594de846118ffcfd0"/>10. Prireikus administracija pateikia įvykio ataskaitą tos valstybės kompetentingai institucijai, kurios teritorijoje įvyko įvykis, kurioje orlaivis yra registruotas, taip pat atsakingai už jo gamybos ir (arba) orlaivį naudojančio oro vežėjo sertifikavimą.</text:p>
      <text:p text:style-name="P8"><text:bookmark-end text:name="Xb22f3579474e4d2594de846118ffcfd0"/><text:bookmark-start text:name="X7ca50c1b2fef4b028374211f262d3cdc"/>11. Administracija keičiasi pagal šias taisykles surinkta informacija su kitomis kompetentingomis institucijomis, taip pat užtikrina, kad su ja galėtų susipažinti Europos Komisija.</text:p>
      <text:p text:style-name="P8"><text:bookmark-end text:name="X7ca50c1b2fef4b028374211f262d3cdc"/><text:bookmark-start text:name="Xc9bdf6f4c98f4c1eb50151463544901f"/>12. Asmuo, kuris yra įgaliotas tirti civilinės aviacijos avarijas ir incidentus Europos Bendrijoje, turi teisę susipažinti su visa administracijos surinkta informacija apie įvykius.</text:p>
      <text:p text:style-name="P7"/>
      <text:p text:style-name="P17"><text:bookmark-end text:name="X49d53e33c6a442a4a9d136b2af2b89ca"/><text:bookmark-end text:name="Xc9bdf6f4c98f4c1eb50151463544901f"/><text:bookmark-start text:name="Xb7a047599f0f451da7dd3bd49f1cabb7"/>IV. INFORMACIJOS APSAUGA</text:p>
      <text:p text:style-name="P7"/>
      <text:p text:style-name="P6"><text:bookmark-start text:name="X24319e627eda43939dbaf02d7da4d982"/><text:span text:style-name="T4">13. Visa pagal šias taisykles surinkta informacija yra konfidenciali ir naudojama tik šių taisyklių tikslu. Administracija gali viešai skelbti tik panaikintos tapatybės ataskaitas.</text:span></text:p>
      <text:p text:style-name="P8"><text:bookmark-end text:name="X24319e627eda43939dbaf02d7da4d982"/><text:bookmark-start text:name="X6c1214394a214bf4b052885778a40d7d"/>14. Šių taisyklių 9 punkte paminėtoje duomenų bazėje neregistruojami atskirų asmenų vardai, pavardės ir adresai.</text:p>
      <text:p text:style-name="P8"><text:bookmark-end text:name="X6c1214394a214bf4b052885778a40d7d"/><text:bookmark-start text:name="X2cc1c65222d947d48f8d4d040369b982"/>15. Administracija darbdaviams negali teikti jokios asmens tapatybę identifikuojančios informacijos apie darbuotojus, pranešusius apie įvykius pagal šias taisykles.</text:p>
      <text:p text:style-name="P8"><text:bookmark-end text:name="X2cc1c65222d947d48f8d4d040369b982"/><text:bookmark-start text:name="Xac96a087e0224c9b92d77bf46493ff29"/>16. Informacija kitoms suinteresuotoms šalims atskleidžiama laikantis Europos Komisijos nustatytų reikalavimų.</text:p>
      <text:p text:style-name="P8"><text:bookmark-end text:name="Xac96a087e0224c9b92d77bf46493ff29"/><text:bookmark-start text:name="Xf8c3ecd2adf741f9b64c9f6ae1dd356c"/>17. Visa pagal šias taisykles surinkta informacija ir duomenys teisėsaugos institucijoms teikiami teisės aktų nustatyta tvarka.</text:p>
      <text:p text:style-name="P4">______________</text:p>
      <text:p text:style-name="P7"/>
      <text:p text:style-name="P15"><text:bookmark-end text:name="X2db8b50fbec54456a83e17102a01efde"/><text:bookmark-end text:name="Xb7a047599f0f451da7dd3bd49f1cabb7"/><text:bookmark-end text:name="Xf8c3ecd2adf741f9b64c9f6ae1dd356c"/><text:bookmark-start text:name="Xfa4d1655300c4514b3eab38fc94aa453"/>Pranešimų apie civilinės aviacijos įvykius </text:p>
      <text:p text:style-name="P13">taisyklių</text:p>
      <text:p text:style-name="P12"><text:span text:style-name="T4">1 priedas</text:span></text:p>
      <text:p text:style-name="P10"/>
      <text:p text:style-name="P17">ĮVYKIŲ, SUSIJUSIŲ SU ORLAIVIO NAUDOJIMU, TECHNINE PRIEŽIŪRA, REMONTU IR GAMYBA, APIE KURIUOS TURI BŪTI PRANEŠAMA, SĄRAŠAS</text:p>
      <text:p text:style-name="P16"/>
      <text:p text:style-name="P17"><text:bookmark-start text:name="Xc4814fb2afe2410ba538ce5bc5c82b1f"/>I. BENDROSIOS NUOSTATOS</text:p>
      <text:p text:style-name="P16"/>
      <text:p text:style-name="P8"><text:bookmark-start text:name="X3d6f8cf1b5c54f3eba1e1efeeee659ff"/>1. Šiame priede išvardijama dauguma įvykių, apie kuriuos reikia pranešti, tačiau šis sąrašas nėra baigtinis. Turėtų būti pranešama ir apie kitus įvykius, kurie, liudininkų vertinimu, atitinka nustatytus kriterijus.</text:p>
      <text:p text:style-name="P8"><text:bookmark-end text:name="X3d6f8cf1b5c54f3eba1e1efeeee659ff"/><text:bookmark-start text:name="Xd4d2cf64b5a449608e66594607bb252d"/>2. Į šį priedą neįtrauktos avarijos, tačiau jos taip pat yra registruojamos Pranešimų apie civilinės aviacijos įvykius taisyklių 9 punkte nurodytoje duomenų bazėje.</text:p>
      <text:p text:style-name="P8"><text:bookmark-end text:name="Xd4d2cf64b5a449608e66594607bb252d"/><text:bookmark-start text:name="Xf4da3751c44b4de08b06676b278156e1"/>3. Turi būti pranešama apie tuos įvykius, dėl kurių buvo ar galėjo kilti pavojus naudojamo orlaivio saugai arba jie galėjo sukelti nesaugias sąlygas. Jei, pranešėjo nuomone, įvykis nesukėlė pavojaus naudojamo orlaivio saugai, tačiau, pasikartojęs kitokiomis ir tikėtinomis aplinkybėmis, galėtų sukelti pavojų, tuomet apie jį turi būti pranešama. Tai, apie ką turėtų būti pranešama dėl vienos klasės gaminio, dalies ar įrenginio, nebūtina taikyti kitiems gaminiams, dalims ar įrenginiams, o vieno veiksnio (žmogiškojo ar techniškojo) nebuvimas ar buvimas gali transformuoti įvykį į avariją ar pavojingą incidentą.</text:p>
      <text:p text:style-name="P8"><text:bookmark-end text:name="Xf4da3751c44b4de08b06676b278156e1"/><text:bookmark-start text:name="X9113476964744199a4b55f8c646f76a3"/>4. Specialieji naudojimo patvirtinimai, pvz., RVSM, ETOPS, RNAV ar projektavimo arba techninės priežiūros programa gali turėti specialių reikalavimų pranešimams dėl gedimų ar sutrikimų, susijusių su tuo patvirtinimu arba programa.</text:p>
      <text:p text:style-name="P7"/>
      <text:p text:style-name="P17"><text:bookmark-end text:name="Xc4814fb2afe2410ba538ce5bc5c82b1f"/><text:bookmark-end text:name="X9113476964744199a4b55f8c646f76a3"/><text:bookmark-start text:name="X0aad6722ef22431c9b9cf163c2338792"/>II. ORLAIVIO SKRYDŽIO OPERACIJOS</text:p>
      <text:p text:style-name="P16"/>
      <text:p text:style-name="P18"><text:bookmark-start text:name="X8be83559f55d499f8107a8597b9dc3e0"/>Orlaivio naudojimas</text:p>
      <text:p text:style-name="P8"><text:bookmark-start text:name="X435bb49c12684499b767749d471dd28c"/>5. Išvengiamieji manevrai:</text:p>
      <text:p text:style-name="P8"><text:bookmark-start text:name="X4510f46bd09340af86d882d100f4f25a"/>5.1. susidūrimo su kitu orlaiviu, vietove ar kitu objektu pavojus arba nesaugi padėtis, kai reiktų imtis išvengiamųjų veiksmų;</text:p>
      <text:p text:style-name="P8"><text:bookmark-end text:name="X4510f46bd09340af86d882d100f4f25a"/><text:bookmark-start text:name="Xc7418515507b43959ac4d746ac8d276e"/>5.2. išvengiamasis manevras, reikalingas išvengti susidūrimo su kitu orlaiviu, vietove ar kitu objektu;</text:p>
      <text:p text:style-name="P8"><text:bookmark-end text:name="Xc7418515507b43959ac4d746ac8d276e"/><text:bookmark-start text:name="Xcf6723df5646413d8391b91efa2af4bb"/>5.3. išvengiamasis manevras, reikalingas kitoms nesaugioms padėtims išvengti.</text:p>
      <text:p text:style-name="P8"><text:bookmark-end text:name="X435bb49c12684499b767749d471dd28c"/><text:bookmark-end text:name="Xcf6723df5646413d8391b91efa2af4bb"/><text:bookmark-start text:name="X8ba61cdd1e6d498296abe46a94367bae"/>6. Kilimo ir tūpimo incidentai, įskaitant prevencinius arba priverstinius tūpimus. Tokie tūpimo incidentai yra: neprieskrida, išriedėjimas už kilimo ir tūpimo tako įsiriedėjimo zonos ribų arba nuriedėjimas nuo kilimo ir tūpimo tako. Kilimas, nutrauktasis kilimas, tūpimas ar bandymas tūpti ant uždaryto, užimto ar ne to kilimo ir tūpimo tako. Įsibrovimas į kilimo ir tūpimo taką.</text:p>
      <text:p text:style-name="P8"><text:bookmark-end text:name="X8ba61cdd1e6d498296abe46a94367bae"/><text:bookmark-start text:name="X05d2864a2e4d4d0484ee952f4ddb828c"/>7. Negalėjimas pasiekti numatytų skrydžio charakteristikų kilimo arba pradinio kilimo metu.</text:p>
      <text:p text:style-name="P8"><text:bookmark-end text:name="X05d2864a2e4d4d0484ee952f4ddb828c"/><text:bookmark-start text:name="Xf5fd6baaab1440618d614f005066f0bf"/>8. Kritiškai mažas degalų kiekis, negalėjimas tiekti degalų arba išnaudoti visą kiekį naudotinų degalų.</text:p>
      <text:p text:style-name="P8"><text:bookmark-end text:name="Xf5fd6baaab1440618d614f005066f0bf"/><text:bookmark-start text:name="X6613b07d08f543478a8f396b9f6f19af"/>9. Valdymo praradimas (įskaitant dalinį arba laikinąjį), neatsižvelgiant į priežastį.</text:p>
      <text:p text:style-name="P6"><text:bookmark-end text:name="X6613b07d08f543478a8f396b9f6f19af"/><text:bookmark-start text:name="X98642cbfd71749e29503f011d73df373"/><text:span text:style-name="T4">10. Įvykiai priartėjus arba viršijus V</text:span><text:span text:style-name="T7">1</text:span><text:span text:style-name="T4"> dėl pavojingos arba potencialiai pavojingos padėties arba sukeliantys ją (pvz., nutrauktas kilimas, vairų valdymo sutrikimas, variklio galios praradimas ir kt.).</text:span></text:p>
      <text:p text:style-name="P8"><text:bookmark-end text:name="X98642cbfd71749e29503f011d73df373"/><text:bookmark-start text:name="X314a732b18ac43db9f53ce19b91c4d6d"/>11. Pakartotinis artėjimas tūpti sukeliant pavojingą arba potencialiai pavojingą padėtį.</text:p>
      <text:p text:style-name="P8"><text:bookmark-end text:name="X314a732b18ac43db9f53ce19b91c4d6d"/><text:bookmark-start text:name="Xe6fc46c47d7a49799a9193c5cc0d1797"/>12. Netyčinis didelis nukrypimas nuo skrydžio greičio, numatyto maršruto arba aukščio (daugiau kaip 90 m), neatsižvelgiant į priežastį.</text:p>
      <text:p text:style-name="P8"><text:bookmark-end text:name="Xe6fc46c47d7a49799a9193c5cc0d1797"/><text:bookmark-start text:name="Xc9ff12ea5e1f45e0a6613f5f951a33ba"/>13. Nužemėjimas žemiau apsisprendimo priėmimo aukščio arba mažiausiojo leistino aukščio be vizualiosios atskaitos taško.</text:p>
      <text:p text:style-name="P8"><text:bookmark-end text:name="Xc9ff12ea5e1f45e0a6613f5f951a33ba"/><text:bookmark-start text:name="Xc85fdcc4a19b4897b6bdc58598dd33cc"/>14. Tikrosios padėties arba padėties kito orlaivio atžvilgiu suvokimo praradimas.</text:p>
      <text:p text:style-name="P8"><text:bookmark-end text:name="Xc85fdcc4a19b4897b6bdc58598dd33cc"/><text:bookmark-start text:name="X3b150856bf584b4dbf6bb9ebf5d658ba"/>15. Ryšio nutrūkimas tarp skrydžio įgulos (CRM) arba skrydžio įgulos ir kitų asmenų (įgulos kabinoje, ATC, inžinierių).</text:p>
      <text:p text:style-name="P8"><text:bookmark-end text:name="X3b150856bf584b4dbf6bb9ebf5d658ba"/><text:bookmark-start text:name="X8323db5722f74a9bb3cd298c2cbbd2ed"/>16. Sudėtingas tūpimas – tūpimas, po kurio reikia atlikti „sudėtingo tūpimo patikrinimą“.</text:p>
      <text:p text:style-name="P8"><text:bookmark-end text:name="X8323db5722f74a9bb3cd298c2cbbd2ed"/><text:bookmark-start text:name="Xc9bf19e0aa20411b8f520fdf84db15ce"/>17. Degalų disbalanso ribų viršijimas.</text:p>
      <text:p text:style-name="P8"><text:bookmark-end text:name="Xc9bf19e0aa20411b8f520fdf84db15ce"/><text:bookmark-start text:name="X78c0c9718a5e47bc9cc7a5bb468ede10"/>18. Neteisingas SSR kodo arba aukščiamačio poskalės nustatymas.</text:p>
      <text:p text:style-name="P8"><text:bookmark-end text:name="X78c0c9718a5e47bc9cc7a5bb468ede10"/><text:bookmark-start text:name="Xd08d9e7b51054214b5ade81259885140"/>19. Neteisingas navigacijos ar skrydžio charakteristikų skaičiavimo įrangos užprogramavimas arba klaidinga įvestis, arba neteisingų duomenų naudojimas.</text:p>
      <text:p text:style-name="P6"><text:bookmark-end text:name="Xd08d9e7b51054214b5ade81259885140"/><text:bookmark-start text:name="X89e2e002d42c4df28d54db50f2b3c232"/><text:span text:style-name="T4">20. Neteisingas pranešimų radiotelefonu priėmimas ar interpretavimas.</text:span></text:p>
      <text:p text:style-name="P8"><text:bookmark-end text:name="X89e2e002d42c4df28d54db50f2b3c232"/><text:bookmark-start text:name="Xabaa24297e504a89bbf6c18d423fc819"/>21. Degalų sistemos sutrikimai ar defektai, kurie turėjo įtakos degalų tiekimui ir (arba) paskirstymui.</text:p>
      <text:p text:style-name="P8"><text:bookmark-end text:name="Xabaa24297e504a89bbf6c18d423fc819"/><text:bookmark-start text:name="X5c8a432ef08e4201b8b2247aa54fb231"/>22. Orlaivio netyčinis nuriedėjimas nuo grįsto paviršiaus.</text:p>
      <text:p text:style-name="P8"><text:bookmark-end text:name="X5c8a432ef08e4201b8b2247aa54fb231"/><text:bookmark-start text:name="X3b829e1302cf4e058e5b53c86deb55c6"/>23. Orlaivio susidūrimas su bet kuriuo kitu orlaiviu, transporto priemone ar kitu antžeminiu objektu.</text:p>
      <text:p text:style-name="P8"><text:bookmark-end text:name="X3b829e1302cf4e058e5b53c86deb55c6"/><text:bookmark-start text:name="X98bd9cd5e0814ff89e47d4b45ffc98fa"/>24. Netyčinis ir (arba) neteisingas bet kurių vairų veikimas.</text:p>
      <text:p text:style-name="P8"><text:bookmark-end text:name="X98bd9cd5e0814ff89e47d4b45ffc98fa"/><text:bookmark-start text:name="Xa5e69cac23f44cc596ef3961b3e17b5b"/>25. Negalėjimas pasiekti numatytos orlaivio konfigūracijos bet kuriame skrydžio etape (pvz., važiuoklė arba važiuoklės užsklanda, užsparniai, stabilizatoriai, priešsparniai ir kt.).</text:p>
      <text:p text:style-name="P8"><text:bookmark-end text:name="Xa5e69cac23f44cc596ef3961b3e17b5b"/><text:bookmark-start text:name="X94c76f13924b4b699f4cad173e90df76"/>26. Pavojus arba potencialus pavojus, kilęs dėl kiekvieno tyčinio sutrikimo būsenos imitavimo treniruojantis, tikrinant sistemą arba mokymo tikslais.</text:p>
      <text:p text:style-name="P8"><text:bookmark-end text:name="X94c76f13924b4b699f4cad173e90df76"/><text:bookmark-start text:name="Xb1a2e78564f04752a447900128b495f3"/>27. Neįprasta vibracija.</text:p>
      <text:p text:style-name="P8"><text:bookmark-end text:name="Xb1a2e78564f04752a447900128b495f3"/><text:bookmark-start text:name="X2b5c8f55ef1647058751cabafed38b63"/>28. Bet kurios pagrindinės perspėjamosios sistemos, susijusios su orlaivio manevravimu, pvz., perspėjimas dėl orlaivio konfigūracijos, perspėjimas dėl strigimo (vairalazdės kratiklis), dėl greičio viršijimo ir kt., suveikimas, nebent:</text:p>
      <text:p text:style-name="P8"><text:bookmark-start text:name="X66bf40039c5b4a159860936632d20c73"/>28.1. įgula po to nustatė, kad perspėjimas buvo klaidingas ir jis nesukėlė sunkumų ar pavojaus dėl įgulos reagavimo į perspėjimą;</text:p>
      <text:p text:style-name="P8"><text:bookmark-end text:name="X66bf40039c5b4a159860936632d20c73"/><text:bookmark-start text:name="X6f7b5666ccd14696b5b60b7a40f5f23d"/>28.2. ji suveikė treniravimosi arba bandymo tikslais.</text:p>
      <text:p text:style-name="P8"><text:bookmark-end text:name="X2b5c8f55ef1647058751cabafed38b63"/><text:bookmark-end text:name="X6f7b5666ccd14696b5b60b7a40f5f23d"/><text:bookmark-start text:name="X274506324d5c404299afa6f29f5ae0d7"/>29. Paviršiaus artėjimo sistemos (GPWS/TAWS) perspėjimas, kai:</text:p>
      <text:p text:style-name="P8"><text:bookmark-start text:name="X5486510eb28c400f8e611e6eb8c40e6a"/>29.1. orlaivis priartėjo prie žemės arčiau, nei buvo planuota ar numatyta;</text:p>
      <text:p text:style-name="P8"><text:bookmark-end text:name="X5486510eb28c400f8e611e6eb8c40e6a"/><text:bookmark-start text:name="Xd397ec44310e41d0a159480944eb70ce"/>29.2. perspėjimas buvo gautas skrendant pagal prietaisus meteorologinėmis sąlygomis arba naktį ir buvo nustatyta, kad jis buvo duotas dėl staigaus leidimosi (1 režimas);</text:p>
      <text:p text:style-name="P8"><text:bookmark-end text:name="Xd397ec44310e41d0a159480944eb70ce"/><text:bookmark-start text:name="Xf25861c9bc66480bb15dcf2b23b99d18"/>29.3. perspėjimas buvo duotas dėl važiuoklės arba laiku neišleistų leidimosi užsparnių artėjimo tūpti momentu (4 režimas);</text:p>
      <text:p text:style-name="P8"><text:bookmark-end text:name="Xf25861c9bc66480bb15dcf2b23b99d18"/><text:bookmark-start text:name="Xd9ef3527d37b4ddaae07ab5db8d64a8f"/>29.4. iškilo keblumų ar pavojus dėl įgulos reagavimo į perspėjimą, pvz., galimas priartėjimas prie kitų orlaivių. Tai gali aprėpti bet kurio režimo ar tipo perspėjimą, pvz., tikrąjį, trukdantįjį arba klaidingąjį.</text:p>
      <text:p text:style-name="P8"><text:bookmark-end text:name="X274506324d5c404299afa6f29f5ae0d7"/><text:bookmark-end text:name="Xd9ef3527d37b4ddaae07ab5db8d64a8f"/><text:bookmark-start text:name="X2b9f484c888a462c998cbc057c7cbf50"/>30. Paviršiaus artėjimo sistemos (GPWS/TAWS) aliarmas, kai kyla ar galėjo kilti kokių nors keblumų ar pavojus dėl įgulos reagavimo į aliarmą.</text:p>
      <text:p text:style-name="P8"><text:bookmark-end text:name="X2b9f484c888a462c998cbc057c7cbf50"/><text:bookmark-start text:name="X9fd896a29f8f4ed0b432313e9c0cc8d8"/>31. ACAS nurodymai.</text:p>
      <text:p text:style-name="P8"><text:bookmark-end text:name="X9fd896a29f8f4ed0b432313e9c0cc8d8"/><text:bookmark-start text:name="X778ce8fd142e4a56965fc0945bdbe3b4"/>32. Variklio arba oro sraigto keliamo srauto incidentai, sukeliantys pavojingus gedimus ar sužalojimus.</text:p>
      <text:p text:style-name="P7"/>
      <text:p text:style-name="P18"><text:bookmark-end text:name="X8be83559f55d499f8107a8597b9dc3e0"/><text:bookmark-end text:name="X778ce8fd142e4a56965fc0945bdbe3b4"/><text:bookmark-start text:name="X526a0422e46a4c33b9793faaf47d5fc8"/>Avarinės situacijos</text:p>
      <text:p text:style-name="P8"><text:bookmark-start text:name="X01479f61a9c94d5ebed4bd7546237cd7"/>33. Gaisras, sprogimas, dūmai arba toksiški ar nuodingi garai, net jei ugnis užgesinama.</text:p>
      <text:p text:style-name="P8"><text:bookmark-end text:name="X01479f61a9c94d5ebed4bd7546237cd7"/><text:bookmark-start text:name="X6c76e745756a4ddc93d10b4894589fac"/>34. Bet kuri nestandartinė skrydžio ar kabinos įgulos procedūra kovojant su avarine situacija, kai:</text:p>
      <text:p text:style-name="P8"><text:bookmark-start text:name="Xbb1f1f8f75e94fb8a67ea410007c8b4d"/>34.1. procedūra egzistuoja, bet nėra taikoma;</text:p>
      <text:p text:style-name="P8"><text:bookmark-end text:name="Xbb1f1f8f75e94fb8a67ea410007c8b4d"/><text:bookmark-start text:name="X26ae87a9083b46ab93950246ada224b3"/>34.2. procedūra neegzistuoja;</text:p>
      <text:p text:style-name="P8"><text:bookmark-end text:name="X26ae87a9083b46ab93950246ada224b3"/><text:bookmark-start text:name="X6182f7a1f6ca456fbe9c0229ef871c18"/>34.3. procedūra egzistuoja, bet yra neišsami ar netinkama;</text:p>
      <text:p text:style-name="P8"><text:bookmark-end text:name="X6182f7a1f6ca456fbe9c0229ef871c18"/><text:bookmark-start text:name="X430e5c2642144234b548e0e5cea1ed34"/>34.4. procedūra yra netinkama;</text:p>
      <text:p text:style-name="P8"><text:bookmark-end text:name="X430e5c2642144234b548e0e5cea1ed34"/><text:bookmark-start text:name="X25ec3ef0cc7f47d9a2ee28ae0fb6ddfd"/>34.5. naudojama netinkama procedūra.</text:p>
      <text:p text:style-name="P8"><text:bookmark-end text:name="X6c76e745756a4ddc93d10b4894589fac"/><text:bookmark-end text:name="X25ec3ef0cc7f47d9a2ee28ae0fb6ddfd"/><text:bookmark-start text:name="X204b6a80e1ae4e2d9a1adfcabdb55187"/>35. Bet kurių avarinėms situacijoms skirtų procedūrų netinkamumas, įskaitant jų taikymą techninės priežiūros, treniravimo ar bandymų tikslais.</text:p>
      <text:p text:style-name="P8"><text:bookmark-end text:name="X204b6a80e1ae4e2d9a1adfcabdb55187"/><text:bookmark-start text:name="Xe4685aec826c49de913c415be1009c3c"/>36. Įvykis, sukėlęs avarinę evakuaciją.</text:p>
      <text:p text:style-name="P8"><text:bookmark-end text:name="Xe4685aec826c49de913c415be1009c3c"/><text:bookmark-start text:name="X2b20c03a0c334c5d837495cfa8797fc1"/>37. Išsihermetizavimas.</text:p>
      <text:p text:style-name="P8"><text:bookmark-end text:name="X2b20c03a0c334c5d837495cfa8797fc1"/><text:bookmark-start text:name="X3a601411546a4e4a934d7008bb6ba2cf"/>38. Bet kurios avarinės įrangos ar nustatytų avarinių procedūrų taikymas situacijai ištaisyti.</text:p>
      <text:p text:style-name="P8"><text:bookmark-end text:name="X3a601411546a4e4a934d7008bb6ba2cf"/><text:bookmark-start text:name="X94f67dfe30ba4da38646be9c2b6e85e2"/>39. Įvykis, dėl kurio skelbiama avarinė situacija („SOS“).</text:p>
      <text:p text:style-name="P8"><text:bookmark-end text:name="X94f67dfe30ba4da38646be9c2b6e85e2"/><text:bookmark-start text:name="X1c26ea87ad5f4ac9a16e69a75a5a6fcc"/>40. Bet kurios avarinės sistemos ar įrangos netinkamas veikimas, įskaitant visas duris ir apšvietimą, taip pat ir naudojant sistemą techninės priežiūros, treniravimo ar bandymų tikslais.</text:p>
      <text:p text:style-name="P8"><text:bookmark-end text:name="X1c26ea87ad5f4ac9a16e69a75a5a6fcc"/><text:bookmark-start text:name="Xc32b13c69649494caf70cc7db032ca1b"/>41. Įvykiai, dėl kurių bet kuriam įgulos nariui reikia pasinaudoti avariniu deguonies tiekimu.</text:p>
      <text:p text:style-name="P7"/>
      <text:p text:style-name="P18"><text:bookmark-end text:name="X526a0422e46a4c33b9793faaf47d5fc8"/><text:bookmark-end text:name="Xc32b13c69649494caf70cc7db032ca1b"/><text:bookmark-start text:name="X90f0f31fab704253b286e2dc7875020d"/>Įgulos negalėjimas veikti</text:p>
      <text:p text:style-name="P8"><text:bookmark-start text:name="X4d596974697b4e75b9a8da41bb04e4ed"/>42. Bet kurio skrydžio įgulos nario negalėjimas veikti, įskaitant tokį, kuris atsiranda prieš išskridimą, jei jis laikomas negalėjimu veikti po pakilimo.</text:p>
      <text:p text:style-name="P8"><text:bookmark-end text:name="X4d596974697b4e75b9a8da41bb04e4ed"/><text:bookmark-start text:name="X0eb373d1585b4264baf4d514aedc883c"/>43. Bet kurio įgulos nario negalėjimas veikti ir dėl to jis negali atlikti pagrindinių pareigų avarijos atveju.</text:p>
      <text:p text:style-name="P7"/>
      <text:p text:style-name="P18"><text:bookmark-end text:name="X90f0f31fab704253b286e2dc7875020d"/><text:bookmark-end text:name="X0eb373d1585b4264baf4d514aedc883c"/><text:bookmark-start text:name="X732bec2c1304483296fc0ae603cb4dda"/>Sužalojimas</text:p>
      <text:p text:style-name="P8"><text:bookmark-start text:name="X4a4a230c8022465b8bda8ebf06c455aa"/>44. Įvykiai, sukėlę arba galėję sukelti sunkius keleivių ar įgulos sužalojimus, tačiau nėra laikomi praneštinais kaip avarija.</text:p>
      <text:p text:style-name="P7"/>
      <text:p text:style-name="P18"><text:bookmark-end text:name="X732bec2c1304483296fc0ae603cb4dda"/><text:bookmark-end text:name="X4a4a230c8022465b8bda8ebf06c455aa"/><text:bookmark-start text:name="X51370478ab934e20829e176336e25c50"/>Meteorologija</text:p>
      <text:p text:style-name="P8"><text:bookmark-start text:name="X8f28ba54f148413590423ce1c0930d39"/>45. Žaibo smūgis, dėl kurio orlaivis sugadintas, prarado bet kurią svarbiausią funkciją arba ji sutriko.</text:p>
      <text:p text:style-name="P8"><text:bookmark-end text:name="X8f28ba54f148413590423ce1c0930d39"/><text:bookmark-start text:name="X92d56f127f5a4cde96ffbde1ebef9dbb"/>46. Krušos smūgis, dėl kurio orlaivis sugadintas, neteko kurios nors svarbiausios funkcijos ar ji sutriko.</text:p>
      <text:p text:style-name="P8"><text:bookmark-end text:name="X92d56f127f5a4cde96ffbde1ebef9dbb"/><text:bookmark-start text:name="X09eb8be5301e4a02ad5edbb6b3030927"/>47. Susidūrimas su didele turbulencija, dėl kurio buvo sužaloti orlaivyje esantys žmonės arba prireikė orlaivio turbulencinio patikrinimo.</text:p>
      <text:p text:style-name="P8"><text:bookmark-end text:name="X09eb8be5301e4a02ad5edbb6b3030927"/><text:bookmark-start text:name="X2535798f670b4558bc02f6263e6f5c98"/>48. Susidūrimas su vėjo gūsiu.</text:p>
      <text:p text:style-name="P8"><text:bookmark-end text:name="X2535798f670b4558bc02f6263e6f5c98"/><text:bookmark-start text:name="Xf78f8caac481497697ab572302193182"/>49. Apledėjimas, dėl kurio atsirado valdymo sunkumų, orlaivis buvo apgadintas, neteko arba sutriko bet kuri svarbiausia jo funkcija.</text:p>
      <text:p text:style-name="P7"/>
      <text:p text:style-name="P18"><text:bookmark-end text:name="X51370478ab934e20829e176336e25c50"/><text:bookmark-end text:name="Xf78f8caac481497697ab572302193182"/><text:bookmark-start text:name="Xdc8fd76cbfe24fa79fafe3cfa55587ef"/>Saugumas</text:p>
      <text:p text:style-name="P8"><text:bookmark-start text:name="X843f611333a04f60ba1c0cc9435ec841"/>50. Neteisėtas įsibrovimas į orlaivį, įskaitant grasinimą susprogdinti arba užgrobimą.</text:p>
      <text:p text:style-name="P8"><text:bookmark-end text:name="X843f611333a04f60ba1c0cc9435ec841"/><text:bookmark-start text:name="X411f0e3cdbd24270a69dab9b7da18e18"/>51. Sunkumai suvaldant apsvaigusius, smurtingus ar nepaklusnius keleivius.</text:p>
      <text:p text:style-name="P8"><text:bookmark-end text:name="X411f0e3cdbd24270a69dab9b7da18e18"/><text:bookmark-start text:name="X36ca2536af1643a696a9498729a5e615"/>52. Keleivių be bilieto aptikimas.</text:p>
      <text:p text:style-name="P7"/>
      <text:p text:style-name="P18"><text:bookmark-end text:name="Xdc8fd76cbfe24fa79fafe3cfa55587ef"/><text:bookmark-end text:name="X36ca2536af1643a696a9498729a5e615"/><text:bookmark-start text:name="X036c155ae8e6492992298b2f409b6388"/>Kiti įvykiai</text:p>
      <text:p text:style-name="P8"><text:bookmark-start text:name="Xdd8af9c3051240b09ab33dc4c15b5b97"/>53. Pasikartojantys tam tikros rūšies įvykiai, kurie atskirai nelaikomi praneštinais, tačiau dėl savo dažnio kelia potencialų pavojų.</text:p>
      <text:p text:style-name="P8"><text:bookmark-end text:name="Xdd8af9c3051240b09ab33dc4c15b5b97"/><text:bookmark-start text:name="Xdb12cc3d571e4a12844761c540e2480f"/>54. Paukščio atsitrenkimas, dėl kurio orlaivis buvo apgadintas, neteko kurios nors svarbiausios funkcijos arba ji sutriko.</text:p>
      <text:p text:style-name="P8"><text:bookmark-end text:name="Xdb12cc3d571e4a12844761c540e2480f"/><text:bookmark-start text:name="X8ac270ebc35645299201ece7919324f1"/>55. Susidūrimas su turbulenciniu pėdsaku.</text:p>
      <text:p text:style-name="P8"><text:bookmark-end text:name="X8ac270ebc35645299201ece7919324f1"/><text:bookmark-start text:name="X5921301ddc2c4bcb839bc07b1c283e5d"/>56. Kitas bet kurio tipo įvykis, kuris, manoma, sukėlė arba galėjo sukelti pavojų orlaiviui, jame arba ant žemės esantiems žmonėms.</text:p>
      <text:p text:style-name="P7"/>
      <text:p text:style-name="P17"><text:bookmark-end text:name="X0aad6722ef22431c9b9cf163c2338792"/><text:bookmark-end text:name="X036c155ae8e6492992298b2f409b6388"/><text:bookmark-end text:name="X5921301ddc2c4bcb839bc07b1c283e5d"/><text:bookmark-start text:name="Xac967fa4117a4a468742ae13f54f89b3"/>III. ORLAIVIO TECHNINĖ ĮRANGA</text:p>
      <text:p text:style-name="P16"/>
      <text:p text:style-name="P19"><text:bookmark-start text:name="Xa7adf6d0582d4249bbb40fec7ba622c2"/>Konstrukcija</text:p>
      <text:p text:style-name="P8">Ne apie visus konstrukcijos sutrikimus būtina pranešti. Reikia įvertinti inžineriškai, kad būtų nuspręsta, ar sutrikimas yra pakankamai pavojingas, kad apie jį reikėtų pranešti. Galima vadovautis tokiais pavyzdžiais:</text:p>
      <text:p text:style-name="P8"><text:bookmark-start text:name="Xf3259f71ae42488997da30a2a57d1b4a"/>57. Pagrindinio konstrukcijos elemento (PKE), kuris nėra atsparus gedimams (ribotas ilgaamžiškumo resursas). PKE – tai tokie elementai, kurie laiko pagrindines skridimo, leidimosi ir hermetizavimo apkrovas ir jų sugadinimas gali sukelti orlaivio avariją.</text:p>
      <text:p text:style-name="P8"><text:bookmark-end text:name="Xf3259f71ae42488997da30a2a57d1b4a"/><text:bookmark-start text:name="Xf49d046daca04b09a40af4edfaa2f3c9"/>58. Defektas ar apgadinimas, viršijantis leistinąsias ribas, nustatytas atspariam PKE apgadinimui.</text:p>
      <text:p text:style-name="P8"><text:bookmark-end text:name="Xf49d046daca04b09a40af4edfaa2f3c9"/><text:bookmark-start text:name="X5f476264c4cc47fc8153f4c0d5b05fc1"/>59. Konstrukcijos elemento, kurio gedimas gali sumažinti konstrukcijos atsparumą tiek, kad nebesilaikoma vibracijos, divergencijos arba valdymo grįžtamumo apribojimų, gedimas arba defektas, viršijantys leistinuosius nuokrypius.</text:p>
      <text:p text:style-name="P8"><text:bookmark-end text:name="X5f476264c4cc47fc8153f4c0d5b05fc1"/><text:bookmark-start text:name="X63c01e13c7a4468098a3ac4a341fdf5f"/>60. Konstrukcijos elemento gedimas arba defektas, dėl kurio gali atsipalaiduoti objektai, kurių masė pakankama orlaivyje esantiems žmonėms sužeisti.</text:p>
      <text:p text:style-name="P8"><text:bookmark-end text:name="X63c01e13c7a4468098a3ac4a341fdf5f"/><text:bookmark-start text:name="Xc590db31361b4ba18bae07abf6bd7715"/>61. Konstrukcijos elemento gedimas arba defektas, dėl kurio gali netinkamai veikti sistemos. Žr. 63 punktą.</text:p>
      <text:p text:style-name="P8"><text:bookmark-end text:name="Xc590db31361b4ba18bae07abf6bd7715"/><text:bookmark-start text:name="Xf5209bff36da49829f86ad3376af490d"/>62. Bet kurios orlaivio konstrukcijos dalies netekimas skrendant.</text:p>
      <text:p text:style-name="P20"><text:bookmark-end text:name="Xa7adf6d0582d4249bbb40fec7ba622c2"/><text:bookmark-end text:name="Xf5209bff36da49829f86ad3376af490d"/><text:bookmark-start text:name="X3edd707f05624ddb87f610d3cdf0c722"/>Sistemos</text:p>
      <text:p text:style-name="P8"><text:bookmark-start text:name="X8c24fd6b7e5f4b4ea921ebb173a30798"/>63. Siūlomi tokie bendrieji kriterijai, taikytini visoms sistemoms:</text:p>
      <text:p text:style-name="P8"><text:bookmark-start text:name="X7e819fe973dc47dd913a2319d4cdfeb3"/>63.1. bet kokios sistemos, posistemės ar įrangos komplekto netekimas, didelis sutrikimas ar defektas, dėl kurio nebegalima tinkamai vykdyti naudojimo procedūrų, mokymų ir kt.;</text:p>
      <text:p text:style-name="P8"><text:bookmark-end text:name="X7e819fe973dc47dd913a2319d4cdfeb3"/><text:bookmark-start text:name="X233e13e8caaa4135b7406dadf2a43f07"/>63.2. įgulos negalėjimas valdyti sistemos, pavyzdžiui:</text:p>
      <text:p text:style-name="P8"><text:bookmark-start text:name="X4db069e284cd45d3aaef4d8aca4f3165"/>63.2.1. savaiminis veikimas;</text:p>
      <text:p text:style-name="P8"><text:bookmark-end text:name="X4db069e284cd45d3aaef4d8aca4f3165"/><text:bookmark-start text:name="Xf9f926d69701450a95fd7068c2e9409a"/>63.2.2. netinkama ir (arba) nepakankama reakcija, įskaitant judesio ar standumo apribojimą;</text:p>
      <text:p text:style-name="P8"><text:bookmark-end text:name="Xf9f926d69701450a95fd7068c2e9409a"/><text:bookmark-start text:name="X3c45ab01bc2b48d292a76c8a3ff016cf"/>63.2.3. nesuvaldymas;</text:p>
      <text:p text:style-name="P8"><text:bookmark-end text:name="X3c45ab01bc2b48d292a76c8a3ff016cf"/><text:bookmark-start text:name="X39e295573eb34c36a7bee2c7917fe7a9"/>63.2.4. mechaninis atsijungimas ar sutrikimas;</text:p>
      <text:p text:style-name="P8"><text:bookmark-end text:name="X233e13e8caaa4135b7406dadf2a43f07"/><text:bookmark-end text:name="X39e295573eb34c36a7bee2c7917fe7a9"/><text:bookmark-start text:name="X94e31b236fe541fd8c2dc33d2c93a262"/>63.3. išskirtinės (-ių) sistemos funkcijos (-ų) sutrikimas ar gedimas (viena sistema gali aprėpti keletą funkcijų);</text:p>
      <text:p text:style-name="P8"><text:bookmark-end text:name="X94e31b236fe541fd8c2dc33d2c93a262"/><text:bookmark-start text:name="X2f3d5b95487643cca036d518971d8310"/>63.4. trukdžiai sistemoje arba tarp sistemų;</text:p>
      <text:p text:style-name="P8"><text:bookmark-end text:name="X2f3d5b95487643cca036d518971d8310"/><text:bookmark-start text:name="X4ae6fefd858a40148aa238c0565b7279"/>63.5. su sistema susijusio apsauginio įtaiso ar avarinės sistemos sutrikimas ar gedimas;</text:p>
      <text:p text:style-name="P8"><text:bookmark-end text:name="X4ae6fefd858a40148aa238c0565b7279"/><text:bookmark-start text:name="Xcb4b574315e54da5af06d6fffd0dbf29"/>63.6. sistemos dubliavimo netekimas;</text:p>
      <text:p text:style-name="P8"><text:bookmark-end text:name="Xcb4b574315e54da5af06d6fffd0dbf29"/><text:bookmark-start text:name="X6d8d65f2c99d4d81aead100e3bc589e6"/>63.7. bet kuris įvykis dėl nenumatyto sistemos veikimo;</text:p>
      <text:p text:style-name="P8"><text:bookmark-end text:name="X6d8d65f2c99d4d81aead100e3bc589e6"/><text:bookmark-start text:name="X1f66a41b9a2e4f7485c9d2822386955f"/>63.8. orlaivių tipų su pavienėmis pagrindinėmis sistemomis, posistemėmis ar įrangos komplektais bet kurios pagrindinės sistemos, posistemės ar įrangos komplekto netekimas, pavojingas sutrikimas ar defektas;</text:p>
      <text:p text:style-name="P8"><text:bookmark-end text:name="X1f66a41b9a2e4f7485c9d2822386955f"/><text:bookmark-start text:name="Xe5ca3254454741fd95eb53f984be72f4"/>63.9. orlaivių tipų su keletu nepriklausomų pagrindinių sistemų, posistemių ar įrangos komplektų daugiau kaip vienos pagrindinės sistemos, posistemės ar įrangos komplekto netekimas, pavojingas sutrikimas ar defektas;</text:p>
      <text:p text:style-name="P8"><text:bookmark-end text:name="Xe5ca3254454741fd95eb53f984be72f4"/><text:bookmark-start text:name="X97d3284a0d0247d591b9cf8f9d25edd7"/>63.10. bet kurios pagrindinės perspėjamosios sistemos, susijusios su orlaivio sistemomis ar įranga, suveikimas, nebent įgula po to nustatė, kad perspėjimas buvo klaidingas ir jis nesukėlė sunkumų ar pavojaus dėl įgulos reagavimo į perspėjimą;</text:p>
      <text:p text:style-name="P8"><text:bookmark-end text:name="X97d3284a0d0247d591b9cf8f9d25edd7"/><text:bookmark-start text:name="X8a89ea5ac23445a196f6f2fab5b4b961"/>63.11. hidraulinių skysčių, degalų, alyvos ar kitų skysčių nuotėkis ir dėl to kilo gaisro ar galimo pavojingo orlaivio konstrukcijos, sistemų ar įrangos užteršimo pavojus arba rizika orlaivyje esantiems žmonėms;</text:p>
      <text:p text:style-name="P8"><text:bookmark-end text:name="X8a89ea5ac23445a196f6f2fab5b4b961"/><text:bookmark-start text:name="Xe1440f9031a24757aa9f58b3a5298132"/>63.12. prietaisų sistemos sutrikimas ar defektas, dėl kurio įgula galėtų matyti neteisingus rodmenis;</text:p>
      <text:p text:style-name="P8"><text:bookmark-end text:name="Xe1440f9031a24757aa9f58b3a5298132"/><text:bookmark-start text:name="Xa094528d56c24a3985252f5b906b662c"/>63.13. kiekvienas sutrikimas, gedimas ar defektas, pasireiškiantis svarbiausiu skrydžio etapu ir svarbus sistemai funkcionuoti;</text:p>
      <text:p text:style-name="P8"><text:bookmark-end text:name="Xa094528d56c24a3985252f5b906b662c"/><text:bookmark-start text:name="X2680d3687b504fb7bfe9fcd254bbcb8f"/>63.14. gerokas charakteristikų nepakankamumas, palyginti su patvirtintomis vertėmis, ir dėl to susidarė pavojinga padėtis (atsižvelgiant į charakteristikų skaičiavimo metodo tikslumą), įskaitant stabdymą, degalų sunaudojimą ir kt.;</text:p>
      <text:p text:style-name="P8"><text:bookmark-end text:name="X2680d3687b504fb7bfe9fcd254bbcb8f"/><text:bookmark-start text:name="X4cae0dd9a97f4a5a8a0a7635879da6ad"/>63.15. skrydžio valdymo įtaisų, pvz., užsparnių, priešsparnių, spoilerių ir kt. asimetrija.</text:p>
      <text:p text:style-name="P8"><text:bookmark-end text:name="X8c24fd6b7e5f4b4ea921ebb173a30798"/><text:bookmark-end text:name="X4cae0dd9a97f4a5a8a0a7635879da6ad"/><text:bookmark-start text:name="X9df5029864524f7b81fcfd7c9c31acf7"/>64. Šio priedo VI skyriuje pateikiamas praneštinų įvykių, nustatytų taikant šiuos bendruosius kriterijus konkrečioms sistemoms, pavyzdžių sąrašas.</text:p>
      <text:p text:style-name="P7"/>
      <text:p text:style-name="P18"><text:bookmark-end text:name="X3edd707f05624ddb87f610d3cdf0c722"/><text:bookmark-end text:name="X9df5029864524f7b81fcfd7c9c31acf7"/><text:bookmark-start text:name="X5c48f06daddf4499be326ed479c29f91"/>Varomosios jėgos (įskaitant variklius, oro sraigtus bei rotorių sistemas) ir pagalbines jėgaines (APU)</text:p>
      <text:p text:style-name="P8"><text:bookmark-start text:name="X4d69791adbdc4ef6aa3ad1245b2cee0f"/>65. Bet kurio variklio sustojimas, išsijungimas ar sutrikimas.</text:p>
      <text:p text:style-name="P8"><text:bookmark-end text:name="X4d69791adbdc4ef6aa3ad1245b2cee0f"/><text:bookmark-start text:name="X90525587dffd493f82f128e8da4ef379"/>66. Bet kurio didelio apsisukimų dažnio komponento (pvz., APU, variklio užvedimo ore įrenginio, oro cirkuliacijos įrenginio, oro turbinos variklio, oro sraigto ar rotoriaus) viršgreitis arba negalėjimas valdyti greičio.</text:p>
      <text:p text:style-name="P8"><text:bookmark-end text:name="X90525587dffd493f82f128e8da4ef379"/><text:bookmark-start text:name="X963824cf963e438fbf72a67ced1e25b6"/>67. Bet kurios variklio ar jėgainės dalies sutrikimas ar gedimas, kuris sukelia:</text:p>
      <text:p text:style-name="P8"><text:bookmark-start text:name="Xde2dfa465ae143b19f36292584956a1a"/>67.1. komponentų (nuolaužų) nesulaikymą;</text:p>
      <text:p text:style-name="P8"><text:bookmark-end text:name="Xde2dfa465ae143b19f36292584956a1a"/><text:bookmark-start text:name="X6e4de9b15a7d4aa0acdf0b84bf7554fe"/>67.2. nevaldomą išorinį arba vidinį gaisrą arba karštų dujų išsiveržimą;</text:p>
      <text:p text:style-name="P8"><text:bookmark-end text:name="X6e4de9b15a7d4aa0acdf0b84bf7554fe"/><text:bookmark-start text:name="Xaec5a8223d7e421aabfd02da06867058"/>67.3. varomąją jėgą skirtinga nei piloto norima kryptimi;</text:p>
      <text:p text:style-name="P8"><text:bookmark-end text:name="Xaec5a8223d7e421aabfd02da06867058"/><text:bookmark-start text:name="X421b651f815640c686503a6053441fe9"/>67.4. reverso sistemos sugedimą arba netyčinį veikimą;</text:p>
      <text:p text:style-name="P8"><text:bookmark-end text:name="X421b651f815640c686503a6053441fe9"/><text:bookmark-start text:name="X75f29d83c7af4433ab28654ce979ba6c"/>67.5. negalėjimą valdyti galią, varomąją jėgą arba sukimosi dažnį;</text:p>
      <text:p text:style-name="P8"><text:bookmark-end text:name="X75f29d83c7af4433ab28654ce979ba6c"/><text:bookmark-start text:name="X4844e5b7164e439086eaf779726d5f86"/>67.6. variklio montavimo konstrukcijos gedimą;</text:p>
      <text:p text:style-name="P8"><text:bookmark-end text:name="X4844e5b7164e439086eaf779726d5f86"/><text:bookmark-start text:name="Xf8351fd5d0614da187edd1a78faf14aa"/>67.7. svarbios jėgainės dalies dalinį arba visišką netekimą;</text:p>
      <text:p text:style-name="P8"><text:bookmark-end text:name="Xf8351fd5d0614da187edd1a78faf14aa"/><text:bookmark-start text:name="X7b3146a250164982a37b5b18322c9955"/>67.8. tankius matomus dūmus ar pakankamą toksiškų produktų koncentraciją, sukeliančius įgulos ar keleivių negalėjimą veikti;</text:p>
      <text:p text:style-name="P8"><text:bookmark-end text:name="X7b3146a250164982a37b5b18322c9955"/><text:bookmark-start text:name="X36b3a0363f9d4be7a54d6364ef634fa3"/>67.9. negalėjimą įprasta tvarka išjungti variklį;</text:p>
      <text:p text:style-name="P8"><text:bookmark-end text:name="X36b3a0363f9d4be7a54d6364ef634fa3"/><text:bookmark-start text:name="Xa75cb79eba9d403ba0c46bb260c61ec0"/>67.10. negalėjimą iš naujo užvesti iš esmės tinkamai veikiantį variklį.</text:p>
      <text:p text:style-name="P8"><text:bookmark-end text:name="X963824cf963e438fbf72a67ced1e25b6"/><text:bookmark-end text:name="Xa75cb79eba9d403ba0c46bb260c61ec0"/><text:bookmark-start text:name="X2914fd740c2948eb8ef37e061fac205f"/>68. Nenurodytas varomosios galios netekimas, pasikeitimas ar svyravimas, kuris priskiriamas varomosios jėgos ar galios valdymo netekimui (LOTC):</text:p>
      <text:p text:style-name="P8"><text:bookmark-start text:name="X3e1b62a820164b06b52c290cac36d56e"/>68.1. kai orlaivis yra su vienu varikliu;</text:p>
      <text:p text:style-name="P8"><text:bookmark-end text:name="X3e1b62a820164b06b52c290cac36d56e"/><text:bookmark-start text:name="X450f82fb64b047c594d37cb6ae5597e1"/>68.2. kuris laikomas pernelyg didelis sistemai;</text:p>
      <text:p text:style-name="P8"><text:bookmark-end text:name="X450f82fb64b047c594d37cb6ae5597e1"/><text:bookmark-start text:name="Xe7389e30b86c45dd84323daead9d6577"/>68.3. kai tai gali paveikti daugiau kaip vieną orlaivio su keliais varikliais variklį, ypač – dviejų variklių orlaivio atveju;</text:p>
      <text:p text:style-name="P8"><text:bookmark-end text:name="Xe7389e30b86c45dd84323daead9d6577"/><text:bookmark-start text:name="X55e7a794b9ce42c7ae068ec819313b17"/>68.4. kai orlaivis yra su keliais varikliais ir panašaus arba to paties tipo varikliai naudojami sistemoje, kurioje toks įvykis būtų laikomas pavojingu arba kritiniu.</text:p>
      <text:p text:style-name="P8"><text:bookmark-end text:name="X2914fd740c2948eb8ef37e061fac205f"/><text:bookmark-end text:name="X55e7a794b9ce42c7ae068ec819313b17"/><text:bookmark-start text:name="X8622a9f155d94e04bd6678ca653dd316"/>69. Kiekvienas kontroliuojamos pagal resursą dalies defektas, dėl kurio ją reikia pakeisti nesibaigus jos tarnavimo laikui.</text:p>
      <text:p text:style-name="P8"><text:bookmark-end text:name="X8622a9f155d94e04bd6678ca653dd316"/><text:bookmark-start text:name="X836955486e074acf8fc1a77842f889c1"/>70. Bendrosios kilmės defektai, kurie sukelia tokio dažnio variklio užgesimus skrydžio metu, jog yra galimybė, kad per tą patį skrydį išsijungs daugiau kaip vienas variklis.</text:p>
      <text:p text:style-name="P8"><text:bookmark-end text:name="X836955486e074acf8fc1a77842f889c1"/><text:bookmark-start text:name="X7546ca17c75d4f77bcb7359ff3a04e20"/>71. Variklio ribotuvas arba valdymo įtaisas neveikia, kai reikia, arba suveikia netyčia.</text:p>
      <text:p text:style-name="P8"><text:bookmark-end text:name="X7546ca17c75d4f77bcb7359ff3a04e20"/><text:bookmark-start text:name="X061e20c31bfd47e6a04b0b29f037ef32"/>72. Variklio parametrų viršijimas.</text:p>
      <text:p text:style-name="P8"><text:bookmark-end text:name="X061e20c31bfd47e6a04b0b29f037ef32"/><text:bookmark-start text:name="Xf0e1adf7e0dd426b96bbf341dcb19f90"/>73. Pašalinių objektų nuolaužų sukeltas apgadinimas.</text:p>
      <text:p text:style-name="P8"><text:bookmark-end text:name="Xf0e1adf7e0dd426b96bbf341dcb19f90"/><text:bookmark-start text:name="X8a1fe33fc682471e826d9cbf8e6a53b5"/>74. Bet kurios oro sraigto ar jėgainės dalies sutrikimas ar gedimas, kuris sukelia vieną ar daugiau tokių dalykų:</text:p>
      <text:p text:style-name="P8"><text:bookmark-start text:name="Xffedd3413e934aad95317d6db487010e"/>74.1. oro sraigto viršgreitį;</text:p>
      <text:p text:style-name="P8"><text:bookmark-end text:name="Xffedd3413e934aad95317d6db487010e"/><text:bookmark-start text:name="X36f9947b03f34aefb2be3851b7386ff7"/>74.2. per didelio oro pasipriešinimo susidarymą;</text:p>
      <text:p text:style-name="P8"><text:bookmark-end text:name="X36f9947b03f34aefb2be3851b7386ff7"/><text:bookmark-start text:name="X6429fe2ef04643c0b554453272de4f56"/>74.3. varomąją jėgą skirtinga nei piloto norima kryptimi;</text:p>
      <text:p text:style-name="P8"><text:bookmark-end text:name="X6429fe2ef04643c0b554453272de4f56"/><text:bookmark-start text:name="Xde2b4d949bba4a1f8ab5f7b2b5b14fc9"/>74.4. oro sraigto ar bet kurios svarbios jo dalies atitrūkimą;</text:p>
      <text:p text:style-name="P8"><text:bookmark-end text:name="Xde2b4d949bba4a1f8ab5f7b2b5b14fc9"/><text:bookmark-start text:name="X04ae86bc139348f2bf9d7703a0d0d202"/>74.5. sutrikimą, kuris sukelia per didelį disbalansą;</text:p>
      <text:p text:style-name="P8"><text:bookmark-end text:name="X04ae86bc139348f2bf9d7703a0d0d202"/><text:bookmark-start text:name="Xe7d9ae0503974fa39d0176d4c10ba5f2"/>74.6. nelauktą oro sraigto menčių judėjimą žemiau nustatytojo mažiausiojo menčių pasukimo kampo padėties skrendant;</text:p>
      <text:p text:style-name="P8"><text:bookmark-end text:name="Xe7d9ae0503974fa39d0176d4c10ba5f2"/><text:bookmark-start text:name="X39c9cf3a1492446a9f46e6ec58d82c0c"/>74.7. negalėjimą pasukti oro sraigto menčių skiausčiai;</text:p>
      <text:p text:style-name="P8"><text:bookmark-end text:name="X39c9cf3a1492446a9f46e6ec58d82c0c"/><text:bookmark-start text:name="X511fc026383f47aea1be0036364ad420"/>74.8. negalėjimą pakeisti oro sraigto menčių pasukimo kampo;</text:p>
      <text:p text:style-name="P8"><text:bookmark-end text:name="X511fc026383f47aea1be0036364ad420"/><text:bookmark-start text:name="X74895ab66c364c7f8207f9c647442702"/>74.9. savaiminį menčių pasukimo kampo pasikeitimą;</text:p>
      <text:p text:style-name="P8"><text:bookmark-end text:name="X74895ab66c364c7f8207f9c647442702"/><text:bookmark-start text:name="X569fa1d5f84b45098dd3faafe441fe4e"/>74.10. nevaldomą sukamąjį momentą ar greičio svyravimus;</text:p>
      <text:p text:style-name="P8"><text:bookmark-end text:name="X569fa1d5f84b45098dd3faafe441fe4e"/><text:bookmark-start text:name="X8ba2d909f5c648ec93a7ccdf31dc51be"/>74.11. mažos energijos dalių atitrūkimą.</text:p>
      <text:p text:style-name="P8"><text:bookmark-end text:name="X8a1fe33fc682471e826d9cbf8e6a53b5"/><text:bookmark-end text:name="X8ba2d909f5c648ec93a7ccdf31dc51be"/><text:bookmark-start text:name="Xa7bcddfaa2ee41b2bcab1b303bf81345"/>75. Pagrindinės rotoriaus pavarų dėžės (tvirtinimo elementų) gedimas arba defektas, dėl kurio skrydžio metu gali atitrūkti rotoriaus junginys ir (arba) sutrikti rotoriaus valdymas.</text:p>
      <text:p text:style-name="P8"><text:bookmark-end text:name="Xa7bcddfaa2ee41b2bcab1b303bf81345"/><text:bookmark-start text:name="X497fc4e8e7a6460ea328960f995a5c8e"/>76. Uodegos rotoriaus, transmisijos ar lygiaverčių sistemų gedimas.</text:p>
      <text:p text:style-name="P8"><text:bookmark-end text:name="X497fc4e8e7a6460ea328960f995a5c8e"/><text:bookmark-start text:name="X74d769024b694925a9bfb0a844d04077"/>77. Išsijungimas arba sutrikimas, kai APU, pvz., ETOPS, MEL, turi veikti pagal naudojimo reikalavimus.</text:p>
      <text:p text:style-name="P8"><text:bookmark-end text:name="X74d769024b694925a9bfb0a844d04077"/><text:bookmark-start text:name="X6026b28517fd458a875b97651899cc55"/>78. Negalėjimas išjungti APU.</text:p>
      <text:p text:style-name="P8"><text:bookmark-end text:name="X6026b28517fd458a875b97651899cc55"/><text:bookmark-start text:name="X0de8d797d8004827bdd6fb8d5c09b00c"/>79. Viršgreitis.</text:p>
      <text:p text:style-name="P8"><text:bookmark-end text:name="X0de8d797d8004827bdd6fb8d5c09b00c"/><text:bookmark-start text:name="Xd34ae2f451fc477a9b23389ca86d53a4"/>80. Negalėjimas paleisti APU, kai reikia juo naudotis.</text:p>
      <text:p text:style-name="P7"/>
      <text:p text:style-name="P18"><text:bookmark-end text:name="X5c48f06daddf4499be326ed479c29f91"/><text:bookmark-end text:name="Xd34ae2f451fc477a9b23389ca86d53a4"/><text:bookmark-start text:name="Xc19b6cbd0aae4bb9aa8ffb3cdea20d42"/>Žmogaus veiksniai</text:p>
      <text:p text:style-name="P8"><text:bookmark-start text:name="Xae240ae936d34868822ca6197eba39bd"/>81. Kiekvienas incidentas, kai dėl bet kurios orlaivio konstrukcijos funkcijos ar netinkamumo buvo pasinaudota klaidingai ir tai galėjo sukelti pavojingus arba avarijos padarinius.</text:p>
      <text:p text:style-name="P7"/>
      <text:p text:style-name="P19"><text:bookmark-end text:name="Xc19b6cbd0aae4bb9aa8ffb3cdea20d42"/><text:bookmark-end text:name="Xae240ae936d34868822ca6197eba39bd"/><text:bookmark-start text:name="Xcc7f760f35c746f7b6b78e93c96d1b28"/>Kiti įvykiai</text:p>
      <text:p text:style-name="P8"><text:bookmark-start text:name="X3cbdf9ef3c854460919b96f7e317eaad"/>82. Kiekvienas incidentas, kai dėl bet kurios orlaivio konstrukcijos funkcijos ar netinkamumo buvo pasinaudota klaidingai, kad galėjo sukelti pavojingus arba avarijos padarinius.</text:p>
      <text:p text:style-name="P8"><text:bookmark-end text:name="X3cbdf9ef3c854460919b96f7e317eaad"/><text:bookmark-start text:name="Xbbebbef63aa94fe980876f5b5f1c5137"/>83. Įvykis, kuris paprastai nelaikomas praneštinu (pvz., dėl apstatymo ir kabinos įrangos, vandens sistemų), jei dėl aplinkybių kilo pavojus orlaiviui ar jame esantiems žmonėms.</text:p>
      <text:p text:style-name="P8"><text:bookmark-end text:name="Xbbebbef63aa94fe980876f5b5f1c5137"/><text:bookmark-start text:name="X68a542bac457403bb88cb63c6c0aebf2"/>84. Gaisras, sprogimas, dūmai arba toksiški ar nuodingi garai.</text:p>
      <text:p text:style-name="P8"><text:bookmark-end text:name="X68a542bac457403bb88cb63c6c0aebf2"/><text:bookmark-start text:name="Xd42d6aa2e4bf4b5ead13b7a8ac01c5f9"/>85. Kiekvienas kitas įvykis, kuris galėjo sukelti pavojų orlaiviui arba pakenkti orlaivyje esančių žmonių arba netoli orlaivio ar ant žemės esančių žmonių ar nuosavybės saugai.</text:p>
      <text:p text:style-name="P8"><text:bookmark-end text:name="Xd42d6aa2e4bf4b5ead13b7a8ac01c5f9"/><text:bookmark-start text:name="Xebae8fb0b00c43e295e1373094206b56"/>86. Kreipimosi į keleivius sistemos sutrikimas ar defektas, dėl kurio sistema nebeveikia arba yra negirdima.</text:p>
      <text:p text:style-name="P8"><text:bookmark-end text:name="Xebae8fb0b00c43e295e1373094206b56"/><text:bookmark-start text:name="X9a9902c29abb49c7903efcd627e9557e"/>87. Piloto krėslo reguliavimo gedimas skrendant.</text:p>
      <text:p text:style-name="P7"/>
      <text:p text:style-name="P17"><text:bookmark-end text:name="Xac967fa4117a4a468742ae13f54f89b3"/><text:bookmark-end text:name="Xcc7f760f35c746f7b6b78e93c96d1b28"/><text:bookmark-end text:name="X9a9902c29abb49c7903efcd627e9557e"/><text:bookmark-start text:name="X93f42d489f8c4bfca863302be886234c"/>IV. ORLAIVIO TECHNINĖ PRIEŽIŪRA IR REMONTAS</text:p>
      <text:p text:style-name="P16"/>
      <text:p text:style-name="P8"><text:bookmark-start text:name="X9e542515370e4b358cf2bb6631e78fe2"/>88. Netinkamas orlaivio dalių ar komponentų sumontavimas, aptiktas atliekant inspektavimą ar bandymo procedūrą, neskirtą tam konkrečiam tikslui.</text:p>
      <text:p text:style-name="P8"><text:bookmark-end text:name="X9e542515370e4b358cf2bb6631e78fe2"/><text:bookmark-start text:name="X7cae17590df144978e6a187d1ff4d9f8"/>89. Karšto išmetamojo oro nuotėkis, dėl kurio sugadinta konstrukcija.</text:p>
      <text:p text:style-name="P8"><text:bookmark-end text:name="X7cae17590df144978e6a187d1ff4d9f8"/><text:bookmark-start text:name="Xed9273b97acd4c358ccda84170651c3b"/>90. Kiekvienas kontroliuojamos pagal resursą dalies defektas, dėl kurio ją reikia keisti nesibaigus jos tarnavimo laikui.</text:p>
      <text:p text:style-name="P8"><text:bookmark-end text:name="Xed9273b97acd4c358ccda84170651c3b"/><text:bookmark-start text:name="Xff7aa5f5d4db4a8482ba31c2fa8a757c"/>91. Kiekvienas tokių komponentų gedimas ar sugadinimas (pvz., įtrūkiai, įskilimai, korozija, atsilupimas, atsiklijavimas ir kt.) dėl bet kokios priežasties (pvz., vibracijos, standumo praradimo ar konstrukcijos sulūžimo):</text:p>
      <text:p text:style-name="P8"><text:bookmark-start text:name="X035ab1479e614ad3b3fde05d5764e489"/>91.1. pagrindinės konstrukcijos arba PKE (pagal gamintojo remonto vadovo apibrėžimą), jei toks gedimas ar apgadinimas viršija remonto vadove nustatytas leistinąsias ribas ir dėl to reikia remonto arba visiško ar dalinio pakeitimo;</text:p>
      <text:p text:style-name="P8"><text:bookmark-end text:name="X035ab1479e614ad3b3fde05d5764e489"/><text:bookmark-start text:name="X56560264108243429152f6b6e047be75"/>91.2. pagalbinės konstrukcijos, ir dėl to iškilo ar galėjo iškilti pavojus orlaiviui;</text:p>
      <text:p text:style-name="P8"><text:bookmark-end text:name="X56560264108243429152f6b6e047be75"/><text:bookmark-start text:name="X6d4ab4a980be482d8770efd8e69dea5e"/>91.3. variklio, oro sraigto ar sraigtasparnio rotoriaus sistemos.</text:p>
      <text:p text:style-name="P8"><text:bookmark-end text:name="Xff7aa5f5d4db4a8482ba31c2fa8a757c"/><text:bookmark-end text:name="X6d4ab4a980be482d8770efd8e69dea5e"/><text:bookmark-start text:name="X03ff9fcf452d4051ad9f66a7bb38ead4"/>92. Kiekvienas bet kurios sistemos ar įrangos sutrikimas, gedimas ar defektas, apgadinimas arba sugadinimas, nustatytas laikantis tinkamumo skraidyti direktyvos ar kitos privalomosios instrukcijos ir išleistos reglamentavimo institucijos, kai:</text:p>
      <text:p text:style-name="P8"><text:bookmark-start text:name="X81c09b5d4d3b4638bba5c1c2c2f45f2e"/>92.1. pirmą kartą tai nustato atitiktį tikrinančioji institucija;</text:p>
      <text:p text:style-name="P8"><text:bookmark-end text:name="X81c09b5d4d3b4638bba5c1c2c2f45f2e"/><text:bookmark-start text:name="Xbf4542f78d2f4f7fa11607fd916d004d"/>92.2. bet kurį kitą kartą vykdant reikalavimus viršijamos instrukcijoje nurodytos leistinos ribos ir (arba) nėra publikuotos remonto (taisymo) procedūros.</text:p>
      <text:p text:style-name="P8"><text:bookmark-end text:name="X03ff9fcf452d4051ad9f66a7bb38ead4"/><text:bookmark-end text:name="Xbf4542f78d2f4f7fa11607fd916d004d"/><text:bookmark-start text:name="X620949c4e9a748ee9e61a434b37a236a"/>93. Bet kurios avarinės sistemos ar įrangos netinkamas veikimas, įskaitant visas duris ir apšvietimą, įskaitant naudojimą techninės priežiūros, treniravimo ar bandymų tikslais.</text:p>
      <text:p text:style-name="P8"><text:bookmark-end text:name="X620949c4e9a748ee9e61a434b37a236a"/><text:bookmark-start text:name="X706bc9c1aba54efeba1d44656b6b6858"/>94. Reikalaujamų techninės priežiūros procedūrų nesilaikymas arba pavojingi trūkumai.</text:p>
      <text:p text:style-name="P8"><text:bookmark-end text:name="X706bc9c1aba54efeba1d44656b6b6858"/><text:bookmark-start text:name="Xcd138190097248e2a1331c8dd9a5bc7b"/>95. Nežinomos arba įtartinos kilmės gaminiai, dalys, prietaisai ir medžiagos.</text:p>
      <text:p text:style-name="P8"><text:bookmark-end text:name="Xcd138190097248e2a1331c8dd9a5bc7b"/><text:bookmark-start text:name="X9ad46a4bf73b41628fb1facc95165033"/>96. Klaidinantys, neteisingi ar nepakankami techninės priežiūros duomenys ar procedūros, kurios gali sukelti techninės priežiūros klaidas.</text:p>
      <text:p text:style-name="P8"><text:bookmark-end text:name="X9ad46a4bf73b41628fb1facc95165033"/><text:bookmark-start text:name="Xe7e3b96fd1494d3080c80a2fa014f5bf"/>97. Kiekvienas antžeminės įrangos, naudojamos orlaivio sistemoms ir įrangai bandyti ar tikrinti, sutrikimas, gedimas ar defektas, kai reikalaujamos įprastos inspektavimo ir bandymų procedūros aiškiai nenustatė nesklandumo ir tai sukelia pavojingą padėtį.</text:p>
      <text:p text:style-name="P7"/>
      <text:p text:style-name="P17"><text:bookmark-end text:name="X93f42d489f8c4bfca863302be886234c"/><text:bookmark-end text:name="Xe7e3b96fd1494d3080c80a2fa014f5bf"/><text:bookmark-start text:name="Xd44d7cebd4df4e209d29d370fe28f4c2"/>IV. ORO EISMO PASLAUGOS, ĮRANGA IR ANTŽEMINĖS PASLAUGOS</text:p>
      <text:p text:style-name="P16"/>
      <text:p text:style-name="P19"><text:bookmark-start text:name="Xf441125dbb10411c9848b10d5c207d22"/>Skrydžio navigacijos paslaugos (ANS)</text:p>
      <text:p text:style-name="P8"><text:bookmark-start text:name="Xebd788e055d4433e9b3a0b31f5bf4f48"/>98. Praneštinų su ANS susijusių įvykių sąrašas pateikiamas Pranešimų apie civilinės aviacijos įvykius taisyklių 2 priede.</text:p>
      <text:p text:style-name="P7"/>
      <text:p text:style-name="P18"><text:bookmark-end text:name="Xf441125dbb10411c9848b10d5c207d22"/><text:bookmark-end text:name="Xebd788e055d4433e9b3a0b31f5bf4f48"/><text:bookmark-start text:name="Xdd28f8a948c842ecac4660d62f208d08"/>Oro uostas ir oro uosto įranga</text:p>
      <text:p text:style-name="P8"><text:bookmark-start text:name="X95f765dcf7a349ffa7b47bcc07575b67"/>99. Didelis nuotėkis pilant degalus.</text:p>
      <text:p text:style-name="P8"><text:bookmark-end text:name="X95f765dcf7a349ffa7b47bcc07575b67"/><text:bookmark-start text:name="Xf4f0679c4b314696a22f7cc0058d48a9"/>100. Netinkamo degalų kiekio įpylimas, galintis turėti didelės įtakos orlaivio patvarumui, charakteristikoms, balansui ar konstrukcijos atsparumui.</text:p>
      <text:p text:style-name="P7"/>
      <text:p text:style-name="P18"><text:bookmark-end text:name="Xdd28f8a948c842ecac4660d62f208d08"/><text:bookmark-end text:name="Xf4f0679c4b314696a22f7cc0058d48a9"/><text:bookmark-start text:name="X7d5bfdc1c6134bd8b85ad3dbf94a48c3"/>Keleivių aptarnavimas ir bagažo bei krovinių paslaugos</text:p>
      <text:p text:style-name="P8"><text:bookmark-start text:name="Xf1a4f41211f94a6eab248ee946061cc4"/>101. Pavojingas orlaivio konstrukcijos, sistemų ir įrangos užteršimas, atsiradęs dėl bagažo ar krovinių vežimo.</text:p>
      <text:p text:style-name="P8"><text:bookmark-end text:name="Xf1a4f41211f94a6eab248ee946061cc4"/><text:bookmark-start text:name="Xe9f2da370bff47a0880850b64533ba98"/>102. Netinkamas keleivių susodinimas, bagažo ar krovinių sukrovimas, kuris galėtų turėti didelės įtakos orlaivio masei ir (arba) balansui.</text:p>
      <text:p text:style-name="P8"><text:bookmark-end text:name="Xe9f2da370bff47a0880850b64533ba98"/><text:bookmark-start text:name="Xdd76e8b3bede421dbb371f2c06c0518f"/>103. Netinkamas bagažo ar krovinių (įskaitant rankinį bagažą) sudėjimas, kuris galėtų sukelti pavojų orlaiviui, jo įrangai ar jame esantiems žmonėms arba avarinės evakuacijos sunkumų.</text:p>
      <text:p text:style-name="P8"><text:bookmark-end text:name="Xdd76e8b3bede421dbb371f2c06c0518f"/><text:bookmark-start text:name="Xd2ac4cefc54642a591f1cec8eb51da30"/>104. Netinkamas krovinių konteinerių ar kitų stambesnių krovinių sukrovimas.</text:p>
      <text:p text:style-name="P8"><text:bookmark-end text:name="Xd2ac4cefc54642a591f1cec8eb51da30"/><text:bookmark-start text:name="X726d35810fae40bb9ea2e7413a7db9ae"/>105. Pavojingų krovinių vežimas arba bandymas juos vežti nesilaikant taikytinų nuostatų, įskaitant netinkamą pavojingų krovinių ženklinimą ir supakavimą.</text:p>
      <text:p text:style-name="P7"/>
      <text:p text:style-name="P18"><text:bookmark-end text:name="X7d5bfdc1c6134bd8b85ad3dbf94a48c3"/><text:bookmark-end text:name="X726d35810fae40bb9ea2e7413a7db9ae"/><text:bookmark-start text:name="X639f384be89542168ccf51cdc92715c1"/>Orlaivio antžeminės paslaugos</text:p>
      <text:p text:style-name="P8"><text:bookmark-start text:name="X0fb8babd366644d3af04a3f42eb39aad"/>106. Antžeminės įrangos, naudojamos orlaivio sistemoms ir įrangai bandyti ar tikrinti, sutrikimas, gedimas ar defektas, kai reikalaujamomis įprastomis inspektavimo ir bandymų procedūromis aiškiai nebuvo nustatytas nesklandumas ir tai kelia grėsmę.</text:p>
      <text:p text:style-name="P8"><text:bookmark-end text:name="X0fb8babd366644d3af04a3f42eb39aad"/><text:bookmark-start text:name="Xbab45805cef3473da0b2fa860a09be6b"/>107. Reikalaujamų techninės priežiūros procedūrų nesilaikymas arba dideli trūkumai.</text:p>
      <text:p text:style-name="P8"><text:bookmark-end text:name="Xbab45805cef3473da0b2fa860a09be6b"/><text:bookmark-start text:name="X7063ba760e774c53bb30f6f3206c975e"/>108. Užterštų ar netinkamo tipo degalų arba kitų skysčių (įskaitant deguonį ir geriamąjį vandenį) pripylimas.</text:p>
      <text:p text:style-name="P7"/>
      <text:p text:style-name="P17"><text:bookmark-end text:name="Xd44d7cebd4df4e209d29d370fe28f4c2"/><text:bookmark-end text:name="X639f384be89542168ccf51cdc92715c1"/><text:bookmark-end text:name="X7063ba760e774c53bb30f6f3206c975e"/><text:bookmark-start text:name="X7c3be209757f4c91a45558060add019a"/>VI. PRANEŠTINŲ ĮVYKIŲ, NUSTATYTŲ TAIKANT BENDRUOSIUS KRITERIJUS KONKREČIOMS SISTEMOMS (IŠVARDYTOMS ŠIO PRIEDO III SKYRIAUS 63 PUNKTE), PAVYZDŽIAI</text:p>
      <text:p text:style-name="P16"/>
      <text:p text:style-name="P18"><text:bookmark-start text:name="X50d1e16fabc64279b8059f089a866812"/>Oro kondicionavimas, vėdinimas</text:p>
      <text:p text:style-name="P8"><text:bookmark-start text:name="X02a4e64f179141dda2657c212a04d6be"/>109. Visiškas aviacinės elektronikos aušinimo sistemos gedimas.</text:p>
      <text:p text:style-name="P8"><text:bookmark-end text:name="X02a4e64f179141dda2657c212a04d6be"/><text:bookmark-start text:name="X0f76381efaf1435aa5aa010651957bd7"/>110. Išsihermetizavimas.</text:p>
      <text:p text:style-name="P7"/>
      <text:p text:style-name="P18"><text:bookmark-end text:name="X50d1e16fabc64279b8059f089a866812"/><text:bookmark-end text:name="X0f76381efaf1435aa5aa010651957bd7"/><text:bookmark-start text:name="Xd078624f84c64afd8a25a1454d824c76"/>Autopiloto sistema</text:p>
      <text:p text:style-name="P8"><text:bookmark-start text:name="Xd6cd1906fe4f462ba515b98d4c0c3bbe"/>111. Įjungtos autopiloto sistemos netinkamas veikimas</text:p>
      <text:p text:style-name="P8"><text:bookmark-end text:name="Xd6cd1906fe4f462ba515b98d4c0c3bbe"/><text:bookmark-start text:name="Xdfe494d4ee1f451eb254f39a5eb514a1"/>112. Labai sunku įgulai valdyti orlaivį dėl autopiloto sistemos veikimo sutrikimų, apie kuriuos pranešta.</text:p>
      <text:p text:style-name="P8"><text:bookmark-end text:name="Xdfe494d4ee1f451eb254f39a5eb514a1"/><text:bookmark-start text:name="X8a078089899241a0a0885e3baf6dc5f9"/>113. Bet kurio autopiloto sistemos išjungimo įtaiso sutrikimas.</text:p>
      <text:p text:style-name="P8"><text:bookmark-end text:name="X8a078089899241a0a0885e3baf6dc5f9"/><text:bookmark-start text:name="X4b403a218f4d4b669bc9e837f93ee2f7"/>114. Savaiminis autopiloto režimo pasikeitimas.</text:p>
      <text:p text:style-name="P7"/>
      <text:p text:style-name="P19"><text:bookmark-end text:name="Xd078624f84c64afd8a25a1454d824c76"/><text:bookmark-end text:name="X4b403a218f4d4b669bc9e837f93ee2f7"/><text:bookmark-start text:name="X72f21dc2cd82430d96f82f7caad9de16"/>Ryšiai</text:p>
      <text:p text:style-name="P8"><text:bookmark-start text:name="Xb7a252f79d06475bb457488f0f28a70c"/>115. Kreipimosi į keleivius sistemos sutrikimas ar defektas, dėl kurio sistema neveikia arba nėra garso.</text:p>
      <text:p text:style-name="P8"><text:bookmark-end text:name="Xb7a252f79d06475bb457488f0f28a70c"/><text:bookmark-start text:name="X974f59ea55234c7d977305c9bbb43f47"/>116. Visiškas ryšio nutrūkimas skrendant.</text:p>
      <text:p text:style-name="P7"/>
      <text:p text:style-name="P18"><text:bookmark-end text:name="X72f21dc2cd82430d96f82f7caad9de16"/><text:bookmark-end text:name="X974f59ea55234c7d977305c9bbb43f47"/><text:bookmark-start text:name="X1769e8e87b7541b4b9cdc28c05d1c405"/>Elektros sistema</text:p>
      <text:p text:style-name="P8"><text:bookmark-start text:name="X6af48bfbeb564ec7a61603d33a38a42e"/>117. Vienos elektros paskirstymo sistemos gedimas (kintamoji ir nuolatinė srovė).</text:p>
      <text:p text:style-name="P8"><text:bookmark-end text:name="X6af48bfbeb564ec7a61603d33a38a42e"/><text:bookmark-start text:name="X889392dbc60e4faea3a7039bd0bd4399"/>118. Visiškas arba daugiau kaip vienos elektros generavimo sistemos gedimas.</text:p>
      <text:p text:style-name="P8"><text:bookmark-end text:name="X889392dbc60e4faea3a7039bd0bd4399"/><text:bookmark-start text:name="X7ce1b18d308946a1a2821da9365aecaa"/>119. Pagalbinės (avarinės) elektros generavimo sistemos gedimas.</text:p>
      <text:p text:style-name="P7"/>
      <text:p text:style-name="P18"><text:bookmark-end text:name="X1769e8e87b7541b4b9cdc28c05d1c405"/><text:bookmark-end text:name="X7ce1b18d308946a1a2821da9365aecaa"/><text:bookmark-start text:name="Xa7ba49c0cf8e49428f73075bf62abe49"/>Pilotų kabina, kabina, krovinių skyrius</text:p>
      <text:p text:style-name="P8"><text:bookmark-start text:name="Xfa061f5c28e64f7d9bb7573b3c74a6bc"/>120. Piloto krėslo reguliavimo gedimas skrendant.</text:p>
      <text:p text:style-name="P8"><text:bookmark-end text:name="Xfa061f5c28e64f7d9bb7573b3c74a6bc"/><text:bookmark-start text:name="X2464e038d47642e0a2dc45211d17eb24"/>121. Bet kurios avarinės sistemos ar įrangos, įskaitant avarinės evakuacijos signalizacijos sistemas, visas duris, avarinį apšvietimą ir kt., sutrikimas.</text:p>
      <text:p text:style-name="P8"><text:bookmark-end text:name="X2464e038d47642e0a2dc45211d17eb24"/><text:bookmark-start text:name="X6c75979f946f4f519f974901a11c508a"/>122. Sistemos gedimas, kai nesilaiko sukrautas krovinys.</text:p>
      <text:p text:style-name="P7"/>
      <text:p text:style-name="P18"><text:bookmark-end text:name="Xa7ba49c0cf8e49428f73075bf62abe49"/><text:bookmark-end text:name="X6c75979f946f4f519f974901a11c508a"/><text:bookmark-start text:name="X70043ecae38b499690f6feefa3626025"/>Priešgaisrinė sistema</text:p>
      <text:p text:style-name="P8"><text:bookmark-start text:name="X90d0bdaf6f6347719b69a72bcd12565e"/>123. Perspėjimai dėl gaisro, išskyrus tuos, kurie iškart patvirtinami kaip klaidingi.</text:p>
      <text:p text:style-name="P8"><text:bookmark-end text:name="X90d0bdaf6f6347719b69a72bcd12565e"/><text:bookmark-start text:name="Xefcabe34dc3f403cb622f3d80096c730"/>124. Gaisro, dūmų aptikimo, apsaugos sistemos neaptiktas gedimas, dėl kurio gaisras galėjo būti neaptiktas arba sumažėti gaisro aptikimo geba.</text:p>
      <text:p text:style-name="P8"><text:bookmark-end text:name="Xefcabe34dc3f403cb622f3d80096c730"/><text:bookmark-start text:name="Xa8e8d432d07040daafcacfd533d6f241"/>125. Perspėjimo nebuvimas kilus tikram gaisrui ar dūmams.</text:p>
      <text:p text:style-name="P7"/>
      <text:p text:style-name="P18"><text:bookmark-end text:name="X70043ecae38b499690f6feefa3626025"/><text:bookmark-end text:name="Xa8e8d432d07040daafcacfd533d6f241"/><text:bookmark-start text:name="X4754ff4e98604b6490a5add8c32118a6"/>Skrydžio vairai</text:p>
      <text:p text:style-name="P8"><text:bookmark-start text:name="X63bcc0de99e9413db105177f3533c1d1"/>126. Užsparnių, priešsparnių, spoilerių ir kt. asimetrija.</text:p>
      <text:p text:style-name="P8"><text:bookmark-end text:name="X63bcc0de99e9413db105177f3533c1d1"/><text:bookmark-start text:name="X54c3a43f573647b1b4ba59311372aab5"/>127. Pagrindinių skrydžio valdymo sistemų arba su jomis susijusių povairių ir fiksavimo sistemų judesio apribojimas, sunkumas arba bloga ar pavėluota reakcija į valdymo veiksmus.</text:p>
      <text:p text:style-name="P8"><text:bookmark-end text:name="X54c3a43f573647b1b4ba59311372aab5"/><text:bookmark-start text:name="X0ccae035832240d2a68cf16acdaa4b4e"/>128. Skrydžio vairų paviršiaus nesuvaldymas.</text:p>
      <text:p text:style-name="P8"><text:bookmark-end text:name="X0ccae035832240d2a68cf16acdaa4b4e"/><text:bookmark-start text:name="Xf028b8d0c712417f9181b8c9bba9ad32"/>129. Įgulos jaučiama vairų valdymo vibracija.</text:p>
      <text:p text:style-name="P8"><text:bookmark-end text:name="Xf028b8d0c712417f9181b8c9bba9ad32"/><text:bookmark-start text:name="Xa935b28775054180b0e943c51df2cefc"/>130. Vairų mechaninis atsijungimas arba sutrikimas.</text:p>
      <text:p text:style-name="P8"><text:bookmark-end text:name="Xa935b28775054180b0e943c51df2cefc"/><text:bookmark-start text:name="X5bf038fac02640cc94f575d8e81699c0"/>131. Didelis įprasto orlaivio valdymo sutrikimas arba skridimo charakteristikų suprastėjimas.</text:p>
      <text:p text:style-name="P7"/>
      <text:p text:style-name="P19"><text:bookmark-end text:name="X4754ff4e98604b6490a5add8c32118a6"/><text:bookmark-end text:name="X5bf038fac02640cc94f575d8e81699c0"/><text:bookmark-start text:name="X6d9b2c124a94440981356523501a05a9"/>Degalų sistema</text:p>
      <text:p text:style-name="P8"><text:bookmark-start text:name="X1b00555ad61741ddbfbf52cc08d03dfb"/>132. Sutrikusi degalų kiekio rodymo sistema ir dėl to visiškai nerodomas arba rodomas neteisingas orlaivyje esančių degalų kiekis.</text:p>
      <text:p text:style-name="P8"><text:bookmark-end text:name="X1b00555ad61741ddbfbf52cc08d03dfb"/><text:bookmark-start text:name="X6166cc28539c4a44b70437e5ffc3c850"/>133. Degalų nuotėkis ir dėl to jų daug prarasta, kyla gaisro pavojus, didelė tarša.</text:p>
      <text:p text:style-name="P8"><text:bookmark-end text:name="X6166cc28539c4a44b70437e5ffc3c850"/><text:bookmark-start text:name="X31331edf662449069a75e038c6e9adc6"/>134. Degalų išpylimo sistemos sutrikimas ar defektai ir dėl to netyčia prarasta daug degalų, kyla gaisro pavojus, pavojingai užteršiama orlaivio įranga ar tampa neįmanoma išpilti degalų.</text:p>
      <text:p text:style-name="P8"><text:bookmark-end text:name="X31331edf662449069a75e038c6e9adc6"/><text:bookmark-start text:name="X68ce344175d04d1aa1e6917dcbc28db0"/>135. Degalų sistemos sutrikimai ar defektai, turėję didelės įtakos degalų tiekimui ir (arba) paskirstymui.</text:p>
      <text:p text:style-name="P8"><text:bookmark-end text:name="X68ce344175d04d1aa1e6917dcbc28db0"/><text:bookmark-start text:name="X816a36194c6444dcbc2daa3cdf21a932"/>136. Negalėjimas tiekti degalų arba išnaudoti visą kiekį išnaudotinų degalų.</text:p>
      <text:p text:style-name="P7"/>
      <text:p text:style-name="P18"><text:bookmark-end text:name="X6d9b2c124a94440981356523501a05a9"/><text:bookmark-end text:name="X816a36194c6444dcbc2daa3cdf21a932"/><text:bookmark-start text:name="X28d7dceeb1554e98a5599291c29261bd"/>Hidraulika</text:p>
      <text:p text:style-name="P8"><text:bookmark-start text:name="X17ad395bd5524158876c7f22fc4b8dc7"/>137. Hidraulinės sistemos sugedimas (tik ETOPS).</text:p>
      <text:p text:style-name="P8"><text:bookmark-end text:name="X17ad395bd5524158876c7f22fc4b8dc7"/><text:bookmark-start text:name="X19d5a79dfec54fd0b3cb2813f83a3574"/>138. Atskyrimo sistemos sutrikimas.</text:p>
      <text:p text:style-name="P8"><text:bookmark-end text:name="X19d5a79dfec54fd0b3cb2813f83a3574"/><text:bookmark-start text:name="X89affb089f6c4d24ab3f6cc21d4acd3f"/>139. Daugiau kaip vienos hidraulinės linijos netekimas.</text:p>
      <text:p text:style-name="P8"><text:bookmark-end text:name="X89affb089f6c4d24ab3f6cc21d4acd3f"/><text:bookmark-start text:name="X04719990887b498ab989782cec9dcaea"/>140. Avarinės hidraulinės sistemos sutrikimas.</text:p>
      <text:p text:style-name="P8"><text:bookmark-end text:name="X04719990887b498ab989782cec9dcaea"/><text:bookmark-start text:name="Xdb09ae227b19405abe69b453e8271cb7"/>141. Netyčinis priešpriešinio oro srauto varomos turbinos išlindimas.</text:p>
      <text:p text:style-name="P7"/>
      <text:p text:style-name="P18"><text:bookmark-end text:name="X28d7dceeb1554e98a5599291c29261bd"/><text:bookmark-end text:name="Xdb09ae227b19405abe69b453e8271cb7"/><text:bookmark-start text:name="X3573d48be2014b5c9d7c33df3bdfd089"/>Apledėjimo aptikimo ir apsaugos sistema</text:p>
      <text:p text:style-name="P8"><text:bookmark-start text:name="Xd5881a582a514ba5ab6bab15e19e424d"/>142. Neaptiktas priešledžio sistemos gedimas.</text:p>
      <text:p text:style-name="P8"><text:bookmark-end text:name="Xd5881a582a514ba5ab6bab15e19e424d"/><text:bookmark-start text:name="X4892cb205e3c4003bd6a81701176d84e"/>143. Daugiau kaip vienos zondinio kaitinimo sistemos netekimas.</text:p>
      <text:p text:style-name="P8"><text:bookmark-end text:name="X4892cb205e3c4003bd6a81701176d84e"/><text:bookmark-start text:name="Xf9f31246d9604051a8fd62af8f2f4f02"/>144. Negalėjimas simetriškai pašalinti apledėjimo nuo sparno.</text:p>
      <text:p text:style-name="P8"><text:bookmark-end text:name="Xf9f31246d9604051a8fd62af8f2f4f02"/><text:bookmark-start text:name="X52e39ad0b1f84d9caf4ccc5aef538634"/>145. Neįprastas ledo prisikaupimas, sukeliantis didelės įtakos orlaivio charakteristikoms ar valdymo gebai.</text:p>
      <text:p text:style-name="P8"><text:bookmark-end text:name="X52e39ad0b1f84d9caf4ccc5aef538634"/><text:bookmark-start text:name="Xf4f4575847bf4a6ab14de3a4a3cd619d"/>146. Gerokai suprastėjo matomumas įgulai.</text:p>
      <text:p text:style-name="P7"/>
      <text:p text:style-name="P18"><text:bookmark-end text:name="X3573d48be2014b5c9d7c33df3bdfd089"/><text:bookmark-end text:name="Xf4f4575847bf4a6ab14de3a4a3cd619d"/><text:bookmark-start text:name="X6acd594ff2054fb6a1aa60556ea1f553"/>Prietaisų, perspėjiklių, registravimo sistemos</text:p>
      <text:p text:style-name="P8"><text:bookmark-start text:name="X02f6f37d37324ef6bc9180d443fb4ea1"/>147. Bet kurios prietaisų sistemos sutrikimas arba defektas, kai dėl itin klaidingų įgulai pateikiamų rodmenų galimybės įgula gali imtis netinkamų veiksmų su svarbia sistema.</text:p>
      <text:p text:style-name="P8"><text:bookmark-end text:name="X02f6f37d37324ef6bc9180d443fb4ea1"/><text:bookmark-start text:name="Xdccdf578b3b74eac9a57fa88631f36fe"/>148. Raudonosios perspėjimo funkcijos dėl sistemos gedimo netekimas.</text:p>
      <text:p text:style-name="P8"><text:bookmark-end text:name="Xdccdf578b3b74eac9a57fa88631f36fe"/><text:bookmark-start text:name="Xcb51e2f0a4484658be29254048517dfa"/>149. Kai piloto kabina iš stiklo: daugiau kaip vieno daugiafunkcinio monitoriaus ekrano ar kompiuterio, atliekančių rodymo ir perspėjimo funkcijas, netekimas arba sutrikimas.</text:p>
      <text:p text:style-name="P7"/>
      <text:p text:style-name="P21"><text:bookmark-end text:name="X6acd594ff2054fb6a1aa60556ea1f553"/><text:bookmark-end text:name="Xcb51e2f0a4484658be29254048517dfa"/><text:bookmark-start text:name="X6a85f839f5fe49be997e0d72bf9ba763"/>Važiuoklės sistema, stabdžiai, padangos</text:p>
      <text:p text:style-name="P8"><text:bookmark-start text:name="X1546e994b5c14718acf5489e40f2954a"/>150. Stabdžių gaisras.</text:p>
      <text:p text:style-name="P8"><text:bookmark-end text:name="X1546e994b5c14718acf5489e40f2954a"/><text:bookmark-start text:name="Xe47f55f53f6c465b9779b7d5c659f13f"/>151. Gerokas stabdymo gebos sumažėjimas.</text:p>
      <text:p text:style-name="P8"><text:bookmark-end text:name="Xe47f55f53f6c465b9779b7d5c659f13f"/><text:bookmark-start text:name="X5af8bbb3ab434631af345c57462ee400"/>152. Asimetriškas stabdymas ir dėl to gerokai nukrypstama nuo tako.</text:p>
      <text:p text:style-name="P8"><text:bookmark-end text:name="X5af8bbb3ab434631af345c57462ee400"/><text:bookmark-start text:name="X2ace9d0979cc4146ac125cd6e19a7911"/>153. Važiuoklės išleidimo laisvuoju kritimu sistemos sutrikimas (įskaitant įvykusį per planinius bandymus).</text:p>
      <text:p text:style-name="P8"><text:bookmark-end text:name="X2ace9d0979cc4146ac125cd6e19a7911"/><text:bookmark-start text:name="Xfcefad4879304c7eb719984228aa7ee1"/>154. Nepageidaujamas važiuoklės arba jos užsklandos išleidimas (atsidarymas) arba įtraukimas (uždarymas).</text:p>
      <text:p text:style-name="P8"><text:bookmark-end text:name="Xfcefad4879304c7eb719984228aa7ee1"/><text:bookmark-start text:name="Xf372d28561114ae5b8f894b6dce52ae5"/>155. Kelių padangų sprogimas.</text:p>
      <text:p text:style-name="P7"/>
      <text:p text:style-name="P18"><text:bookmark-end text:name="X6a85f839f5fe49be997e0d72bf9ba763"/><text:bookmark-end text:name="Xf372d28561114ae5b8f894b6dce52ae5"/><text:bookmark-start text:name="X64ea6d67ea374b09961d51cf658c46d1"/>Navigacijos sistemos (įskaitant tiksliojo artėjimo sistemas) ir skrydžio duomenų sistemos</text:p>
      <text:p text:style-name="P8"><text:bookmark-start text:name="X3ebf1eeae4754a95ba7b93e5917e297e"/>156. Visiškas navigacijos įrenginių netekimas arba keleto iš jų sutrikimas.</text:p>
      <text:p text:style-name="P8"><text:bookmark-end text:name="X3ebf1eeae4754a95ba7b93e5917e297e"/><text:bookmark-start text:name="X6ce395f488c54a49bb89e71404c7d637"/>157. Visiškas skrydžio duomenų sistemos netekimas arba keleto jos įrenginių sutrikimas.</text:p>
      <text:p text:style-name="P8"><text:bookmark-end text:name="X6ce395f488c54a49bb89e71404c7d637"/><text:bookmark-start text:name="X128e7d77aea04da494057fb5b507a10b"/>158. Labai klaidinantys rodmenys.</text:p>
      <text:p text:style-name="P8"><text:bookmark-end text:name="X128e7d77aea04da494057fb5b507a10b"/><text:bookmark-start text:name="X287611512be84cb29cd63e88f6ba13e8"/>159. Didelės navigacijos klaidos, atsiradusios dėl neteisingų duomenų arba duomenų bazės kodavimo klaidos.</text:p>
      <text:p text:style-name="P8"><text:bookmark-end text:name="X287611512be84cb29cd63e88f6ba13e8"/><text:bookmark-start text:name="Xfed5eff763844b31a2ba126fc0c1163d"/>160. Netikėti nukrypimai nuo horizontalaus arba vertikalaus kurso, atsiradę ne dėl piloto veiksmų.</text:p>
      <text:p text:style-name="P8"><text:bookmark-end text:name="Xfed5eff763844b31a2ba126fc0c1163d"/><text:bookmark-start text:name="X1ff99caa148b4cdcaea18e1c0e9f1a8b"/>161. Nesklandumai su antžemine navigacijos įranga, sukeliantys dideles navigacijos klaidas, nesusijusias su perėjimu nuo inercinio navigacijos režimo prie radijo navigacijos režimo.</text:p>
      <text:p text:style-name="P7"/>
      <text:p text:style-name="P18"><text:bookmark-end text:name="X64ea6d67ea374b09961d51cf658c46d1"/><text:bookmark-end text:name="X1ff99caa148b4cdcaea18e1c0e9f1a8b"/><text:bookmark-start text:name="X7c8ee93caeb3471f97d795730f5ba0c1"/>Deguonies tiekimas hermetizuotame orlaivyje</text:p>
      <text:p text:style-name="P8"><text:bookmark-start text:name="X6457921d47394e6abca7b36c4b982f91"/>162. Deguonies tiekimo į pilotų kabiną nutrūkimas.</text:p>
      <text:p text:style-name="P8"><text:bookmark-end text:name="X6457921d47394e6abca7b36c4b982f91"/><text:bookmark-start text:name="Xd30d3d7e3abf4b2a8eaf2d1b8858ce4c"/>163. Deguonies tiekimo nutrūkimas daugeliui keleivių (daugiau kaip 10%), įskaitant ir aptiktąjį, atliekant techninę priežiūrą arba treniruojantis ar bandant.</text:p>
      <text:p text:style-name="P7"/>
      <text:p text:style-name="P18"><text:bookmark-end text:name="X7c8ee93caeb3471f97d795730f5ba0c1"/><text:bookmark-end text:name="Xd30d3d7e3abf4b2a8eaf2d1b8858ce4c"/><text:bookmark-start text:name="X2f06ed00661c4d728efe8cc5cec3b553"/>Oro išmetimo sistema</text:p>
      <text:p text:style-name="P8"><text:bookmark-start text:name="X6a030787af2446f0ac87eb143023e367"/>164. Karšto išmetamojo oro nuotėkis, dėl kurio įsijungia gaisro signalizacija arba sugadinama konstrukcija.</text:p>
      <text:p text:style-name="P8"><text:bookmark-end text:name="X6a030787af2446f0ac87eb143023e367"/><text:bookmark-start text:name="X58811713329b419eb9a2b8267a9f5769"/>165. Visų oro išmetimo sistemų netekimas.</text:p>
      <text:p text:style-name="P8"><text:bookmark-end text:name="X58811713329b419eb9a2b8267a9f5769"/><text:bookmark-start text:name="X04737d4d32af4aeb87f2585a8d1bd4a4"/>166. Išmetamo oro nuotėkio aptikimo sistemos sutrikimas.</text:p>
      <text:p text:style-name="P4">______________</text:p>
      <text:p text:style-name="P7"/>
      <text:p text:style-name="P15"><text:bookmark-end text:name="Xfa4d1655300c4514b3eab38fc94aa453"/><text:bookmark-end text:name="X7c3be209757f4c91a45558060add019a"/><text:bookmark-end text:name="X2f06ed00661c4d728efe8cc5cec3b553"/><text:bookmark-end text:name="X04737d4d32af4aeb87f2585a8d1bd4a4"/><text:bookmark-start text:name="X0c1b927357334943b766ac2c8e7aa33b"/>Pranešimų apie civilinės aviacijos įvykius </text:p>
      <text:p text:style-name="P13">taisyklių</text:p>
      <text:p text:style-name="P13">2 priedas</text:p>
      <text:p text:style-name="P7"/>
      <text:p text:style-name="P17">ĮVYKIŲ, SUSIJUSIŲ SU SKRYDŽIO NAVIGACIJOS PASLAUGOMIS, APIE KURIUOS TURI BŪTI PRANEŠAMA, SĄRAŠAS</text:p>
      <text:p text:style-name="P16"/>
      <text:p text:style-name="P8"><text:bookmark-start text:name="Xc06bd1d2153845d995edf5928ec5e907"/>1. Šiame priede išvardijama dauguma įvykių, apie kuriuos reikia pranešti, tačiau šis sąrašas nėra baigtinis. Turėtų būti pranešama ir apie kitus įvykius, kurie, liudininkų vertinimu, atitinka kriterijus.</text:p>
      <text:p text:style-name="P8"><text:bookmark-end text:name="Xc06bd1d2153845d995edf5928ec5e907"/><text:bookmark-start text:name="X6c3970c9c24f481da319c69d14f93d5b"/>2. Šiame priede pateikti ANS įvykiai, kurie kelia tikrą arba potencialų pavojų skrydžio saugai arba gali sutrikdyti saugių ANS teikimą.</text:p>
      <text:p text:style-name="P8"><text:bookmark-end text:name="X6c3970c9c24f481da319c69d14f93d5b"/><text:bookmark-start text:name="Xbb34aa30081049cba9c863eb43c06d36"/>3. Šio priedo turinys neapriboja galimybės pranešti apie kiekvieną įvykį, padėtį ar būseną, kurie, pasikartoję kitokiomis, tačiau tikėtinomis aplinkybėmis, arba kuriems leidžiama tęstis, galėtų sukelti pavojų orlaivio saugai.</text:p>
      <text:p text:style-name="P9"><text:bookmark-end text:name="Xbb34aa30081049cba9c863eb43c06d36"/><text:bookmark-start text:name="X4ea0da464fb5458ebe07fba9a0d3af80"/>Pavojingo priartėjimo incidentai (aprėpiantys savitas padėtis, kuomet vienas orlaivis ir kitas orlaivis, žemė, transporto priemonė, asmuo ar objektas laikomi esantys per arti vienas kito)</text:p>
      <text:p text:style-name="P8"><text:bookmark-start text:name="X92f6364a880e4899b11406f1ebe77219"/>4. Mažiausiojo atstumo reikalavimo pažeidimas.</text:p>
      <text:p text:style-name="P8"><text:bookmark-end text:name="X92f6364a880e4899b11406f1ebe77219"/><text:bookmark-start text:name="Xe9d59f0192594661bea08b16f02e0e79"/>5. Nepakankamas atstumas.</text:p>
      <text:p text:style-name="P6"><text:bookmark-end text:name="Xe9d59f0192594661bea08b16f02e0e79"/><text:bookmark-start text:name="Xc3ce55ea0b4d46769961dd383bb23443"/><text:span text:style-name="T4">6. Beveik valdomas skridimas į vietovę (beveik CFIT)</text:span><text:span text:style-name="T6">.</text:span></text:p>
      <text:p text:style-name="P8"><text:bookmark-end text:name="Xc3ce55ea0b4d46769961dd383bb23443"/><text:bookmark-start text:name="X66dd28da866a48e78465e88b3c86c636"/>7. Įsibrovimas į kilimo ir tūpimo taką, kuomet reikėjo imtis išvengiamųjų veiksmų.</text:p>
      <text:p text:style-name="P9"><text:bookmark-end text:name="X4ea0da464fb5458ebe07fba9a0d3af80"/><text:bookmark-end text:name="X66dd28da866a48e78465e88b3c86c636"/><text:bookmark-start text:name="X4081748330ad4036892d08e9fada1a9a"/>Susidūrimo arba pavojingo priartėjimo galimybė (aprėpianti savitas padėtis, kurios gali pasibaigti avarija arba pavojingu priartėjimu, jei netoli yra kitas orlaivis)</text:p>
      <text:p text:style-name="P8"><text:bookmark-start text:name="Xea74e552b2ca40f4b480bb95b86b78a8"/>8. Įsibrovimas į kilimo ir tūpimo taką, kuomet reikėjo imtis išvengiamųjų veiksmų.</text:p>
      <text:p text:style-name="P8"><text:bookmark-end text:name="Xea74e552b2ca40f4b480bb95b86b78a8"/><text:bookmark-start text:name="Xd7dbc7fea498404e8638db69fcc39816"/>9. Išriedėjimas iš kilimo ir tūpimo tako.</text:p>
      <text:p text:style-name="P8"><text:bookmark-end text:name="Xd7dbc7fea498404e8638db69fcc39816"/><text:bookmark-start text:name="Xa14d686e22684491952323afba9f7db3"/>10. Orlaivio nukrypimas nuo skrydžių valdymo (ATC) leidimo.</text:p>
      <text:p text:style-name="P8"><text:bookmark-end text:name="Xa14d686e22684491952323afba9f7db3"/><text:bookmark-start text:name="X656075d6f9b14d5fb0aba5f3e12df599"/>11. Orlaivio nesilaikymas taikytinų oro eismo vadybos (ATM) nuostatų:</text:p>
      <text:p text:style-name="P8"><text:bookmark-start text:name="X4b6bfa1fe17e482fa4949170795e469d"/>11.1. orlaivio nesilaikymas taikytinų paskelbtųjų ATM procedūrų;</text:p>
      <text:p text:style-name="P8"><text:bookmark-end text:name="X4b6bfa1fe17e482fa4949170795e469d"/><text:bookmark-start text:name="Xb831436c2127477ab3709dd9f5784bed"/>11.2. neleistinas įskridimas į oro erdvę;</text:p>
      <text:p text:style-name="P8"><text:bookmark-end text:name="Xb831436c2127477ab3709dd9f5784bed"/><text:bookmark-start text:name="Xc9539266f36747f29b8f402aa97a515f"/>11.3. orlaivio su ATM susijusių reikalavimų dėl įrangos gabenimo ir operacijų, privalomų pagal taikytinas nuostatas, nesilaikymas.</text:p>
      <text:p text:style-name="P9"><text:bookmark-end text:name="X4081748330ad4036892d08e9fada1a9a"/><text:bookmark-end text:name="X656075d6f9b14d5fb0aba5f3e12df599"/><text:bookmark-end text:name="Xc9539266f36747f29b8f402aa97a515f"/><text:bookmark-start text:name="X059ae9dbc94f4691820bcf7b66b0814c"/>Su ATM susiję įvykiai (aprėpiantys tas padėtis, kai pakenkiama gebėjimui teikti saugias ATM paslaugas, įskaitant padėtis, kuomet atsitiktinai orlaivio naudojimo saugai nebuvo pakenkta)</text:p>
      <text:p text:style-name="P8"><text:bookmark-start text:name="Xf6b8fb054d404d59a99178db9b7335ea"/>12. Negalėjimas teikti ATM paslaugų:</text:p>
      <text:p text:style-name="P8"><text:bookmark-start text:name="Xf05bdb0a18324cee82580ab60273f936"/>12.1. negalėjimas teikti oro eismo paslaugų;</text:p>
      <text:p text:style-name="P8"><text:bookmark-end text:name="Xf05bdb0a18324cee82580ab60273f936"/><text:bookmark-start text:name="X9771a342b4874df28f081dccd9428773"/>12.2. negalėjimas teikti oro erdvės vadybos paslaugų;</text:p>
      <text:p text:style-name="P8"><text:bookmark-end text:name="X9771a342b4874df28f081dccd9428773"/><text:bookmark-start text:name="X4dbf6c6e24f441f1a83996ff866fe226"/>12.3. negalėjimas teikti oro eismo srauto vadybos paslaugų.</text:p>
      <text:p text:style-name="P8"><text:bookmark-end text:name="Xf6b8fb054d404d59a99178db9b7335ea"/><text:bookmark-end text:name="X4dbf6c6e24f441f1a83996ff866fe226"/><text:bookmark-start text:name="X0f9f0938651a46bc81f2bc628367da7b"/>13. Ryšio gedimai.</text:p>
      <text:p text:style-name="P8"><text:bookmark-end text:name="X0f9f0938651a46bc81f2bc628367da7b"/><text:bookmark-start text:name="X7b7c8e713575441088a0ad1138399eb8"/>14. Stebėjimo funkcijos sutrikimas.</text:p>
      <text:p text:style-name="P8"><text:bookmark-end text:name="X7b7c8e713575441088a0ad1138399eb8"/><text:bookmark-start text:name="X22020ad286a64dc9a1d1effa192f9c90"/>15. Duomenų apdorojimo ir paskirstymo funkcijos sutrikimas.</text:p>
      <text:p text:style-name="P8"><text:bookmark-end text:name="X22020ad286a64dc9a1d1effa192f9c90"/><text:bookmark-start text:name="Xb79f0f84856b4b02bb99ddb7a04dee84"/>16. Navigacijos funkcijos sutrikimas.</text:p>
      <text:p text:style-name="P8"><text:bookmark-end text:name="Xb79f0f84856b4b02bb99ddb7a04dee84"/><text:bookmark-start text:name="Xdd3fb0ef42da44fbbb752e66845b703c"/>17. ATM sistemos apsauga.</text:p>
      <text:p text:style-name="P8"><text:bookmark-end text:name="Xdd3fb0ef42da44fbbb752e66845b703c"/><text:bookmark-start text:name="X9eaaa0a79f99422db917beeffeaedd65"/>18. Praneštinų ATM įvykių, nustatytų taikant orlaivio operacijų bendruosius kriterijus, išvardytus šio priedo 12–17 punktuose, pavyzdžiai:</text:p>
      <text:p text:style-name="P8"><text:bookmark-start text:name="Xeb00c159465d4218ba1fb890a8234020"/>18.1. labai neteisingos, netinkamos arba klaidinančios informacijos teikimas iš bet kurio antžeminio šaltinio, pvz., skrydžių valdymo (ATC), aerodromo rajono automatinio informacijos perdavimo tarnybos (ATIS), meteorologijos tarnybų, navigacijos duomenų bazių, žemėlapių, grafikų, vadovų ir kt.;</text:p>
      <text:p text:style-name="P8"><text:bookmark-end text:name="Xeb00c159465d4218ba1fb890a8234020"/><text:bookmark-start text:name="Xcf770fce06da4835951c6527d39231d7"/>18.2. mažesnio už nustatytojo atstumo iki žemės suteikimas;</text:p>
      <text:p text:style-name="P8"><text:bookmark-end text:name="Xcf770fce06da4835951c6527d39231d7"/><text:bookmark-start text:name="X217577944e8943f0a9903e4fec733e7e"/>18.3. neteisingų slėgio atskaitos duomenų suteikimas (t. y. aukščiamačio nustatymas);</text:p>
      <text:p text:style-name="P8"><text:bookmark-end text:name="X217577944e8943f0a9903e4fec733e7e"/><text:bookmark-start text:name="X3d03a7dca2b340349391f1673a3fa506"/>18.4. neteisingas svarbių pranešimų perdavimas, gavimas ar aiškinimas, kai tai sukelia pavojingą padėtį;</text:p>
      <text:p text:style-name="P8"><text:bookmark-end text:name="X3d03a7dca2b340349391f1673a3fa506"/><text:bookmark-start text:name="Xeee366e21ce3475f80e5c7a3e1868cf8"/>18.5. skirstymo reikalavimo pažeidimas;</text:p>
      <text:p text:style-name="P8"><text:bookmark-end text:name="Xeee366e21ce3475f80e5c7a3e1868cf8"/><text:bookmark-start text:name="X84d16c5d0bfa4cfd8ecedde24b18e842"/>18.6. neleistinas įskridimas į oro erdvę;</text:p>
      <text:p text:style-name="P8"><text:bookmark-end text:name="X84d16c5d0bfa4cfd8ecedde24b18e842"/><text:bookmark-start text:name="Xe2c4eace3bef4defa87df230d390b61a"/>18.7. neteisėtas naudojimasis radijo ryšiu;</text:p>
      <text:p text:style-name="P8"><text:bookmark-end text:name="Xe2c4eace3bef4defa87df230d390b61a"/><text:bookmark-start text:name="X2ee88ffab67d4dd5ab7e3a2ad829eae2"/>18.8. ATS antžeminės arba palydovinės įrangos sutrikimas;</text:p>
      <text:p text:style-name="P8"><text:bookmark-end text:name="X2ee88ffab67d4dd5ab7e3a2ad829eae2"/><text:bookmark-start text:name="Xc7883dd9bbbb497bb533a90ffd92a611"/>18.9. didelis ATC/ATM sutrikimas arba oro uosto infrastruktūros gedimas;</text:p>
      <text:p text:style-name="P8"><text:bookmark-end text:name="Xc7883dd9bbbb497bb533a90ffd92a611"/><text:bookmark-start text:name="X15e83a4ae2284399811827b48a7da405"/>18.10. oro uosto judėjimo zonose yra kliudančių orlaivių, transporto priemonių, gyvūnų ar pašalinių objektų, keliančių arba galinčių sukelti pavojingą padėtį;</text:p>
      <text:p text:style-name="P8"><text:bookmark-end text:name="X15e83a4ae2284399811827b48a7da405"/><text:bookmark-start text:name="X175310b34d6b49dfbbfa06471a67c701"/>18.11. kliuvinių ar pavojų oro uosto judėjimo zonose ženklinimo klaidos ar nepakankamumas, sukeliantys pavojingą padėtį;</text:p>
      <text:p text:style-name="P8"><text:bookmark-end text:name="X175310b34d6b49dfbbfa06471a67c701"/><text:bookmark-start text:name="X35df869252d1413881cca99e3d089ab3"/>18.12. oro uosto šviesos signalinės sistemos sugedimas, didelis sutrikimas ar visiškas nebuvimas.</text:p>
      <text:p text:style-name="P1">______________</text:p>
      <text:p text:style-name="P2"/>
      <text:p text:style-name="Standard"><text:bookmark-end text:name="X0c1b927357334943b766ac2c8e7aa33b"/><text:bookmark-end text:name="X059ae9dbc94f4691820bcf7b66b0814c"/><text:bookmark-end text:name="X9eaaa0a79f99422db917beeffeaedd65"/><text:bookmark-end text:name="X35df869252d1413881cca99e3d089ab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statymas" style:family="paragraph" style:parent-style-name="Standard">
      <style:paragraph-properties fo:text-align="center" style:justify-single-word="false" style:text-autospace="none"/>
      <style:text-properties style:font-name="TIMESLT" fo:font-size="10pt" style:font-size-asian="10pt"/>
    </style:style>
    <style:style style:name="pavadinimas1" style:family="paragraph" style:parent-style-name="Standard">
      <style:paragraph-properties fo:margin-left="1.499cm" fo:margin-right="0cm" fo:text-indent="0cm" style:auto-text-indent="false" style:text-autospace="none"/>
      <style:text-properties fo:text-transform="uppercase" style:font-name="TIMESLT" fo:font-weight="bold" style:font-weight-asian="bold" style:font-weight-complex="bold"/>
    </style:style>
    <style:style style:name="bodytext" style:family="paragraph" style:parent-style-name="Standard">
      <style:paragraph-properties fo:margin-left="0cm" fo:margin-right="0cm" fo:text-align="justify" style:justify-single-word="false" fo:text-indent="0.55cm" style:auto-text-indent="false" style:text-autospace="none"/>
      <style:text-properties style:font-name="TIMESLT" fo:font-size="10pt" style:font-size-asian="10pt"/>
    </style:style>
    <style:style style:name="prezidentas" style:family="paragraph" style:parent-style-name="Standard">
      <style:paragraph-properties style:text-autospace="none"/>
      <style:text-properties fo:text-transform="uppercase" style:font-name="TIMESLT" fo:font-size="10pt" style:font-size-asian="10pt"/>
    </style:style>
    <style:style style:name="linija" style:family="paragraph" style:parent-style-name="Standard">
      <style:paragraph-properties fo:text-align="center" style:justify-single-word="false" style:text-autospace="none"/>
      <style:text-properties style:font-name="TIMESLT" fo:font-size="6pt" style:font-size-asian="6pt" style:font-size-complex="6pt"/>
    </style:style>
    <style:style style:name="patvirtinta" style:family="paragraph" style:parent-style-name="Standard">
      <style:paragraph-properties fo:margin-left="10.5cm" fo:margin-right="0cm" fo:text-indent="0cm" style:auto-text-indent="false" style:text-autospace="none"/>
      <style:text-properties style:font-name="TIMESLT" fo:font-size="10pt" style:font-size-asian="10pt"/>
    </style:style>
    <style:style style:name="centrbold" style:family="paragraph" style:parent-style-name="Standard">
      <style:paragraph-properties fo:text-align="center" style:justify-single-word="false" style:text-autospace="none"/>
      <style:text-properties fo:text-transform="uppercase" style:font-name="TIMESLT" fo:font-size="10pt" fo:font-weight="bold" style:font-size-asian="10pt" style:font-weight-asian="bold" style:font-weight-complex="bold"/>
    </style:style>
    <style:style style:name="statja" style:family="paragraph" style:parent-style-name="Standard">
      <style:paragraph-properties fo:margin-left="0.55cm" fo:margin-right="0cm" fo:margin-top="0.199cm" fo:margin-bottom="0cm" fo:text-indent="0cm" style:auto-text-indent="false" style:text-autospace="none"/>
      <style:text-properties style:font-name="TIMESLT" fo:font-size="10pt" fo:font-weight="bold" style:font-size-asian="10pt" style:font-weight-asian="bold" style:font-weight-complex="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12"><draw:text-box fo:min-height="0.37cm"><text:p text:style-name="Header"><text:span text:style-name="Page_20_Number"><text:page-number text:select-page="current">14</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SUSISIEKIMO MINISTRO</dc:title>
    <meta:initial-creator>laurius</meta:initial-creator>
    <meta:creation-date>2008-08-24T12:15:00</meta:creation-date>
    <dc:creator>laurius</dc:creator>
    <dc:date>2008-08-24T12:15: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4" meta:paragraph-count="366" meta:word-count="4441" meta:character-count="34733"/>
  </office:meta>
</office:document-meta>
</file>