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TableColumn22" style:family="table-column">
      <style:table-column-properties style:column-width="0.3583in"/>
    </style:style>
    <style:style style:name="TableColumn23" style:family="table-column">
      <style:table-column-properties style:column-width="2.1333in"/>
    </style:style>
    <style:style style:name="TableColumn24" style:family="table-column">
      <style:table-column-properties style:column-width="0.25in"/>
    </style:style>
    <style:style style:name="TableColumn25" style:family="table-column">
      <style:table-column-properties style:column-width="3.7083in"/>
    </style:style>
    <style:style style:name="Table21" style:family="table">
      <style:table-properties style:width="6.45in" fo:margin-left="0in" table:align="left"/>
    </style:style>
    <style:style style:name="TableRow26" style:family="table-row">
      <style:table-row-properties fo:keep-together="always"/>
    </style:style>
    <style:style style:name="TableCell27" style:family="table-cell">
      <style:table-cell-properties fo:border="none" fo:padding-top="0in" fo:padding-left="0.075in" fo:padding-bottom="0in" fo:padding-right="0.075in"/>
    </style:style>
    <style:style style:name="T28" style:parent-style-name="DefaultParagraphFont" style:family="text">
      <style:text-properties style:language-asian="lt" style:country-asian="LT"/>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language-asian="lt" style:country-asian="LT"/>
    </style:style>
    <style:style style:name="TableRow35" style:family="table-row">
      <style:table-row-properties fo:keep-together="alway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language-asian="lt" style:country-asian="LT"/>
    </style:style>
    <style:style style:name="TableRow44" style:family="table-row">
      <style:table-row-properties fo:keep-together="always"/>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language-asian="lt" style:country-asian="LT"/>
    </style:style>
    <style:style style:name="TableRow53" style:family="table-row">
      <style:table-row-properties fo:keep-together="alway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language-asian="lt" style:country-asian="LT"/>
    </style:style>
    <style:style style:name="TableRow62" style:family="table-row">
      <style:table-row-properties fo:keep-together="alway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language-asian="lt" style:country-asian="LT"/>
    </style:style>
    <style:style style:name="TableRow71" style:family="table-row">
      <style:table-row-properties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language-asian="lt" style:country-asian="LT"/>
    </style:style>
    <style:style style:name="TableRow80" style:family="table-row">
      <style:table-row-properties fo:keep-together="alway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language-asian="lt" style:country-asian="LT"/>
    </style:style>
    <style:style style:name="TableRow89" style:family="table-row">
      <style:table-row-properties fo:keep-together="alway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language-asian="lt" style:country-asian="LT"/>
    </style:style>
    <style:style style:name="TableRow98" style:family="table-row">
      <style:table-row-properties fo:keep-together="alway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language-asian="lt" style:country-asian="LT"/>
    </style:style>
    <style:style style:name="TableRow107" style:family="table-row">
      <style:table-row-properties fo:keep-together="alway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language-asian="lt" style:country-asian="LT"/>
    </style:style>
    <style:style style:name="TableRow116" style:family="table-row">
      <style:table-row-properties fo:keep-together="alway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language-asian="lt" style:country-asian="LT"/>
    </style:style>
    <style:style style:name="TableRow125" style:family="table-row">
      <style:table-row-properties fo:keep-together="alway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language-asian="lt" style:country-asian="LT"/>
    </style:style>
    <style:style style:name="TableRow134" style:family="table-row">
      <style:table-row-properties fo:keep-together="alway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language-asian="lt" style:country-asian="LT"/>
    </style:style>
    <style:style style:name="TableRow143" style:family="table-row">
      <style:table-row-properties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language-asian="lt" style:country-asian="LT"/>
    </style:style>
    <style:style style:name="TableRow152" style:family="table-row">
      <style:table-row-properties fo:keep-together="alway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language-asian="lt" style:country-asian="LT"/>
    </style:style>
    <style:style style:name="TableRow161" style:family="table-row">
      <style:table-row-properties fo:keep-together="alway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language-asian="lt" style:country-asian="LT"/>
    </style:style>
    <style:style style:name="TableRow170" style:family="table-row">
      <style:table-row-properties fo:keep-together="alway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language-asian="lt" style:country-asian="LT"/>
    </style:style>
    <style:style style:name="TableRow179" style:family="table-row">
      <style:table-row-properties fo:keep-together="alway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language-asian="lt" style:country-asian="LT"/>
    </style:style>
    <style:style style:name="TableRow188" style:family="table-row">
      <style:table-row-properties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language-asian="lt" style:country-asian="LT"/>
    </style:style>
    <style:style style:name="TableRow197" style:family="table-row">
      <style:table-row-properties fo:keep-together="alway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tab-stops>
          <style:tab-stop style:type="right" style:position="6.2993in"/>
        </style:tab-stops>
      </style:paragraph-properties>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style:tab-stops>
          <style:tab-stop style:type="right" style:position="6.2993in"/>
        </style:tab-stops>
      </style:paragraph-properties>
    </style:style>
    <style:style style:name="P216" style:parent-style-name="Normal" style:family="paragraph">
      <style:paragraph-properties>
        <style:tab-stops>
          <style:tab-stop style:type="right" style:position="6.299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indent="3.543in"/>
    </style:style>
    <style:style style:name="P220" style:parent-style-name="Normal" style:family="paragraph">
      <style:paragraph-properties fo:break-before="page"/>
    </style:style>
    <style:style style:name="P221" style:parent-style-name="Normal" style:family="paragraph">
      <style:paragraph-properties fo:text-indent="3.543in"/>
      <style:text-properties style:language-asian="lt" style:country-asian="LT"/>
    </style:style>
    <style:style style:name="P222" style:parent-style-name="Normal" style:family="paragraph">
      <style:paragraph-properties fo:text-indent="3.543in"/>
      <style:text-properties style:language-asian="lt" style:country-asian="LT"/>
    </style:style>
    <style:style style:name="P223" style:parent-style-name="Normal" style:family="paragraph">
      <style:paragraph-properties fo:text-indent="3.543in"/>
      <style:text-properties style:language-asian="lt" style:country-asian="LT"/>
    </style:style>
    <style:style style:name="P224" style:parent-style-name="Normal" style:family="paragraph">
      <style:paragraph-properties fo:text-indent="3.543in"/>
      <style:text-properties style:language-asian="lt" style:country-asian="LT"/>
    </style:style>
    <style:style style:name="P225" style:parent-style-name="Normal" style:family="paragraph">
      <style:text-properties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center"/>
      <style:text-properties fo:font-weight="bold" style:font-weight-asian="bold" style:font-weight-complex="bold"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text-align="justify" fo:text-indent="0.3937in"/>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fo:text-indent="0.3937in"/>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text-align="justify" fo:text-indent="0.3937in"/>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text-align="justify" fo:text-indent="0.3937in"/>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text-align="justify" fo:text-indent="0.3937in"/>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style:language-asian="lt" style:country-asian="LT"/>
    </style:style>
  </office:automatic-styles>
  <office:body>
    <office:text text:use-soft-page-breaks="true">
      <text:p text:style-name="P1"><text:span text:style-name="T2"/><text:span text:style-name="T3">TAUTINIŲ MAŽUMŲ IR IŠEIVIJOS DEPARTAMENTO<text:s/></text:span></text:p>
      <text:p text:style-name="P4">PRIE LIETUVOS RESPUBLIKOS VYRIAUSYBĖS GENERALINIO DIREKTORIAUS</text:p>
      <text:p text:style-name="P5">ĮSAKYMAS</text:p>
      <text:p text:style-name="P6"/>
      <text:p text:style-name="P7">DĖL KOORDINACINĖS TARYBOS UŽSIENIO LIETUVIŲ BENDRUOMENIŲ IR UŽSIENIO LIETUVIŲ BENDROJO LAVINIMO, LITUANISTINIŲ MOKYKLŲ BEI KITŲ UGDYMO ĮSTAIGŲ 2009-ŲJŲ METŲ PROJEKTAMS ANALIZUOTI IR ĮVERTINTI SUDARYMO BEI NUOSTATŲ PATVIRTINIMO</text:p>
      <text:p text:style-name="P8"/>
      <text:p text:style-name="P9">2009 m. sausio 23 d. Nr. V-13</text:p>
      <text:p text:style-name="P10">Vilnius</text:p>
      <text:p text:style-name="P11"/>
      <text:p text:style-name="P12"><text:span text:style-name="T13">Remdamasis 2008 m. gruodžio 9 d. Tautinių mažumų ir išeivijos departamento generalinio direktoriaus įsakymu Nr. V-162 (Žin., 2008, Nr.</text:span><text:a xlink:href="https://www.e-tar.lt/portal/lt/legalAct/TAR.8C1DC3459C90" office:target-frame-name="_blank" xlink:show="new"><text:span text:style-name="T14">146-5907</text:span></text:a><text:span text:style-name="T15">) patvirtintais Užsienio lietuvių bendruomenių ir Užsienio lietuvių bendrojo lavinimo lituanistinių mokyklų bei kitų ugdymo įstaigų 2009 metų projektų atrankos konkurso nuostatais ir atsižvelgdamas į ministerijų, įstaigų bei lietuvių bendruomenių užsienyje pasiūlymus,<text:s/></text:span><text:span text:style-name="T16">įsaka</text:span><text:span text:style-name="T17">u:</text:span></text:p>
      <text:p text:style-name="P18"><text:span text:style-name="T19">I. Sudaryti šios sudėties Koordinacinę tarybą Užsienio lietuvių bendruomenių ir Užsienio lietuvių bendrojo lavinimo, lituanistinių mokyklų bei kitų ugdymo įstaigų 2009-ųjų metų projektams analizuoti ir įvertinti:</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Normal"><text:span text:style-name="T28">1.</text:span></text:p>
          </table:table-cell>
          <table:table-cell table:style-name="TableCell29">
            <text:p text:style-name="P30">Vida Bagdonavičienė</text:p>
          </table:table-cell>
          <table:table-cell table:style-name="TableCell31">
            <text:p text:style-name="P32">–</text:p>
          </table:table-cell>
          <table:table-cell table:style-name="TableCell33">
            <text:p text:style-name="P34">Tautinių mažumų ir išeivijos departamento prie Lietuvos Respublikos Vyriausybės generalinio direktoriaus pavaduotoja, Koordinacinės tarybos pirmininkė;</text:p>
          </table:table-cell>
        </table:table-row>
        <table:table-row table:style-name="TableRow35">
          <table:table-cell table:style-name="TableCell36">
            <text:p text:style-name="P37">2.</text:p>
          </table:table-cell>
          <table:table-cell table:style-name="TableCell38">
            <text:p text:style-name="P39">Violeta Raulynaitienė</text:p>
          </table:table-cell>
          <table:table-cell table:style-name="TableCell40">
            <text:p text:style-name="P41">–</text:p>
          </table:table-cell>
          <table:table-cell table:style-name="TableCell42">
            <text:p text:style-name="P43">Tautinių mažumų ir išeivijos departamento prie Lietuvos Respublikos Vyriausybės Užsienio lietuvių skyriaus vedėja, Koordinacinės tarybos pirmininko pavaduotoja;</text:p>
          </table:table-cell>
        </table:table-row>
        <table:table-row table:style-name="TableRow44">
          <table:table-cell table:style-name="TableCell45">
            <text:p text:style-name="P46">3.</text:p>
          </table:table-cell>
          <table:table-cell table:style-name="TableCell47">
            <text:p text:style-name="P48">Gitana Raginienė</text:p>
          </table:table-cell>
          <table:table-cell table:style-name="TableCell49">
            <text:p text:style-name="P50">–</text:p>
          </table:table-cell>
          <table:table-cell table:style-name="TableCell51">
            <text:p text:style-name="P52">Tautinių mažumų ir išeivijos departamento prie Lietuvos Respublikos Vyriausybės Užsienio lietuvių skyriaus Kultūros ir informacijos poskyrio vyriausioji specialistė, Koordinacinės tarybos sekretorė;</text:p>
          </table:table-cell>
        </table:table-row>
        <table:table-row table:style-name="TableRow53">
          <table:table-cell table:style-name="TableCell54">
            <text:p text:style-name="P55">4.</text:p>
          </table:table-cell>
          <table:table-cell table:style-name="TableCell56">
            <text:p text:style-name="P57">Žilvinas Beliauskas</text:p>
          </table:table-cell>
          <table:table-cell table:style-name="TableCell58">
            <text:p text:style-name="P59">–</text:p>
          </table:table-cell>
          <table:table-cell table:style-name="TableCell60">
            <text:p text:style-name="P61">Lietuvių grįžimo į Tėvynę informacijos centro direktorius;</text:p>
          </table:table-cell>
        </table:table-row>
        <table:table-row table:style-name="TableRow62">
          <table:table-cell table:style-name="TableCell63">
            <text:p text:style-name="P64">5.</text:p>
          </table:table-cell>
          <table:table-cell table:style-name="TableCell65">
            <text:p text:style-name="P66">Milda Laurutėnaitė</text:p>
          </table:table-cell>
          <table:table-cell table:style-name="TableCell67">
            <text:p text:style-name="P68">–</text:p>
          </table:table-cell>
          <table:table-cell table:style-name="TableCell69">
            <text:p text:style-name="P70">Kūno kultūros ir sporto departamento prie Lietuvos Respublikos Vyriausybės Kūno kultūros strategijos skyriaus vedėja;</text:p>
          </table:table-cell>
        </table:table-row>
        <table:table-row table:style-name="TableRow71">
          <table:table-cell table:style-name="TableCell72">
            <text:p text:style-name="P73">6.</text:p>
          </table:table-cell>
          <table:table-cell table:style-name="TableCell74">
            <text:p text:style-name="P75">Danutė Kolesnikova</text:p>
          </table:table-cell>
          <table:table-cell table:style-name="TableCell76">
            <text:p text:style-name="P77">–</text:p>
          </table:table-cell>
          <table:table-cell table:style-name="TableCell78">
            <text:p text:style-name="P79">Švietimo ir mokslo ministerijos Pagrindinio ir vidurinio ugdymo skyriaus vyriausioji specialistė;</text:p>
          </table:table-cell>
        </table:table-row>
        <table:table-row table:style-name="TableRow80">
          <table:table-cell table:style-name="TableCell81">
            <text:p text:style-name="P82">7.</text:p>
          </table:table-cell>
          <table:table-cell table:style-name="TableCell83">
            <text:p text:style-name="P84">Vincė Vaidevutė Margevičienė</text:p>
          </table:table-cell>
          <table:table-cell table:style-name="TableCell85">
            <text:p text:style-name="P86">–</text:p>
          </table:table-cell>
          <table:table-cell table:style-name="TableCell87">
            <text:p text:style-name="P88">Lietuvos Respublikos Seimo Socialinių reikalų ir darbo komiteto narė;</text:p>
          </table:table-cell>
        </table:table-row>
        <table:table-row table:style-name="TableRow89">
          <table:table-cell table:style-name="TableCell90">
            <text:p text:style-name="P91">8.</text:p>
          </table:table-cell>
          <table:table-cell table:style-name="TableCell92">
            <text:p text:style-name="P93">Linas Vingelis</text:p>
          </table:table-cell>
          <table:table-cell table:style-name="TableCell94">
            <text:p text:style-name="P95">–</text:p>
          </table:table-cell>
          <table:table-cell table:style-name="TableCell96">
            <text:p text:style-name="P97">Lietuvos Respublikos Vyriausybės kanceliarijos Žinių visuomenės departamento Švietimo, mokslo ir kultūros skyriaus vedėjas;</text:p>
          </table:table-cell>
        </table:table-row>
        <table:table-row table:style-name="TableRow98">
          <table:table-cell table:style-name="TableCell99">
            <text:p text:style-name="P100">9.</text:p>
          </table:table-cell>
          <table:table-cell table:style-name="TableCell101">
            <text:p text:style-name="P102">Vilija Aleknaitė-Abramikienė</text:p>
          </table:table-cell>
          <table:table-cell table:style-name="TableCell103">
            <text:p text:style-name="P104">–</text:p>
          </table:table-cell>
          <table:table-cell table:style-name="TableCell105">
            <text:p text:style-name="P106">Lietuvos Respublikos Seimo Užsienio reikalų komiteto narė;</text:p>
          </table:table-cell>
        </table:table-row>
        <table:table-row table:style-name="TableRow107">
          <table:table-cell table:style-name="TableCell108">
            <text:p text:style-name="P109">10.</text:p>
          </table:table-cell>
          <table:table-cell table:style-name="TableCell110">
            <text:p text:style-name="P111">Salvinija Jurėnaitė</text:p>
          </table:table-cell>
          <table:table-cell table:style-name="TableCell112">
            <text:p text:style-name="P113">–</text:p>
          </table:table-cell>
          <table:table-cell table:style-name="TableCell114">
            <text:p text:style-name="P115">Biuro patarėja;</text:p>
          </table:table-cell>
        </table:table-row>
        <table:table-row table:style-name="TableRow116">
          <table:table-cell table:style-name="TableCell117">
            <text:p text:style-name="P118">11.</text:p>
          </table:table-cell>
          <table:table-cell table:style-name="TableCell119">
            <text:p text:style-name="P120">Gabrielius Žemkalnis</text:p>
          </table:table-cell>
          <table:table-cell table:style-name="TableCell121">
            <text:p text:style-name="P122">–</text:p>
          </table:table-cell>
          <table:table-cell table:style-name="TableCell123">
            <text:p text:style-name="P124">Pasaulio lietuvių bendruomenės valdybos pirmininkas, PLB Organizacinių reikalų komisijos pirmininkas;</text:p>
          </table:table-cell>
        </table:table-row>
        <text:soft-page-break/>
        <table:table-row table:style-name="TableRow125">
          <table:table-cell table:style-name="TableCell126">
            <text:p text:style-name="P127">12.<text:s/></text:p>
          </table:table-cell>
          <table:table-cell table:style-name="TableCell128">
            <text:p text:style-name="P129">Tatjana Korsakienė</text:p>
          </table:table-cell>
          <table:table-cell table:style-name="TableCell130">
            <text:p text:style-name="P131">–</text:p>
          </table:table-cell>
          <table:table-cell table:style-name="TableCell132">
            <text:p text:style-name="P133">Vidaus reikalų ministerijos Migracijos politikos departamento Migracijos politikos analizės ir planavimo skyriaus vedėja;</text:p>
          </table:table-cell>
        </table:table-row>
        <table:table-row table:style-name="TableRow134">
          <table:table-cell table:style-name="TableCell135">
            <text:p text:style-name="P136">13.</text:p>
          </table:table-cell>
          <table:table-cell table:style-name="TableCell137">
            <text:p text:style-name="P138">Saulius Liausa</text:p>
          </table:table-cell>
          <table:table-cell table:style-name="TableCell139">
            <text:p text:style-name="P140">–</text:p>
          </table:table-cell>
          <table:table-cell table:style-name="TableCell141">
            <text:p text:style-name="P142">Lietuvos liaudies kultūros centro direktorius;</text:p>
          </table:table-cell>
        </table:table-row>
        <table:table-row table:style-name="TableRow143">
          <table:table-cell table:style-name="TableCell144">
            <text:p text:style-name="P145">14.</text:p>
          </table:table-cell>
          <table:table-cell table:style-name="TableCell146">
            <text:p text:style-name="P147">Arnas Marcinkus</text:p>
          </table:table-cell>
          <table:table-cell table:style-name="TableCell148">
            <text:p text:style-name="P149">–</text:p>
          </table:table-cell>
          <table:table-cell table:style-name="TableCell150">
            <text:p text:style-name="P151">Lietuvos jaunimo organizacijų tarybos programų vadovas;</text:p>
          </table:table-cell>
        </table:table-row>
        <table:table-row table:style-name="TableRow152">
          <table:table-cell table:style-name="TableCell153">
            <text:p text:style-name="P154">15.</text:p>
          </table:table-cell>
          <table:table-cell table:style-name="TableCell155">
            <text:p text:style-name="P156">Giedrius Vaidelis</text:p>
          </table:table-cell>
          <table:table-cell table:style-name="TableCell157">
            <text:p text:style-name="P158">–</text:p>
          </table:table-cell>
          <table:table-cell table:style-name="TableCell159">
            <text:p text:style-name="P160">Jaunimo reikalų departamento prie Socialinės apsaugos ir darbo ministerijos Jaunimo politikos plėtros ir programų įgyvendinimo skyriaus vedėjas.</text:p>
          </table:table-cell>
        </table:table-row>
        <table:table-row table:style-name="TableRow161">
          <table:table-cell table:style-name="TableCell162">
            <text:p text:style-name="P163">16.</text:p>
          </table:table-cell>
          <table:table-cell table:style-name="TableCell164">
            <text:p text:style-name="P165">Dr. Audra Sipavičienė</text:p>
          </table:table-cell>
          <table:table-cell table:style-name="TableCell166">
            <text:p text:style-name="P167">–</text:p>
          </table:table-cell>
          <table:table-cell table:style-name="TableCell168">
            <text:p text:style-name="P169">Tarptautinės migracijos organizacijos Vilniaus biuro vadovė;</text:p>
          </table:table-cell>
        </table:table-row>
        <table:table-row table:style-name="TableRow170">
          <table:table-cell table:style-name="TableCell171">
            <text:p text:style-name="P172">17.</text:p>
          </table:table-cell>
          <table:table-cell table:style-name="TableCell173">
            <text:p text:style-name="P174">Audrius Skaistys</text:p>
          </table:table-cell>
          <table:table-cell table:style-name="TableCell175">
            <text:p text:style-name="P176">–</text:p>
          </table:table-cell>
          <table:table-cell table:style-name="TableCell177">
            <text:p text:style-name="P178">Lietuvos Respublikos Seimo Švietimo, mokslo ir kultūros komiteto narys;</text:p>
          </table:table-cell>
        </table:table-row>
        <table:table-row table:style-name="TableRow179">
          <table:table-cell table:style-name="TableCell180">
            <text:p text:style-name="P181">18.</text:p>
          </table:table-cell>
          <table:table-cell table:style-name="TableCell182">
            <text:p text:style-name="P183">Jadvyga Lisevičiūtė</text:p>
          </table:table-cell>
          <table:table-cell table:style-name="TableCell184">
            <text:p text:style-name="P185">–</text:p>
          </table:table-cell>
          <table:table-cell table:style-name="TableCell186">
            <text:p text:style-name="P187">Lietuvos Respublikos kultūros ministerijos Regionų kultūros skyriaus vyriausioji specialistė;</text:p>
          </table:table-cell>
        </table:table-row>
        <table:table-row table:style-name="TableRow188">
          <table:table-cell table:style-name="TableCell189">
            <text:p text:style-name="P190">19.</text:p>
          </table:table-cell>
          <table:table-cell table:style-name="TableCell191">
            <text:p text:style-name="P192">Violeta Motulaitė</text:p>
          </table:table-cell>
          <table:table-cell table:style-name="TableCell193">
            <text:p text:style-name="P194">–</text:p>
          </table:table-cell>
          <table:table-cell table:style-name="TableCell195">
            <text:p text:style-name="P196">Lietuvos Respublikos užsienio reikalų ministerijos Politikos planavimo departamento ambasadorė ypatingiems pavedimams;</text:p>
          </table:table-cell>
        </table:table-row>
        <table:table-row table:style-name="TableRow197">
          <table:table-cell table:style-name="TableCell198">
            <text:p text:style-name="P199">20.</text:p>
          </table:table-cell>
          <table:table-cell table:style-name="TableCell200">
            <text:p text:style-name="P201"/>
          </table:table-cell>
          <table:table-cell table:style-name="TableCell202">
            <text:p text:style-name="P203">–</text:p>
          </table:table-cell>
          <table:table-cell table:style-name="TableCell204">
            <text:p text:style-name="P205">Lietuvos Respublikos Seimo ir Pasaulio lietuvių bendruomenės komisijos atstovas.</text:p>
          </table:table-cell>
        </table:table-row>
      </table:table>
      <text:p text:style-name="P206"/>
      <text:p text:style-name="P207"><text:span text:style-name="T208">II</text:span><text:span text:style-name="T209">. Tvirtinti Koordinacinės tarybos Užsienio lietuvių bendruomenių ir Užsienio lietuvių bendrojo lavinimo, lituanistinių mokyklų bei kitų ugdymo įstaigų projektams analizuoti ir įvertinti nuostatus (pridedama).</text:span></text:p>
      <text:p text:style-name="P210"><text:span text:style-name="T211">III</text:span><text:span text:style-name="T212">. Šis įsakymas įsigalioja nuo jo pasirašymo dienos.</text:span></text:p>
      <text:p text:style-name="P213"/>
      <text:p text:style-name="P214"/>
      <text:p text:style-name="P215"/>
      <text:p text:style-name="P216"><text:span text:style-name="T217">GENERALINIO DIREKTORIAUS PAVADUOTOJA</text:span><text:span text:style-name="T218"><text:tab/>VIDA BAGDONAVIČIENĖ</text:span></text:p>
      <text:p text:style-name="P219"/>
      <text:p text:style-name="P220"/>
      <text:soft-page-break/>
      <text:p text:style-name="P221">PATVIRTINTA</text:p>
      <text:p text:style-name="P222">Tautinių mažumų ir išeivijos<text:s/></text:p>
      <text:p text:style-name="P223">departamento generalinio direktoriaus<text:s/></text:p>
      <text:p text:style-name="P224">2009 m. sausio 23 d. įsakymu Nr. V-13</text:p>
      <text:p text:style-name="P225"/>
      <text:p text:style-name="P226"><text:span text:style-name="T227">KOORDINACINĖS TARYBOS UŽSIENIO LIETUVIŲ BENDRUOMENIŲ IR UŽSIENIO LIETUVIŲ BENDROJO LAVINIMO, LITUANISTINIŲ MOKYKLŲ BEI KITŲ UGDYMO ĮSTAIGŲ PROJEKTAMS ANALIZUOTI IR ĮVERTINTI NUOSTATAI</text:span></text:p>
      <text:p text:style-name="P228"/>
      <text:p text:style-name="P229"><text:span text:style-name="T230">I</text:span><text:span text:style-name="T231">.<text:s/></text:span><text:span text:style-name="T232">BENDROSIOS NUOSTATOS</text:span></text:p>
      <text:p text:style-name="P233"/>
      <text:p text:style-name="P234"><text:span text:style-name="T235">1</text:span><text:span text:style-name="T236">. Šie nuostatai nustato Tautinių mažumų ir išeivijos departamento (toliau – Departamentas, Departamento) Koordinacinės tarybos Užsienio lietuvių bendruomenių ir Užsienio lietuvių bendrojo lavinimo, lituanistinių mokyklų bei kitų ugdymo įstaigų projektams analizuoti ir įvertinti (toliau – Tarybos, Taryba) sudėties formavimo, darbo ir sprendimų priėmimo pagrindinius principus, Užsienio lietuvių projektų finansavimo ir atsiskaitymo už panaudotas lėšas tvarką.</text:span></text:p>
      <text:p text:style-name="P237"><text:span text:style-name="T238">2</text:span><text:span text:style-name="T239">. Valstybės biudžeto lėšos Užsienio lietuvių bendruomenių ir Užsienio lietuvių bendrojo lavinimo, lituanistinių mokyklų bei kitų ugdymo įstaigų projektams remti yra numatomos kiekvienais metais Departamento biudžete kaip atskira programa.</text:span></text:p>
      <text:p text:style-name="P240"><text:span text:style-name="T241">3</text:span><text:span text:style-name="T242">. Taryba – tai kvalifikuotų specialistų grupė, kurios funkcija – analizuoti, svarstyti ir įvertinti Užsienio lietuvių bendruomenių ir Užsienio lietuvių bendrojo lavinimo, lituanistinių mokyklų bei kitų ugdymo įstaigų projektus (toliau – Projektai, Projektus) bei teikti išvadas dėl jų finansavimo.</text:span></text:p>
      <text:p text:style-name="P243"><text:span text:style-name="T244">4</text:span><text:span text:style-name="T245">. Taryba savo veikloje vadovaujasi Lietuvos Respublikos Konstitucija, Lietuvos Respublikos įstatymais, Lietuvos Respublikos tarptautinėmis sutartimis, Lietuvos Respublikos Vyriausybės nutarimais, Departamento 2007–2009 m. strateginiais veiklos planais, Departamento tarpinstitucine bendradarbiavimo su užsienio lietuvių bendruomenėmis 2008–2012 m. programa, Ilgalaike valstybės santykių su užsienio lietuviais 2008-2020 m. strategija, Užsienio lietuvių bendruomenių ir Užsienio lietuvių bendrojo lavinimo, lituanistinių mokyklų bei kitų ugdymo įstaigų projektų atrankos konkursų nuostatais, kitais teisės aktais ir šiais Nuostatais.</text:span></text:p>
      <text:p text:style-name="P246"><text:span text:style-name="T247">5</text:span><text:span text:style-name="T248">. Tarybos veikla grindžiama objektyvumo, nepriklausomumo, kolegialumo ir nešališkumo principais. Tarybos nariai ir darbuotojai vadovaujasi pagarbos žmogui ir valstybei, teisingumo, nesavanaudiškumo, padorumo, nešališkumo, atsakomybės ir viešumo principais.</text:span></text:p>
      <text:p text:style-name="P249"><text:span text:style-name="T250">6</text:span><text:span text:style-name="T251">. Šiuose nuostatuose neaptartus klausimus sprendžia Tarybos pirmininkas.</text:span></text:p>
      <text:p text:style-name="P252"/>
      <text:p text:style-name="P253"><text:span text:style-name="T254">II</text:span><text:span text:style-name="T255">.<text:s/></text:span><text:span text:style-name="T256">TARYBOS SUDARYMAS IR STRUKTŪRA, TARYBOS UŽDAVINYS IR FUNKCIJOS</text:span></text:p>
      <text:p text:style-name="P257"/>
      <text:p text:style-name="P258"><text:span text:style-name="T259">7</text:span><text:span text:style-name="T260">. Taryba sudaroma iš 18–22 narių, deleguojamų Lietuvos Respublikos valdymo institucijų, nevyriausybinių organizacijų ir kitų institucijų bei organizacijų. Tarybos nariais renkami asmenys, savo žiniomis ir patirtimi galintys įvertinti Projektus. Tarybą sudaro pirmininkas, jo pavaduotojas ir nariai.</text:span></text:p>
      <text:p text:style-name="P261"><text:span text:style-name="T262">8</text:span><text:span text:style-name="T263">. Tarybos sudėtį kiekvienais metais įsakymu tvirtina Departamento generalinis direktorius. Tarybos nario įgaliojimai pasibaigia: jam atsistatydinus ar pasibaigus jo kadencijai; kai Tarybos narys buvo paskirtas kaip tam tikro juridinio asmens atstovas ir daugiau nebeatstovauja šiam juridiniam asmeniui arba šis juridinis asmuo nebefunkcionuoja; kitais atvejais Tarybos sprendimu, esant motyvuotoms priežastims.</text:span></text:p>
      <text:p text:style-name="P264"><text:span text:style-name="T265">9</text:span><text:span text:style-name="T266">. Apie Tarybos sudėties pasikeitimus kiti Tarybos nariai informuojami artimiausiame Tarybos posėdyje.</text:span></text:p>
      <text:p text:style-name="P267"><text:span text:style-name="T268">10</text:span><text:span text:style-name="T269">. Tarybos uždavinys yra nagrinėti ir vertinti konkursui pateiktus Projektus bei teikti išvadas Departamento vadovybei dėl finansinės paramos teikimo.</text:span></text:p>
      <text:p text:style-name="P270"><text:span text:style-name="T271">11</text:span><text:span text:style-name="T272">. Vykdydama jai pavestą uždavinį, Taryba atlieka šias funkcijas:</text:span></text:p>
      <text:p text:style-name="P273"><text:span text:style-name="T274">11.1</text:span><text:span text:style-name="T275">. dalyvauja diskusijose svarstomais klausimais, žodžiu arba raštu teikia pastabas ir pasiūlymus dėl finansinės paramos teikimo;</text:span></text:p>
      <text:p text:style-name="P276"><text:span text:style-name="T277">11.2</text:span><text:span text:style-name="T278">. balsuoja dėl Taryboje svarstomų klausimų, pareiškia nuomonę;</text:span></text:p>
      <text:p text:style-name="P279"><text:span text:style-name="T280">11.3</text:span><text:span text:style-name="T281">. teikia pasiūlymus Tarybos pirmininkui dėl Tarybos posėdžio tvarkos, svarstytinų klausimų ir į posėdį kviečiamų asmenų;</text:span></text:p>
      <text:p text:style-name="P282"><text:span text:style-name="T283">11.4</text:span><text:span text:style-name="T284">. vykdo kitas funkcijas, susijusias su Tarybos darbu.</text:span></text:p>
      <text:p text:style-name="P285"/>
      <text:p text:style-name="P286"><text:span text:style-name="T287">III</text:span><text:span text:style-name="T288">.<text:s/></text:span><text:span text:style-name="T289">TARYBOS DARBO ORGANIZAVIMAS</text:span></text:p>
      <text:p text:style-name="P290"/>
      <text:p text:style-name="P291"><text:span text:style-name="T292">12</text:span><text:span text:style-name="T293">. Pagrindinė Tarybos darbo forma yra posėdžiai, kuriuos kviečia Tarybos pirmininkas arba jo įgaliotas asmuo. Posėdžiai organizuojami Departamente Tarybos pirmininko paskirtu laiku. Prireikus gali būti surengtas išvažiuojamasis posėdis. Tarybos veikla gali būti organizuojama ir gaunant Tarybos narių nuomonę raštu ir/ar elektroniniu paštu.</text:span></text:p>
      <text:p text:style-name="P294"><text:span text:style-name="T295">13</text:span><text:span text:style-name="T296">. Tarybos pirmininkas:</text:span></text:p>
      <text:p text:style-name="P297"><text:span text:style-name="T298">13.1</text:span><text:span text:style-name="T299">. vadovauja Tarybos darbui ir atsako už jai pavestų funkcijų vykdymą, Tarybos darbo organizavimą bei darbo kokybės ir veiksmingumo laidavimą;</text:span></text:p>
      <text:p text:style-name="P300"><text:span text:style-name="T301">13.2</text:span><text:span text:style-name="T302">. kviečia Tarybos posėdžius, nustato posėdžio datą, laiką ir darbotvarkę, pirmininkauja posėdžiams;</text:span></text:p>
      <text:p text:style-name="P303"><text:span text:style-name="T304">13.3</text:span><text:span text:style-name="T305">. pasirašo Tarybos posėdžių protokolus, kitus dokumentus, susijusius su Tarybos veikla;</text:span></text:p>
      <text:p text:style-name="P306"><text:span text:style-name="T307">13.4</text:span><text:span text:style-name="T308">. prireikus duoda raštiškus pavedimus kitiems Tarybos nariams dėl nagrinėjamų klausimų;</text:span></text:p>
      <text:p text:style-name="P309"><text:span text:style-name="T310">13.5</text:span><text:span text:style-name="T311">. atstovauja Tarybai kitose institucijose arba įgalioja tai daryti kitus Tarybos narius;</text:span></text:p>
      <text:p text:style-name="P312"><text:span text:style-name="T313">13.6</text:span><text:span text:style-name="T314">. teisės aktų nustatyta tvarka pateikia Tarybos darbo medžiagą ir paaiškinimus Departamento Vidaus audito tarnybai ir/ar kitiems auditoriams.</text:span></text:p>
      <text:p text:style-name="P315"><text:span text:style-name="T316">14</text:span><text:span text:style-name="T317">. Pirmininko pavaduotojas vykdo pirmininko funkcijas pastarajam nedalyvaujant posėdyje.</text:span></text:p>
      <text:p text:style-name="P318"><text:span text:style-name="T319">15</text:span><text:span text:style-name="T320">. Tarybos sekretoriaus pareigas atlieka Departamento generalinio direktoriaus įsakymu paskirtas darbuotojas. Tarybos sekretorius yra Tarybos narys.</text:span></text:p>
      <text:p text:style-name="P321"><text:span text:style-name="T322">16</text:span><text:span text:style-name="T323">. Tarybos sekretorius:</text:span></text:p>
      <text:p text:style-name="P324"><text:span text:style-name="T325">16.1</text:span><text:span text:style-name="T326">. registruoja gautas paraiškas;</text:span></text:p>
      <text:p text:style-name="P327"><text:span text:style-name="T328">16.2</text:span><text:span text:style-name="T329">. organizuoja posėdžius, derina posėdžių datą, informuoja Tarybos narius ir jiems pateikia numatomą svarstyti medžiagą;</text:span></text:p>
      <text:p text:style-name="P330"><text:span text:style-name="T331">16.3</text:span><text:span text:style-name="T332">. rūpinasi posėdžiams reikalingos medžiagos parengimu;</text:span></text:p>
      <text:p text:style-name="P333"><text:span text:style-name="T334">16.4</text:span><text:span text:style-name="T335">. protokoluoja Tarybos posėdžius, tvarko kitus su Tarybos veikla susijusius dokumentus;</text:span></text:p>
      <text:p text:style-name="P336"><text:span text:style-name="T337">16.5</text:span><text:span text:style-name="T338">. vykdo kitus pirmininko pavedimus, susijusius su Tarybos darbu.</text:span></text:p>
      <text:p text:style-name="P339"><text:span text:style-name="T340">17</text:span><text:span text:style-name="T341">. Tarybos nariai, negalintys dalyvauti posėdyje, iki Tarybos posėdžio pradžios informuoja Tarybos pirmininką tiesiogiai ar per Tarybos sekretorių, nurodydami nedalyvavimo priežastį. Jie gali savo nuomonę svarstomais klausimais pateikti raštu ar elektroniniu paštu. Tarybos pirmininkas nedalyvaujančio Tarybos nario nuomonę, pasiūlymus ir/ar pastabas paskelbia posėdžio metu.</text:span></text:p>
      <text:p text:style-name="P342"><text:span text:style-name="T343">18</text:span><text:span text:style-name="T344">. Tarybos posėdis yra teisėtas, jei jame dalyvauja daugiau kaip pusė Tarybos narių. Priešingu atveju Tarybos posėdis rengiamas pakartotinai, informuojant apie tai posėdyje nedalyvavusių tarybos narių institucijas.</text:span></text:p>
      <text:p text:style-name="P345"><text:span text:style-name="T346">19</text:span><text:span text:style-name="T347">. Taryba renkasi ne rečiau kaip 3 kartus per metus. Neeilinis Tarybos posėdis gali būti sušauktas 2/3 Tarybos narių reikalavimu arba Tarybos pirmininko iniciatyva.</text:span></text:p>
      <text:p text:style-name="P348"><text:span text:style-name="T349">20</text:span><text:span text:style-name="T350">. Tarybos pirmininkas per mėnesį nuo Tarybos personalinės sudėties patvirtinimo šaukia pirmąjį Tarybos posėdį. Tarybos posėdžiuose patariamojo balso teise Tarybos pirmininko sprendimu Tarybos darbui paspartinti ir objektyvumui užtikrinti konkrečioms užduotims atlikti papildomai gali būti pasitelkiami konsultantai, ekspertai, Projektų teikėjai.</text:span></text:p>
      <text:p text:style-name="P351"><text:span text:style-name="T352">21</text:span><text:span text:style-name="T353">. Posėdžio medžiaga Tarybos nariams pateikiama priimtina forma ne vėliau kaip prieš 3 darbo dienas iki posėdžio pradžios. Tarybos nariai gali pateikti raštiškas pastabas bei pasiūlymus dėl posėdžio protokole išdėstytos medžiagos Tarybos sekretoriui prieš Tarybos posėdį.</text:span></text:p>
      <text:p text:style-name="P354"><text:span text:style-name="T355">22</text:span><text:span text:style-name="T356">. Tarybos posėdžiai protokoluojami.</text:span></text:p>
      <text:p text:style-name="P357"><text:span text:style-name="T358">23</text:span><text:span text:style-name="T359">. Papildomi klausimai Tarybos posėdžiui gali būti pateikti tik Tarybos pirmininkui sutikus. Jie teikiami ta pačia tvarka, kaip ir svarstomų klausimų plane numatyti klausimai.</text:span></text:p>
      <text:p text:style-name="P360"><text:span text:style-name="T361">24</text:span><text:span text:style-name="T362">. Tarybos darbotvarkės klausimai svarstomi eilės tvarka, jei posėdžio pirmininko ar Tarybos nario siūlymu nenusprendžiama kitaip.</text:span></text:p>
      <text:p text:style-name="P363"/>
      <text:p text:style-name="P364"><text:span text:style-name="T365">IV</text:span><text:span text:style-name="T366">.<text:s/></text:span><text:span text:style-name="T367">PROJEKTŲ VERTINIMAS IR SPRENDIMŲ PRIĖMIMAS</text:span></text:p>
      <text:p text:style-name="P368"/>
      <text:p text:style-name="P369"><text:span text:style-name="T370">25</text:span><text:span text:style-name="T371">. Projektų, finansuojamų iš Lietuvos valstybės biudžeto lėšų, įgyvendinimo prioritetus ir kryptis, reikalavimus projektų teikėjams, pagrindinius reikalavimus Projektams, dokumentų pateikimą konkursui, Projektų vertinimą, Projektų vykdymą bei kontrolę reglamentuoja Užsienio lietuvių bendruomenių ir Užsienio lietuvių bendrojo lavinimo, lituanistinių mokyklų bei kitų ugdymo įstaigų projektų atrankos konkursų nuostatai.</text:span></text:p>
      <text:p text:style-name="P372"><text:span text:style-name="T373">26</text:span><text:span text:style-name="T374">. Svarstomi tik tie Projektai, kurie pateikti iki nurodytos datos, tinkamai užpildyti, atitinka patvirtintą formą, turi reikalaujamus papildomus dokumentus.</text:span></text:p>
      <text:p text:style-name="P375"><text:span text:style-name="T376">27</text:span><text:span text:style-name="T377">. Užsienio lietuvių organizacijos, kitos nevyriausybinės organizacijos (toliau – Projektų teikėjai), kurios nustatyta tvarka nėra atsiskaičiusios už paramą arba nustatyta, kad gavusios paramą neįvykdė Projekto ir/ar sutartyje numatytų įsipareigojimų ir motyvuotai nesikreipė dėl terminų pakeitimo, paraiškos nesvarstomos. Projektai gali būti svarstomi išimties tvarka tik Projektų teikėjams pateikus motyvuotas priežastis ir gavus Tarybos pirmininko sutikimą bei pritarus daugumai Tarybos narių.</text:span></text:p>
      <text:p text:style-name="P378"><text:span text:style-name="T379">28</text:span><text:span text:style-name="T380">. Finansuojant organizacijų Projektus, prioritetas teikiamas papildomo finansavimo šaltinius turintiems Projektams; Projektams, kurių veikloje dalyvauja kelios užsienio lietuvių bendruomenės (organizacijos); vykdantiems nuolatinę (tęstinę) veiklą.</text:span></text:p>
      <text:p text:style-name="P381"><text:span text:style-name="T382">29</text:span><text:span text:style-name="T383">. Kiekvieną Projektą vertina ekspertai – Departamento Užsienio lietuvių skyriaus darbuotojai pagal kuruojamas veiklos sritis. Siūlymus ekspertai pateikia sekretoriui užpildę formą (Forma Nr.1). Ekspertai teikia pasiūlymus dėl programų ir Projektų rėmimo dydžio. Ekspertų siūlymai skiriant lėšas yra rekomendacinio pobūdžio.</text:span></text:p>
      <text:p text:style-name="P384"><text:span text:style-name="T385">30</text:span><text:span text:style-name="T386">. Sekretorius, atsižvelgdamas į Departamento ekspertų siūlymus, rengia artimiausio Tarybos posėdžio darbotvarkės projektą.</text:span></text:p>
      <text:p text:style-name="P387"><text:span text:style-name="T388">31</text:span><text:span text:style-name="T389">. Taryba, išanalizavusi ir įvertinusi pateiktus Projektus, atsižvelgusi į ekspertų siūlymus, sudaro finansuojamų Projektų sąrašą, pasiūlo galimo finansavimo dydį. Galutinės Tarybos išvados priimamos balsuojant posėdyje. Galutiniame svarstyme nedalyvaujantys Tarybos nariai gali pateikti savo nuomonę raštu.</text:span></text:p>
      <text:p text:style-name="P390"><text:span text:style-name="T391">32</text:span><text:span text:style-name="T392">. Jei Tarybos narys arba ekspertas siūlo nefinansuoti vertinamo Projekto, jis turi pateikti argumentuotą savo sprendimo išaiškinimą.</text:span></text:p>
      <text:p text:style-name="P393"><text:span text:style-name="T394">33</text:span><text:span text:style-name="T395">. Taryba argumentuotu sprendimu gali rekomenduoti skirti finansavimą ir kitiems Konkursui pateiktiems Projektams, neatsižvelgdama į ekspertų vertinimą.</text:span></text:p>
      <text:p text:style-name="P396"><text:span text:style-name="T397">34</text:span><text:span text:style-name="T398">. Prieš priimant galutinį sprendimą dėl Projektų vertinimo, Taryba (Tarybos narys) turi teisę nuvykti į numatomų finansuoti projektų vykdymo vietas ir susipažinti su Projektų įgyvendinimo ypatumais, jų stipriosiomis ir silpnosiomis pusėmis, susipažinti su organizacijų, kurios pateikė Projektus, veikla.</text:span></text:p>
      <text:p text:style-name="P399"/>
      <text:p text:style-name="P400"><text:span text:style-name="T401">V</text:span><text:span text:style-name="T402">.<text:s/></text:span><text:span text:style-name="T403">TARYBOS NUTARIMŲ IR SPRENDIMŲ PRIĖMIMO BEI ĮFORMINIMO TVARKA</text:span></text:p>
      <text:p text:style-name="P404"/>
      <text:p text:style-name="P405"><text:span text:style-name="T406">35</text:span><text:span text:style-name="T407">. Taryba savo kompetencijai priskirtus klausimus svarsto ir sprendimus priima balsuojant dalyvaujančiųjų narių paprasta balsų dauguma. Kiekvienas Tarybos narys turi po vieną balsą. Balsuojama „už“ ir „prieš“. Tarybos nariai turi lygias sprendžiamojo balso teises. Balsams pasiskirsčius po lygiai lemia pirmininko balsas. Balso teisė negali būti perduota kitam asmeniui.</text:span></text:p>
      <text:p text:style-name="P408"><text:span text:style-name="T409">36</text:span><text:span text:style-name="T410">. Tarybos narys negali balsuoti svarstomu klausimu, jeigu jis yra asmeniškai suinteresuotas Tarybos nutarimo rezultatais bei priimtas nutarimas gali turėti jam materialinę ar kitokią asmeninę naudą. Paaiškėjus tokioms aplinkybėms, jis privalo nedelsdamas apie tai informuoti Tarybos posėdžio dalyvius ir nusišalinti nuo klausimo svarstymo.</text:span></text:p>
      <text:p text:style-name="P411"><text:span text:style-name="T412">37</text:span><text:span text:style-name="T413">. Jei nepavyksta priimti sprendimo bendru sutarimu, Tarybos pirmininkas informuoja, jog bus balsuojama dėl sprendimo priėmimo. Tarybos nariai balsuoja rankos pakėlimu, Tarybos pirmininkas balsuoja paskutinis.</text:span></text:p>
      <text:p text:style-name="P414"><text:span text:style-name="T415">38</text:span><text:span text:style-name="T416">. Jeigu dėl Tarybos posėdžio metu priimto nutarimo Tarybos narys (nariai) pareiškia atskirą nuomonę, ji įrašoma posėdžio protokole.</text:span></text:p>
      <text:p text:style-name="P417"><text:span text:style-name="T418">39</text:span><text:span text:style-name="T419">. Balsus skaičiuoja ir balsavimo rezultatus skelbia Tarybos pirmininkas. Jei sprendimas priimtas bendru sutarimu, protokole nurodoma, jog sprendimas priimtas vienbalsiai.</text:span></text:p>
      <text:p text:style-name="P420"><text:span text:style-name="T421">40</text:span><text:span text:style-name="T422">. Tarybos posėdžiuose priimti sprendimai įforminami posėdžio protokolu, kurį pasirašo Tarybos pirmininkas ir sekretorius, ir tvirtinami Departamento generalinio direktoriaus įsakymu.</text:span></text:p>
      <text:p text:style-name="P423"><text:span text:style-name="T424">41</text:span><text:span text:style-name="T425">. Protokole nurodomi šie duomenys: Tarybos posėdžio data, laikas ir vieta; posėdžio eilės numeris; posėdžio pirmininkas, sekretorius, dalyviai, kviestieji asmenys; posėdžio darbotvarkė; pranešėjai bei kalbėję asmenys, Tarybos narių nuomonė svarstytu klausimu. Protokole taip pat nurodomi balsavimo rezultatai, pažymima, kas balsavo prieš ar susilaikė, įrašoma Tarybos nario atskira nuomonė, jei ji buvo pareikšta.</text:span></text:p>
      <text:p text:style-name="P426"><text:span text:style-name="T427">42</text:span><text:span text:style-name="T428">. Posėdžio protokolai yra numeruojami ir registruojami didėjimo tvarka iki einamųjų metų pabaigos.</text:span></text:p>
      <text:p text:style-name="P429"><text:span text:style-name="T430">43</text:span><text:span text:style-name="T431">. Tarybos posėdžių protokolai pateikiami Tarybos pirmininkui pasirašyti ne vėliau kaip per 5 darbo dienas po posėdžio.</text:span></text:p>
      <text:p text:style-name="P432"><text:span text:style-name="T433">44</text:span><text:span text:style-name="T434">. Tarybos sprendimas apie lėšų paskirstymą Užsienio lietuvių veiklos programoms skelbiamas Departamento interneto svetainėje (http://www.tmid.lt).</text:span></text:p>
      <text:p text:style-name="P435"><text:span text:style-name="T436">45</text:span><text:span text:style-name="T437">. Departamento Užsienio lietuvių skyriaus darbuotojai apie konkurso rezultatus Projektų teikėjams praneša ne vėliau kaip per vieną mėnesį nuo sprendimo priėmimo dienos.</text:span></text:p>
      <text:p text:style-name="P438"/>
      <text:p text:style-name="P439"><text:span text:style-name="T440">VI</text:span><text:span text:style-name="T441">.<text:s/></text:span><text:span text:style-name="T442">PROJEKTŲ FINANSAVIMO IR ATSISKAITYMO UŽ LĖŠŲ PANAUDOJIMĄ TVARKA</text:span></text:p>
      <text:p text:style-name="P443"/>
      <text:p text:style-name="P444"><text:span text:style-name="T445">46</text:span><text:span text:style-name="T446">. Departamentas ir Projekto teikėjas, kuriam yra skiriamos lėšos, sudaro dvišalę sutartį (toliau – Sutartis). Sutarties užsakovo funkcijas atlieka Departamentas, atstovaujamas generalinio direktoriaus arba jo pavaduotojo, o Sutarties vykdytojo funkcijas atlieka Projekto teikėjas, atstovaujamas organizacijos vadovo arba jo įgalioto asmens.</text:span></text:p>
      <text:p text:style-name="P447"><text:span text:style-name="T448">47</text:span><text:span text:style-name="T449">. Projektų teikėjams lėšos pervedamos į jų pačių Sutartyse nurodytas organizacijų atsiskaitomąsias sąskaitas. Projekto teikėjams, dėl tam tikrų priežasčių neturintiems atsiskaitomųjų sąskaitų, Departamento generaliniam direktoriui arba jo pavaduotojui pritarus, Projektui skirtos lėšos išimties tvarka gali būti išduodamos grynais pinigais.</text:span></text:p>
      <text:p text:style-name="P450"><text:span text:style-name="T451">48</text:span><text:span text:style-name="T452">. Projekto teikėjas už gautas lėšas atsiskaito Sutartyje nustatyta tvarka. Projekto teikėjai, įvykdę iki Sutartyje nurodytos datos Sutartyje numatytas priemones, pateikia Departamentui finansines ir veiklos ataskaitas. Departamentui pareikalavus pateikiamos pirminių buhalterinės apskaitos dokumentų kopijos. Išlaidas patvirtinančiuose dokumentuose<text:s/></text:span><text:soft-page-break/><text:span text:style-name="T453">data turi atitikti Sutartyje nurodytą įsipareigojimų įvykdymo laikotarpį, per kurį turi būti panaudotos skirtos lėšos. Finansines ataskaitas pasirašo Projektų teikėjai, kiti atsakingi asmenys ir patvirtina ją organizacijos antspaudu. Finansinės ataskaitos turi būti pristatytos į Departamentą ne vėliau, negu nurodyta Sutartyje. Veiklos ataskaitoje turi būti aprašyta, kaip įgyvendintas Projektas, ar pasiekti numatyti rezultatai, jų reikšmė ir efektyvumas. Esant galimybei, prie ataskaitos gali būti pridėta turima rašytinė ir vaizdinė medžiaga, susijusi su Projekto įgyvendinimu.</text:span></text:p>
      <text:p text:style-name="P454"><text:span text:style-name="T455">49</text:span><text:span text:style-name="T456">. Departamento Užsienio lietuvių skyriaus darbuotojai kontroliuoja savo kuruojamos srities projektams skirtų valstybės biudžeto lėšų naudojimą, Sutarčių sudarymą, vykdymą bei atsiskaitymą. Departamento Finansų ir buhalterinės apskaitos skyriaus darbuotojai kontroliuoja skirtų lėšų naudojimo pagrindimą dokumentais, jų teisingumą.</text:span></text:p>
      <text:p text:style-name="P457"><text:span text:style-name="T458">50</text:span><text:span text:style-name="T459">. Jeigu Sutartyje numatytos lėšos buvo panaudotos ne pagal tikslinę paskirtį, išlaidas patvirtinantys dokumentai neužskaitomi. Išimtis gali būti daroma tuo atveju, jeigu Projektų teikėjas, pateikęs motyvuotą prašymą, gavo raštišką Departamento generalinio direktoriaus sutikimą panaudoti dalį lėšų kitam tikslui. Jeigu ne pagal tikslinę paskirtį norima panaudoti daugiau kaip 30 % lėšų, projekto teikėjo prašymas svarstomas Koordinacinės tarybos posėdyje.</text:span></text:p>
      <text:p text:style-name="P460"><text:span text:style-name="T461">51</text:span><text:span text:style-name="T462">. Projektų teikėjas teisės aktų nustatyta tvarka atsako už tikslingą gautų valstybės biudžeto lėšų panaudojimą. Nepanaudotos Projekto vykdymui biudžeto lėšos turi būti grąžintos į Departamento nurodytą sąskaitą pasibaigus Sutartyje nurodytam atsiskaitymo terminui.</text:span></text:p>
      <text:p text:style-name="P463"><text:span text:style-name="T464">52</text:span><text:span text:style-name="T465">. Departamento Užsienio lietuvių skyriaus darbuotojai tikrina, ar finansavimą gavęs Projektų teikėjas laikosi Sutartyje nustatytų įsipareigojimų. Esant reikalui Departamentas turi teisę atlikti Projektų įgyvendinimo ir lėšų tikslingo panaudojimo auditą.</text:span></text:p>
      <text:p text:style-name="P466"/>
      <text:p text:style-name="P467"><text:span text:style-name="T468">VII</text:span><text:span text:style-name="T469">.<text:s/></text:span><text:span text:style-name="T470">BAIGIAMOSIOS NUOSTATOS</text:span></text:p>
      <text:p text:style-name="P471"/>
      <text:p text:style-name="P472"><text:span text:style-name="T473">53</text:span><text:span text:style-name="T474">. Tarybos darbo techniniu ir organizaciniu aptarnavimu rūpinasi Departamentas.</text:span></text:p>
      <text:p text:style-name="P475"><text:span text:style-name="T476">54</text:span><text:span text:style-name="T477">. Tarybos veiklos dokumentai (posėdžių protokolai ir kiti dokumentai) saugomi Departamente Lietuvos Respublikos dokumentų ir archyvų įstatymo (Žin., 1995, Nr.<text:s/></text:span><text:a xlink:href="https://www.e-tar.lt/portal/lt/legalAct/TAR.1FEF229DA7C6" office:target-frame-name="_blank" xlink:show="new"><text:span text:style-name="T478">107-2389</text:span></text:a><text:span text:style-name="T479">; 2004, Nr. 57-1982) nustatyta tvarka.</text:span></text:p>
      <text:p text:style-name="P480"/>
      <text:p text:style-name="P481"><text:span text:style-name="T4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6-04-23T12:42:00Z</meta:creation-date>
    <dc:date>2016-04-23T12:42:00Z</dc:date>
    <meta:template xlink:href="Normal" xlink:type="simple"/>
    <meta:editing-cycles>2</meta:editing-cycles>
    <meta:editing-duration>PT0S</meta:editing-duration>
    <meta:document-statistic meta:page-count="7" meta:paragraph-count="176" meta:word-count="2372" meta:character-count="19892" meta:row-count="570" meta:non-whitespace-character-count="17696"/>
  </office:meta>
</office:document-meta>
</file>