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EŠOJO NAUDOJIMO GELEŽINKELIO LINIJOS PABRADĖ–VALSTYBĖS SIENA IR VALSTYBĖS SIENA–ADUTIŠKIS–DIDŽIASALIS (SU JOJE ESANČIOMIS ADUTIŠKIO IR DIDŽIASALIO STOTIMIS), TAIP PAT KARSAKIŠKIO, ŠAPELIŲ, ŠARKIŲ, LYDUVĖNŲ, RADŽIŪNŲ, LAUKSARGIŲ, MERGALAUKIO, DAPŠIONIŲ, MEDININKŲ, GENIŲ, ČIŪTELIŲ, LŪŠĖS, SALDUTIŠKIO, LABOS, PANEMUNĖLIO, VARLAUKIO, ŽILIŲ, VISAGINO IR SKERSABALIŲ STOČIŲ UŽDARYMO</text:p>
      <text:p text:style-name="P12"/>
      <text:p text:style-name="P13">2003 m. rugsėjo 16 d. Nr. 1176</text:p>
      <text:p text:style-name="P14">Vilnius</text:p>
      <text:p text:style-name="P15"/>
      <text:p text:style-name="P16"><text:span text:style-name="T17">Vadovaudamasi Lietuvos Respublikos geležinkelio transporto kodekso (Žin., 1996, Nr.<text:s/></text:span><text:a xlink:href="https://www.e-tar.lt/portal/lt/legalAct/TAR.179AB2FCFD5D" office:target-frame-name="_blank" xlink:show="new"><text:span text:style-name="T18">59-1402</text:span></text:a><text:span text:style-name="T19">) 27 straipsniu, Lietuvos Respublikos Vyriausybė<text:s/></text:span><text:span text:style-name="T20">nutari</text:span><text:span text:style-name="T21">a:</text:span></text:p>
      <text:p text:style-name="P22"><text:span text:style-name="T23">Uždaryti viešojo naudojimo</text:span><text:span text:style-name="T24"><text:s/>geležinkelio liniją Pabradė–valstybės siena ir valstybės siena–Adutiškis–Didžiasalis (su joje esančiomis Adutiškio ir Didžiasalio stotimis), taip pat Karsakiškio, Šapelių, Šarkių, Lyduvėnų, Radžiūnų, Lauksargių, Mergalaukio, Dapšionių, Medininkų, Genių, Č</text:span><text:span text:style-name="T25">iūtelių, Lūšės, Saldutiškio, Labos, Panemunėlio, Varlaukio, Žilių, Visagino ir Skersabalių stotis.</text:span></text:p>
      <text:p text:style-name="P26"/>
      <text:p text:style-name="P27"/>
      <text:p text:style-name="P28">FINANSŲ MINISTRĖ,</text:p>
      <text:p text:style-name="P29">PAVADUOJANTI MINISTRĄ PIRMININKĄ<text:tab/>DALIA GRYBAUSKAITĖ</text:p>
      <text:p text:style-name="P30"/>
      <text:p text:style-name="P31">SUSISIEKIMO MINISTRAS<text:tab/>ZIGMANTAS BALČYTI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5:55:00Z</meta:creation-date>
    <dc:date>2015-09-17T15:55:00Z</dc:date>
    <meta:template xlink:href="Normal" xlink:type="simple"/>
    <meta:editing-cycles>2</meta:editing-cycles>
    <meta:editing-duration>PT0S</meta:editing-duration>
    <meta:document-statistic meta:page-count="1" meta:paragraph-count="13" meta:word-count="145" meta:character-count="1212" meta:row-count="38" meta:non-whitespace-character-count="1080"/>
  </office:meta>
</office:document-meta>
</file>