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ableColumn39" style:family="table-column">
      <style:table-column-properties style:column-width="3.0027in" style:use-optimal-column-width="false"/>
    </style:style>
    <style:style style:name="TableColumn40" style:family="table-column">
      <style:table-column-properties style:column-width="0.293in" style:use-optimal-column-width="false"/>
    </style:style>
    <style:style style:name="TableColumn41" style:family="table-column">
      <style:table-column-properties style:column-width="3.3979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923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416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416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letter-spacing="0.0416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widows="0" fo:orphans="0" fo:break-before="page"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margin-left="3.543in" fo:background-color="#FFFFFF">
        <style:tab-stops/>
      </style:paragraph-properties>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TableColumn192" style:family="table-column">
      <style:table-column-properties style:column-width="3.5972in" style:use-optimal-column-width="false"/>
    </style:style>
    <style:style style:name="TableColumn193" style:family="table-column">
      <style:table-column-properties style:column-width="0.2458in" style:use-optimal-column-width="false"/>
    </style:style>
    <style:style style:name="TableColumn194" style:family="table-column">
      <style:table-column-properties style:column-width="2.8506in" style:use-optimal-column-width="false"/>
    </style:style>
    <style:style style:name="Table191" style:family="table">
      <style:table-properties style:width="6.6937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indent="0.4923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end"/>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indent="0.4923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end"/>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text-indent="0.4923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indent="0.4923in"/>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end"/>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indent="0.4923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end"/>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indent="0.4923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end"/>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indent="0.492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end"/>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center"/>
    </style:style>
    <style:style style:name="P266" style:parent-style-name="Normal" style:family="paragraph">
      <style:paragraph-properties fo:break-before="page"/>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widows="0" fo:orphans="0" fo:margin-left="3.543in" fo:background-color="#FFFFFF">
        <style:tab-stops/>
      </style:paragraph-properties>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center"/>
    </style:style>
    <style:style style:name="P396" style:parent-style-name="Normal" style:family="paragraph">
      <style:paragraph-properties fo:break-before="page" fo:text-indent="3.543in"/>
    </style:style>
    <style:style style:name="P397" style:parent-style-name="Normal" style:family="paragraph">
      <style:paragraph-properties fo:widows="0" fo:orphans="0" fo:margin-left="3.543in" fo:background-color="#FFFFFF">
        <style:tab-stops/>
      </style:paragraph-properties>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fo:background-color="#FFFFFF"/>
      <style:text-properties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center"/>
    </style:style>
    <style:style style:name="P515" style:parent-style-name="Normal" style:family="paragraph">
      <style:paragraph-properties fo:break-before="page" fo:text-indent="3.543in"/>
    </style:style>
    <style:style style:name="P516" style:parent-style-name="Normal" style:family="paragraph">
      <style:paragraph-properties fo:widows="0" fo:orphans="0" fo:margin-left="3.543in" fo:background-color="#FFFFFF">
        <style:tab-stops/>
      </style:paragraph-properties>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UGDYMO CENTRO REORGANIZAVIMO SĄLYGŲ IR REORGANIZAVIMO KOMISIJOS SUDĖTIES PATVIRTINIMO</text:p>
      <text:p text:style-name="P15"/>
      <text:p text:style-name="P16">2006 m. liepos 1 d. Nr. V-565</text:p>
      <text:p text:style-name="P17">Vilnius</text:p>
      <text:p text:style-name="P18"/>
      <text:p text:style-name="P19"/>
      <text:p text:style-name="P20">Vadovaudamasis Lietuvos Respublikos civilinio kodekso (Žin., 2000, Nr.<text:s/><text:a xlink:href="https://www.e-tar.lt/portal/lt/legalAct/TAR.8A39C83848CB" office:target-frame-name="_blank" xlink:show="new"><text:span text:style-name="T21">74-2262</text:span></text:a>) 2.97 straipsnio 6 dalimi, Lietuvos Respublikos biudžetinių įstaigų įstatymo (Žin., 1995, Nr.<text:s/><text:a xlink:href="https://www.e-tar.lt/portal/lt/legalAct/TAR.3A756D83A99B" office:target-frame-name="_blank" xlink:show="new"><text:span text:style-name="T22">104-2322</text:span></text:a>; 1997, Nr.<text:s/><text:a xlink:href="https://www.e-tar.lt/portal/lt/legalAct/TAR.9BEE09683104" office:target-frame-name="_blank" xlink:show="new"><text:span text:style-name="T23">20-449</text:span></text:a>, Nr.<text:s/><text:a xlink:href="https://www.e-tar.lt/portal/lt/legalAct/TAR.E419EEBED1F0" office:target-frame-name="_blank" xlink:show="new"><text:span text:style-name="T24">66-1601</text:span></text:a>; 1998, Nr.<text:s/><text:a xlink:href="https://www.e-tar.lt/portal/lt/legalAct/TAR.E7F1309DE8BC" office:target-frame-name="_blank" xlink:show="new"><text:span text:style-name="T25">25-635</text:span></text:a>; 2000, Nr.<text:s/><text:a xlink:href="https://www.e-tar.lt/portal/lt/legalAct/TAR.2BB7C7BBCBB0" office:target-frame-name="_blank" xlink:show="new"><text:span text:style-name="T26">83-2511</text:span></text:a>) 4 straipsnio 4 dalimi,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7">46-1120</text:span></text:a>):</text:p>
      <text:p text:style-name="P28">1.<text:s/><text:span text:style-name="T29">Reorganizuoju</text:span><text:s/>išdalijimo būdu nuo 2006 m. spalio 1 d. Visuomenės sveikatos ugdymo centrą, išdalydamas jo teises ir pareigas Respublikiniam mitybos centrui, Valstybiniam psichikos sveikatos centrui ir Valstybiniam aplinkos sveikatos centrui.</text:p>
      <text:p text:style-name="P30">2.<text:s/><text:span text:style-name="T31">Tvirtinu</text:span><text:s/>pridedamus:</text:p>
      <text:p text:style-name="P32">2.1. Visuomenės sveikatos ugdymo centro reorganizavimo sąlygas;</text:p>
      <text:p text:style-name="P33">2.2. Respublikinio mitybos centro nuostatus;</text:p>
      <text:p text:style-name="P34">2.3. Valstybinio psichikos sveikatos centro nuostatus;</text:p>
      <text:p text:style-name="P35">2.4. Valstybinio aplinkos sveikatos centro nuostatus.</text:p>
      <text:p text:style-name="P36">3.<text:s/><text:span text:style-name="T37">Sudarau</text:span><text:s/>šios sudėties Visuomenės sveikatos ugdymo centro reorganizavimo komisiją reorganizavimo sąlygoms įgyvendinti:</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Romualdas Sabaliauskas</text:p>
          </table:table-cell>
          <table:table-cell table:style-name="TableCell45">
            <text:p text:style-name="P46">–</text:p>
          </table:table-cell>
          <table:table-cell table:style-name="TableCell47">
            <text:p text:style-name="P48">Sveikatos apsaugos ministerijos sekretorius (komisijos pirmininkas);</text:p>
          </table:table-cell>
        </table:table-row>
        <table:table-row table:style-name="TableRow49">
          <table:table-cell table:style-name="TableCell50">
            <text:p text:style-name="P51">Albertas Barzda</text:p>
          </table:table-cell>
          <table:table-cell table:style-name="TableCell52">
            <text:p text:style-name="P53">–</text:p>
          </table:table-cell>
          <table:table-cell table:style-name="TableCell54">
            <text:p text:style-name="P55">Respublikinio mitybos centro direktorius;</text:p>
          </table:table-cell>
        </table:table-row>
        <table:table-row table:style-name="TableRow56">
          <table:table-cell table:style-name="TableCell57">
            <text:p text:style-name="P58">Paulius Čelkis</text:p>
          </table:table-cell>
          <table:table-cell table:style-name="TableCell59">
            <text:p text:style-name="P60">–</text:p>
          </table:table-cell>
          <table:table-cell table:style-name="TableCell61">
            <text:p text:style-name="P62">Valstybinės visuomenės sveikatos priežiūros tarnybos prie Sveikatos apsaugos ministerijos direktoriaus pavaduotojas;</text:p>
          </table:table-cell>
        </table:table-row>
        <table:table-row table:style-name="TableRow63">
          <table:table-cell table:style-name="TableCell64">
            <text:p text:style-name="P65">Ona Davidonienė</text:p>
          </table:table-cell>
          <table:table-cell table:style-name="TableCell66">
            <text:p text:style-name="P67">–</text:p>
          </table:table-cell>
          <table:table-cell table:style-name="TableCell68">
            <text:p text:style-name="P69">Valstybinio psichikos sveikatos centro direktorė;</text:p>
          </table:table-cell>
        </table:table-row>
        <table:table-row table:style-name="TableRow70">
          <table:table-cell table:style-name="TableCell71">
            <text:p text:style-name="P72">Zenonas Javtokas</text:p>
          </table:table-cell>
          <table:table-cell table:style-name="TableCell73">
            <text:p text:style-name="P74">–</text:p>
          </table:table-cell>
          <table:table-cell table:style-name="TableCell75">
            <text:p text:style-name="P76">Visuomenės sveikatos ugdymo centro direktorius;</text:p>
          </table:table-cell>
        </table:table-row>
        <table:table-row table:style-name="TableRow77">
          <table:table-cell table:style-name="TableCell78">
            <text:p text:style-name="P79">Erikas Mačiūnas</text:p>
          </table:table-cell>
          <table:table-cell table:style-name="TableCell80">
            <text:p text:style-name="P81">–</text:p>
          </table:table-cell>
          <table:table-cell table:style-name="TableCell82">
            <text:p text:style-name="P83">Valstybinio aplinkos sveikatos centro direktorius;</text:p>
          </table:table-cell>
        </table:table-row>
        <table:table-row table:style-name="TableRow84">
          <table:table-cell table:style-name="TableCell85">
            <text:p text:style-name="P86">Jūratė Martinonienė</text:p>
          </table:table-cell>
          <table:table-cell table:style-name="TableCell87">
            <text:p text:style-name="P88">–</text:p>
          </table:table-cell>
          <table:table-cell table:style-name="TableCell89">
            <text:p text:style-name="P90">Sveikatos apsaugos ministerijos Sveikatos ekonomikos skyriaus vedėja;</text:p>
          </table:table-cell>
        </table:table-row>
        <table:table-row table:style-name="TableRow91">
          <table:table-cell table:style-name="TableCell92">
            <text:p text:style-name="P93">Audrius Ščeponavičius</text:p>
          </table:table-cell>
          <table:table-cell table:style-name="TableCell94">
            <text:p text:style-name="P95">–</text:p>
          </table:table-cell>
          <table:table-cell table:style-name="TableCell96">
            <text:p text:style-name="P97">Sveikatos apsaugos ministerijos Visuomenės sveikatos departamento direktorius.</text:p>
          </table:table-cell>
        </table:table-row>
      </table:table>
      <text:p text:style-name="P98">4.<text:s/><text:span text:style-name="T99">Pripažįstu</text:span><text:s/>netekusiais galios:</text:p>
      <text:p text:style-name="P100">4.1. Lietuvos Respublikos sveikatos apsaugos ministerijos 1998 m. rugpjūčio 20 d. įsakymą Nr. 479 „Dėl valstybinės visuomenės sveikatos priežiūros sistemos programinio valdymo organizavimo“ (Žin., 1998, Nr.<text:s/><text:a xlink:href="https://www.e-tar.lt/portal/lt/legalAct/TAR.0C157030B5DA" office:target-frame-name="_blank" xlink:show="new"><text:span text:style-name="T101">78-2213</text:span></text:a>);</text:p>
      <text:p text:style-name="P102">4.2. Lietuvos Respublikos sveikatos apsaugos ministerijos 1998 m. rugpjūčio 28 d. įsakymą Nr. 489 „Dėl Sveikatos apsaugos ministerijos 1998 08 20 įsakymo Nr. 479 dalinio pakeitimo“ (Žin., 1998, Nr.<text:s/><text:a xlink:href="https://www.e-tar.lt/portal/lt/legalAct/TAR.66AD200C68FC" office:target-frame-name="_blank" xlink:show="new"><text:span text:style-name="T103">78-2214</text:span></text:a>);</text:p>
      <text:p text:style-name="P104">4.3. Lietuvos Respublikos sveikatos apsaugos ministro 1998 m. gruodžio 21 d. įsakymą Nr. 758 „Dėl Valstybinio psichikos sveikatos centro nuostatų patvirtinimo“;</text:p>
      <text:p text:style-name="P105">4.4. Lietuvos Respublikos sveikatos apsaugos ministro 1999 m. lapkričio 5 d. įsakymą Nr.<text:s/><text:soft-page-break/>477 „Dėl Valstybinės visuomenės sveikatos priežiūros tarnybos“ (Žin., 1999, Nr.<text:s/><text:a xlink:href="https://www.e-tar.lt/portal/lt/legalAct/TAR.B8F5147E8D06" office:target-frame-name="_blank" xlink:show="new"><text:span text:style-name="T106">95-2757</text:span></text:a>);</text:p>
      <text:p text:style-name="P107">4.5. Lietuvos Respublikos sveikatos apsaugos ministro 2003 m. rugsėjo 30 d. įsakymą Nr. V-569 „Dėl Lietuvos Respublikos sveikatos apsaugos ministerijos 1998 m. rugpjūčio 20 d. įsakymo Nr. 479 „Dėl valstybinės visuomenės sveikatos priežiūros sistemos programinio valdymo organizavimo“ pakeitimo“ (Žin., 2003, Nr.<text:s/><text:a xlink:href="https://www.e-tar.lt/portal/lt/legalAct/TAR.BD21DE9FE360" office:target-frame-name="_blank" xlink:show="new"><text:span text:style-name="T108">93-4227</text:span></text:a>);</text:p>
      <text:p text:style-name="P109">4.6. Lietuvos Respublikos sveikatos apsaugos ministro 2005 m. rugpjūčio 12 d. įsakymą Nr. V-652 „Dėl Lietuvos Respublikos sveikatos apsaugos ministerijos 1998 m. rugpjūčio 20 d. įsakymo Nr. 479 „Dėl Valstybinės visuomenės sveikatos priežiūros sistemos programinio valdymo organizavimo“ pakeitimo“ (Žin., 2005, Nr.<text:s/><text:a xlink:href="https://www.e-tar.lt/portal/lt/legalAct/TAR.E952F03558D4" office:target-frame-name="_blank" xlink:show="new"><text:span text:style-name="T110">101-3764</text:span></text:a>).</text:p>
      <text:p text:style-name="P111">5.<text:s/><text:span text:style-name="T112">Nustata</text:span>u, kad šio įsakymo 2.2–2.4 ir 4 punktai įsigalioja nuo 2006 m. spalio 1 d.</text:p>
      <text:p text:style-name="P113">6.<text:s/><text:span text:style-name="T114">Pasilieku</text:span><text:s/>įsakymo vykdymo kontrolę.</text:p>
      <text:p text:style-name="P115"/>
      <text:p text:style-name="P116"/>
      <text:p text:style-name="P117"/>
      <text:p text:style-name="P118"><text:span text:style-name="T119">L. E. SVEIKATOS APSAUGOS MINISTRO PAREIGAS</text:span><text:span text:style-name="T120"><text:tab/>ŽILVINAS PADAIGA</text:span></text:p>
      <text:p text:style-name="P121"/>
      <text:soft-page-break/>
      <text:p text:style-name="P122">PATVIRTINTA</text:p>
      <text:p text:style-name="P123">Lietuvos Respublikos sveikatos apsaugos ministro 2006 m. liepos 1 d. įsakymu<text:s/></text:p>
      <text:p text:style-name="P124">Nr. V-565</text:p>
      <text:p text:style-name="P125"/>
      <text:p text:style-name="P126"><text:span text:style-name="T127">VISUOMENĖS SVEIKATOS UGDYMO CENTRO REORGANIZAVIMO SĄLYGOS</text:span></text:p>
      <text:p text:style-name="P128"/>
      <text:p text:style-name="P129"><text:span text:style-name="T130">I</text:span><text:span text:style-name="T131">.<text:s/></text:span><text:span text:style-name="T132">BENDROSIOS NUOSTATOS</text:span></text:p>
      <text:p text:style-name="P133"/>
      <text:p text:style-name="P134">1. Visuomenės sveikatos ugdymo centro reorganizavimo sąlygos (toliau – sąlygos) nustato Visuomenės sveikatos ugdymo centro reorganizavimo eigą išdalijimo būdu – jo teises ir pareigas išdalijant Respublikiniam mitybos centrui, Valstybiniam psichikos sveikatos centrui ir Valstybiniam aplinkos sveikatos centrui.</text:p>
      <text:p text:style-name="P135">2. Šios sąlygos parengtos vadovaujantis Lietuvos Respublikos civilinio kodekso (Žin., 2000, Nr.<text:s/><text:a xlink:href="https://www.e-tar.lt/portal/lt/legalAct/TAR.8A39C83848CB" office:target-frame-name="_blank" xlink:show="new"><text:span text:style-name="T136">74-2262</text:span></text:a>) antrosios knygos II dalies VIII skyriaus nuostatomis, Lietuvos Respublikos biudžetinių įstaigų įstatymo (Žin., 1995, Nr.<text:s/><text:a xlink:href="https://www.e-tar.lt/portal/lt/legalAct/TAR.3A756D83A99B" office:target-frame-name="_blank" xlink:show="new"><text:span text:style-name="T137">104-2322</text:span></text:a>; 2000, Nr.<text:s/><text:a xlink:href="https://www.e-tar.lt/portal/lt/legalAct/TAR.2BB7C7BBCBB0" office:target-frame-name="_blank" xlink:show="new"><text:span text:style-name="T138">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39">46-1120</text:span></text:a>).</text:p>
      <text:p text:style-name="Normal"/>
      <text:p text:style-name="P140"><text:span text:style-name="T141">II</text:span><text:span text:style-name="T142">.<text:s/></text:span><text:span text:style-name="T143">REORGANIZUOJAMA ĮSTAIGA IR REORGANIZAVIME DALYVAUJANČIOS ĮSTAIGOS</text:span></text:p>
      <text:p text:style-name="P144"/>
      <text:p text:style-name="P145">3. Reorganizuojama biudžetinė įstaiga:</text:p>
      <text:p text:style-name="P146">3.1. pavadinimas – Visuomenės sveikatos ugdymo centras;</text:p>
      <text:p text:style-name="P147">3.2. adresas – Kalvarijų g. 153, LT-08221 Vilnius, Lietuvos Respublika;</text:p>
      <text:p text:style-name="P148">3.3. biudžetinės įstaigos registravimo kodas – 191350762, registracijos Juridinių asmenų registre data – 2004 m. lapkričio 16 d.;</text:p>
      <text:p text:style-name="P149">3.4. atsiskaitomoji sąskaita LT17 4010 0424 0009 0088; specialiųjų lėšų sąskaita Nr. LT70 4010 0424 0003 0158 yra AB DnB NORD banke, banko kodas – 40100.</text:p>
      <text:p text:style-name="P150">4. Reorganizavime dalyvaujančios įstaigos:</text:p>
      <text:p text:style-name="P151">4.1. Respublikinis mitybos centras:</text:p>
      <text:p text:style-name="P152">4.1.1. adresas – Kalvarijų g. 153, LT-08221 Vilnius, Lietuvos Respublika;</text:p>
      <text:p text:style-name="P153">4.1.2. biudžetinės įstaigos registravimo kodas – 191350043, registracijos Juridinių asmenų registre data – 1999 m. spalio 28 d.;</text:p>
      <text:p text:style-name="P154">4.1.3. biudžetinė sąskaita LT34 7044 0600 0041 3094; specialiųjų lėšų sąskaita Nr. LT78 7044 0600 0041 3078 yra AB SEB Vilniaus banke, banko kodas – 70440.</text:p>
      <text:p text:style-name="P155">4.2. Valstybinis psichikos sveikatos centras:</text:p>
      <text:p text:style-name="P156">4.2.1. adresas – Parko g. 15, LT-11205 Vilnius, Lietuvos Respublika;</text:p>
      <text:p text:style-name="P157">4.2.2. biudžetinės įstaigos registravimo kodas – 195551645, registracijos Juridinių asmenų registre data – 1999 m. sausio 8 d.;</text:p>
      <text:p text:style-name="P158">4.2.3. atsiskaitomoji sąskaita LT46 4010 0441 0001 0007; sąskaita pagal pavedimus Nr. LT26 4010 0441 00006 0031 yra AB DnB NORD banke, banko kodas – 40100.</text:p>
      <text:p text:style-name="P159">4.3. Valstybinis aplinkos sveikatos centras:</text:p>
      <text:p text:style-name="P160">4.3.1. adresas – Kalvarijų g. 153, LT-08221 Vilnius, Lietuvos Respublika;</text:p>
      <text:p text:style-name="P161">4.3.2. biudžetinės įstaigos registravimo kodas – 191344332, registracijos Juridinių asmenų registre data – 2001 m. lapkričio 22 d.;</text:p>
      <text:p text:style-name="P162">4.3.3. atsiskaitomoji sąskaita LT39 7044 0600 0041 3780; specialiųjų lėšų sąskaita Nr. LT 83 7044 0600 0041 3764 yra AB SEB Vilniaus banke, banko kodas – 70440.</text:p>
      <text:p text:style-name="Normal"/>
      <text:p text:style-name="P163"><text:span text:style-name="T164">III</text:span><text:span text:style-name="T165">.<text:s/></text:span><text:span text:style-name="T166">REORGANIZAVIMO TIKSLAS IR PAGRINDIMAS</text:span></text:p>
      <text:p text:style-name="P167"/>
      <text:p text:style-name="P168">5. Visuomenės sveikatos ugdymo centro reorganizavimo tikslas – optimizuoti specializuotų<text:s/><text:soft-page-break/>visuomenės sveikatos priežiūros įstaigų tinklą, integruojant sveikatos ugdymą į atskiras visuomenės sveikatos priežiūros sritis koordinuojančių visuomenės sveikatos priežiūros įstaigų veiklą, atsižvelgiant į moderniosios visuomenės sveikatos teikiamus prioritetus visuomenės sveikatos stiprinimui.</text:p>
      <text:p text:style-name="P169">6. Visuomenės sveikatos ugdymo centro reorganizavimo pagrindimas. Visuomenės sveikatos ugdymas ir gyventojų sveikatos stiprinimas yra svarbiausioji moderniosios visuomenės sveikatos priežiūros sritis, kuri bus geriau integruojama į kitų valstybės ir savivaldybių sektorių veiklą, kai už ją bus atsakingos ir ją plėtos už konkrečias visuomenės sveikatos priežiūros sritis atsakingos įstaigos. Išdalijus šio centro vykdomas funkcijas, būtų galima efektyviai išnaudoti žmogiškuosius išteklius ir sumažinti administravimo sąnaudas.</text:p>
      <text:p text:style-name="Normal"/>
      <text:p text:style-name="P170"><text:span text:style-name="T171">IV</text:span><text:span text:style-name="T172">.<text:s/></text:span><text:span text:style-name="T173">REORGANIZAVIMO BŪDAS IR PRIEMONĖS</text:span></text:p>
      <text:p text:style-name="P174"/>
      <text:p text:style-name="P175">7. Visuomenės sveikatos ugdymo centras reorganizuojamas išdalijimo būdu, t. y. Visuomenės sveikatos ugdymo centro teisės ir pareigos išdalijamos kitiems veikiantiems juridiniams asmenims: Respublikiniam mitybos centrui – su maistu, mityba ir fiziniu aktyvumu susijusios sveikos gyvensenos, sveikatos stiprinimo ir ligų prevencijos žinių skleidimas; sveikatos ugdymo veiklos stebėjimas, tobulinimas, sveikatos ugdymo, gyventojų sveikatos mokymo ir švietimo paslaugų teikimas; piliečių ir kitų asmenų priėmimas ir aptarnavimas priimamajame ir telefonu; Valstybiniam psichikos sveikatos centrui – alkoholio ir tabako vartojimo pirminė prevencija ir Valstybiniam aplinkos sveikatos centrui – sveikos gyvensenos, sveikatos stiprinimo ir ligų prevencijos žinių skleidimas; visuomenės sveikatos stiprinimo mokymas, veiklos stebėjimas, tobulinimas, pajėgumų ir struktūrų plėtotė, visuomenės sveikatos ugdymo sistemos tobulinimas.</text:p>
      <text:p text:style-name="P176">8. Visuomenės sveikatos ugdymo centro reorganizavimo priemonės:</text:p>
      <text:p text:style-name="P177">8.1. iki 2006 m. rugpjūčio 1 d. Visuomenės sveikatos ugdymo centro direktorius Zenonas Javtokas teisės aktų nustatyta tvarka įspėjamas apie darbo sutarties sąlygų pasikeitimą ar galimą darbo sutarties nutraukimą;</text:p>
      <text:p text:style-name="P178">8.2. teisės aktų nustatyta tvarka Visuomenės sveikatos ugdymo centro direktorius Zenonas Javtokas įstaigos darbuotojus, dirbančius pagal darbo sutartis, įspėja apie Visuomenės sveikatos ugdymo centro, Respublikinio mitybos centro, Valstybinio aplinkos sveikatos centro ir Valstybinio psichikos sveikatos centro (darbdavių) susitarimą dėl Visuomenės sveikatos ugdymo centro darbuotojų perkėlimo darbdavių susitarimu ar galimą darbo sutarties nutraukimą;</text:p>
      <text:p text:style-name="P179">8.3. iki 2006 m. rugpjūčio 1 d. Visuomenės sveikatos ugdymo centro direktorius Zenonas Javtokas raštu praneša visiems įstaigos kreditoriams apie reorganizavimo sąlygų sudarymą;</text:p>
      <text:p text:style-name="P180">8.4. iki 2006 m. balandžio 1 d. peržiūrimi ir, esant reikalui, parengiami Respublikinio mitybos centro, Valstybinio psichikos sveikatos centro ir Valstybinio aplinkos sveikatos centro nuostatų pakeitimo projektai;</text:p>
      <text:p text:style-name="P181">8.5. iki 2006 m. rugsėjo 1 d. peržiūrimi ir, esant reikalui, parengiami Respublikinio mitybos centro, Valstybinio psichikos sveikatos centro ir Valstybinio aplinkos sveikatos centro struktūrų pakeitimo projektai;</text:p>
      <text:p text:style-name="P182">8.6. iki 2006 m. rugsėjo 1 d. peržiūrimi ir, esant reikalui, parengiami Respublikinio mitybos centro, Valstybinio psichikos sveikatos centro ir Valstybinio aplinkos sveikatos centro naujai įsteigtų ar keičiamų struktūrinių padalinių nuostatų projektai;</text:p>
      <text:p text:style-name="P183">8.7. iki 2006 m. rugsėjo 1 d. parengiami Respublikinio mitybos centro, Valstybinio psichikos sveikatos centro ir Valstybinio aplinkos sveikatos centro darbuotojų, dirbančių pagal darbo sutartis, pareigybių aprašymų projektai;</text:p>
      <text:p text:style-name="P184">8.8. iki 2006 m. rugsėjo 1 d. parengiami kitų dėl reorganizavimo keistinų ar naujų teisės aktų projektai.</text:p>
      <text:p text:style-name="Normal"/>
      <text:p text:style-name="P185"><text:span text:style-name="T186">V</text:span><text:span text:style-name="T187">.<text:s/></text:span><text:span text:style-name="T188">TURTO ĮVERTINIMAS</text:span></text:p>
      <text:p text:style-name="P189"/>
      <text:p text:style-name="P190">9. Visuomenės sveikatos ugdymo centro valdomo valstybės turto vertė 2006 m. vasario 1 d.<text:s/><text:soft-page-break/>pagal buhalterinę apskaitą sudarė 664,7 tūkst. Lt. Iš šios sumos:</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ilgalaikis materialusis turtas</text:p>
          </table:table-cell>
          <table:table-cell table:style-name="TableCell198">
            <text:p text:style-name="P199">–</text:p>
          </table:table-cell>
          <table:table-cell table:style-name="TableCell200">
            <text:p text:style-name="P201">615,8 tūkst. Lt;</text:p>
          </table:table-cell>
        </table:table-row>
        <table:table-row table:style-name="TableRow202">
          <table:table-cell table:style-name="TableCell203">
            <text:p text:style-name="P204">atsargos</text:p>
          </table:table-cell>
          <table:table-cell table:style-name="TableCell205">
            <text:p text:style-name="P206">–</text:p>
          </table:table-cell>
          <table:table-cell table:style-name="TableCell207">
            <text:p text:style-name="P208">7,9 tūkst. Lt;</text:p>
          </table:table-cell>
        </table:table-row>
        <table:table-row table:style-name="TableRow209">
          <table:table-cell table:style-name="TableCell210">
            <text:p text:style-name="P211">trumpalaikis materialusis turtas</text:p>
          </table:table-cell>
          <table:table-cell table:style-name="TableCell212">
            <text:p text:style-name="P213">–</text:p>
          </table:table-cell>
          <table:table-cell table:style-name="TableCell214">
            <text:p text:style-name="P215">35,5 tūkst. Lt;</text:p>
          </table:table-cell>
        </table:table-row>
        <table:table-row table:style-name="TableRow216">
          <table:table-cell table:style-name="TableCell217">
            <text:p text:style-name="P218">piniginės lėšos</text:p>
          </table:table-cell>
          <table:table-cell table:style-name="TableCell219">
            <text:p text:style-name="P220">–</text:p>
          </table:table-cell>
          <table:table-cell table:style-name="TableCell221">
            <text:p text:style-name="P222">3,6 tūkst. Lt;</text:p>
          </table:table-cell>
        </table:table-row>
        <table:table-row table:style-name="TableRow223">
          <table:table-cell table:style-name="TableCell224">
            <text:p text:style-name="P225">debitorinis įsiskolinimas</text:p>
          </table:table-cell>
          <table:table-cell table:style-name="TableCell226">
            <text:p text:style-name="P227">–</text:p>
          </table:table-cell>
          <table:table-cell table:style-name="TableCell228">
            <text:p text:style-name="P229">0,9 tūkst. Lt;</text:p>
          </table:table-cell>
        </table:table-row>
        <table:table-row table:style-name="TableRow230">
          <table:table-cell table:style-name="TableCell231">
            <text:p text:style-name="P232">kreditorinis įsiskolinimas</text:p>
          </table:table-cell>
          <table:table-cell table:style-name="TableCell233">
            <text:p text:style-name="P234">–</text:p>
          </table:table-cell>
          <table:table-cell table:style-name="TableCell235">
            <text:p text:style-name="P236">1,0 tūkst. Lt;</text:p>
          </table:table-cell>
        </table:table-row>
        <table:table-row table:style-name="TableRow237">
          <table:table-cell table:style-name="TableCell238">
            <text:p text:style-name="P239">išnuomotas ilgalaikis materialusis turtas</text:p>
          </table:table-cell>
          <table:table-cell table:style-name="TableCell240">
            <text:p text:style-name="P241">–</text:p>
          </table:table-cell>
          <table:table-cell table:style-name="TableCell242">
            <text:p text:style-name="P243">39,1 tūkst. Lt.</text:p>
          </table:table-cell>
        </table:table-row>
      </table:table>
      <text:p text:style-name="Normal"/>
      <text:p text:style-name="P244"><text:span text:style-name="T245">VI</text:span><text:span text:style-name="T246">.<text:s/></text:span><text:span text:style-name="T247">TEISIŲ IR PAREIGŲ PERĖMIMAS</text:span></text:p>
      <text:p text:style-name="P248"/>
      <text:p text:style-name="P249">10. Visas Visuomenės sveikatos ugdymo centro teises ir pareigas teisės aktų nustatyta tvarka perima Respublikinis mitybos centras, Valstybinis psichikos sveikatos centras ir Valstybinis aplinkos sveikatos centras nuo 2006 m. spalio 1 d.</text:p>
      <text:p text:style-name="Normal"/>
      <text:p text:style-name="P250"><text:span text:style-name="T251">VII</text:span><text:span text:style-name="T252">.<text:s/></text:span><text:span text:style-name="T253">TURTO, APSKAITOS IR FINANSINĖS ATSKAITOMYBĖS DOKUMENTŲ, KITŲ DOKUMENTŲ BEI PRIEVOLIŲ PERĖMIMAS</text:span></text:p>
      <text:p text:style-name="P254"/>
      <text:p text:style-name="P255">11. Visuomenės sveikatos ugdymo centro turtą pagal 2006 m. rugsėjo 30 d. buhalterinės apskaitos duomenis, apskaitos ir finansinės atskaitomybės dokumentus bei kitus dokumentus teisės aktų nustatyta tvarka pasirašydami perdavimo-priėmimo aktus perima Respublikinis mitybos centras, Valstybinis psichikos sveikatos centras ir Valstybinis aplinkos sveikatos centras, atsižvelgiant į perimamas funkcijas bei perkeliamus darbuotojus.</text:p>
      <text:p text:style-name="P256">12. Visuomenės sveikatos ugdymo centro prievoles teisės aktų nustatyta tvarka perima Respublikinis mitybos centras, Valstybinis psichikos sveikatos centras ir Valstybinis aplinkos sveikatos centras, atsižvelgiant į perimamas funkcijas.</text:p>
      <text:p text:style-name="P257">13. Visuomenės sveikatos ugdymo centro antspaudas, pasirašius turto ir dokumentacijos perdavimo-priėmimo aktus, teisės aktų nustatyta tvarka sunaikinamas.</text:p>
      <text:p text:style-name="Normal"/>
      <text:p text:style-name="P258"><text:span text:style-name="T259">VIII</text:span><text:span text:style-name="T260">.<text:s/></text:span><text:span text:style-name="T261">REORGANIZUOJAMOS ĮSTAIGOS UŽDAVINIAI IR FUNKCIJOS</text:span></text:p>
      <text:p text:style-name="P262"/>
      <text:p text:style-name="P263">14. Visuomenės sveikatos ugdymo centro reorganizavimo metu užtikrinamas nepertraukiamas uždavinių ir funkcijų, nustatytų Visuomenės sveikatos ugdymo centro nuostatuose, patvirtintuose Valstybinės visuomenės sveikatos priežiūros tarnybos prie Sveikatos apsaugos ministerijos direktoriaus 2004 m. spalio 7 d. įsakymu Nr. V-130 (Žin., 2004, Nr.<text:s/><text:a xlink:href="https://www.e-tar.lt/portal/lt/legalAct/TAR.AD902C8D46A3" office:target-frame-name="_blank" xlink:show="new"><text:span text:style-name="T264">150-5465</text:span></text:a>), bei kituose teisės aktuose, vykdymas.</text:p>
      <text:p text:style-name="P265">______________</text:p>
      <text:p text:style-name="P266"/>
      <text:p text:style-name="P267">PATVIRTINTA</text:p>
      <text:p text:style-name="P268">Lietuvos Respublikos sveikatos apsaugos ministro 2006 m. liepos 1 d. įsakymu<text:s/></text:p>
      <text:p text:style-name="P269">Nr. V-565</text:p>
      <text:p text:style-name="P270"/>
      <text:p text:style-name="P271"><text:span text:style-name="T272">RESPUBLIKINIO MITYBOS CENTRO NUOSTATAI</text:span></text:p>
      <text:p text:style-name="P273"/>
      <text:p text:style-name="P274"><text:span text:style-name="T275">I</text:span><text:span text:style-name="T276">.<text:s/></text:span><text:span text:style-name="T277">BENDROSIOS NUOSTATOS</text:span></text:p>
      <text:p text:style-name="P278"/>
      <text:p text:style-name="P279">1. Respublikinis mitybos centras (toliau – Centras) yra Lietuvos nacionalinės sveikatos sistemos biudžetinė įstaiga, finansuojama iš Lietuvos Respublikos valstybės biudžeto.</text:p>
      <text:p text:style-name="P280">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281">3. Centro steigėjo funkcijas atlieka Sveikatos apsaugos ministerija.</text:p>
      <text:p text:style-name="P282">4. Centras yra viešasis juridinis asmuo, turintis sąskaitų banke, antspaudą su Lietuvos valstybės herbu ir savo pavadinimu. Centro buveinės adresas – Kalvarijų g. 153, Vilnius, Lietuvos Respublika.</text:p>
      <text:p text:style-name="Normal"/>
      <text:p text:style-name="P283"><text:span text:style-name="T284">II</text:span><text:span text:style-name="T285">.<text:s/></text:span><text:span text:style-name="T286">STEIGĖJO TEISĖS IR PAREIGOS</text:span></text:p>
      <text:p text:style-name="P287"/>
      <text:p text:style-name="P288">5. Centro steigėjas turi šias teises ir pareigas:</text:p>
      <text:p text:style-name="P289">5.1. tvirtinti, keisti ir papildyti Centro nuostatus;</text:p>
      <text:p text:style-name="P290">5.2. gauti iš Centro dokumentus, žodinius ir rašytinius paaiškinimus, išvadas ir kitokią informaciją, susijusią su Centro veikla, reikalingą savo uždaviniams įgyvendinti ir funkcijoms atlikti;</text:p>
      <text:p text:style-name="P291">5.3. teisės aktų nustatyta tvarka skirti Centrui veiklos užduotis, kontroliuoti jų vykdymą;</text:p>
      <text:p text:style-name="P292">5.4. tvirtinti Centro lėšų sąmatas;</text:p>
      <text:p text:style-name="P293">5.5. skirti valstybės biudžeto lėšas Centrui išlaikyti, sąmatose, steigėjo patvirtintuose strateginiuose veiklos planuose, programose numatytoms priemonėms finansuoti;</text:p>
      <text:p text:style-name="P294">5.6. įstatymų ir kitų teisės aktų nustatyta tvarka skirti į pareigas ir atleisti iš jų Centro direktorių, taikyti jam skatinimo priemones ir skirti tarnybines nuobaudas;</text:p>
      <text:p text:style-name="P295">5.7. įstatymų ir kitų teisės aktų numatyta tvarka nustatyti ir tvirtinti Centro direktoriaus darbo užmokesčio dydį;</text:p>
      <text:p text:style-name="P296">5.8. pertvarkyti, reorganizuoti ir likviduoti Centrą.</text:p>
      <text:p text:style-name="Normal"/>
      <text:p text:style-name="P297"><text:span text:style-name="T298">III</text:span><text:span text:style-name="T299">.<text:s/></text:span><text:span text:style-name="T300">CENTRO VEIKLOS TIKSLAS, UŽDAVINIAI IR FUNKCIJOS</text:span></text:p>
      <text:p text:style-name="P301"/>
      <text:p text:style-name="P302">6. Centro veiklos tikslas – vykdyti visuomenės sveikatos priežiūrą sveikos mitybos ir fizinio aktyvumo srityje.</text:p>
      <text:p text:style-name="P303">7. Svarbiausi Centro uždaviniai yra:</text:p>
      <text:p text:style-name="P304">7.1. Valstybinės maisto ir mitybos strategijos įgyvendinimas;</text:p>
      <text:p text:style-name="P305">7.2. maisto ir su juo susijusių produktų poveikio visuomenės sveikatai valstybinė produktų saugos ekspertizė bei jų vartojimo rizikos analizė;</text:p>
      <text:p text:style-name="P306">7.3. gyventojų mitybos, gyvensenos įpročių įtakos gyventojų sveikatai bei sergamumui stebėsena ir vertinimas;</text:p>
      <text:p text:style-name="P307">7.4. gyventojų fizinį aktyvumą skatinančių priemonių įgyvendinimas.</text:p>
      <text:p text:style-name="P308">8. Centras, įgyvendindamas nurodytus uždavinius, atlieka šias funkcijas:</text:p>
      <text:p text:style-name="P309">8.1. dalyvauja Lietuvos ir Europos Sąjungos teisėkūroje sveikatos programų maisto saugos gerinimo, sveikos mitybos ir fizinio aktyvumo skatinimo bei su tuo susijusio sergamumo mažinimo<text:s/><text:soft-page-break/>įgyvendinimo klausimais;</text:p>
      <text:p text:style-name="P310">8.2. Sveikatos apsaugos ministerijos pavedimu atstovauja Maisto žemės ūkio organizacijos ir Pasaulio sveikatos organizacijos (<text:span text:style-name="T311">FAO/WHO</text:span>)<text:span text:style-name="T312"><text:s/></text:span>jungtinei organizacijai –<text:s/><text:span text:style-name="T313">Codex Alimentarius<text:s/></text:span>komisijai Lietuvoje.</text:p>
      <text:p text:style-name="P314">8.3. Sveikatos apsaugos ministerijos pavedimu atstovauja Lietuvos Respublikos pozicijai Europos Sąjungos šalių ekspertų komisijose ir darbo grupėse maisto saugos, sveikos mitybos ir fizinio aktyvumo srityse. Atstovauja Lietuvos Respublikai Maisto žemės ūkio organizacijos ir Pasaulio sveikatos organizacijos (<text:span text:style-name="T315">FAO/WHO</text:span>) jungtinėje organizacijoje –<text:s/><text:span text:style-name="T316">Codex Alimentarius<text:s/></text:span>komisijoje, Jungtinių Tautų vaikų fonde (<text:span text:style-name="T317">UNICEF</text:span>)<text:span text:style-name="T318"><text:s/>–<text:s/></text:span>žindymo iniciatyvų skatinimo ir jodo trūkumo šalinimo klausimais, Pasaulio sveikatos organizacijoje – mitybos, maisto saugos ir fizinio aktyvumo klausimais, Europos maisto saugos tarnybos darbe.</text:p>
      <text:p text:style-name="P319">8.4. pagal kompetenciją metodiškai vadovauja visuomenės sveikatos priežiūros įstaigoms, valstybės ir savivaldybių institucijomis maisto saugos, sveikos mitybos ir fizinio aktyvumo klausimais;</text:p>
      <text:p text:style-name="P320">8.5. analizuoja ir vertina gyventojų grupių (kūdikių, vaikų ir suaugusiųjų) mitybos, gyvensenos įpročius, vertina jų įtaką sergamumui, vykdo stebėseną. Rengia ir vertina sveikos mitybos ir gyvensenos priemones bei ataskaitas;</text:p>
      <text:p text:style-name="P321">8.6. analizuoja mitybos ir hipodinamijos kilmės neinfekcinių ligų paplitimą, siūlo profilaktikos priemones;</text:p>
      <text:p text:style-name="P322">8.7. atlieka geriamojo vandens nuolatinę stebėseną;</text:p>
      <text:p text:style-name="P323">8.8. įgyvendina Valstybinę maisto ir mitybos strategiją, Europos Sąjungos ir Pasaulio sveikatos organizacijos priemones bei teisės aktų reikalavimus mitybai ir maisto saugai gerinti, fiziniam aktyvumui stiprinti bei sergamumui mažinti;</text:p>
      <text:p text:style-name="P324">8.9. koordinuoja ir vykdo mitybos, maisto saugos, sveikos gyvensenos, fizinio aktyvumo tyrimo taikomuosius mokslo darbus, rengia ir vykdo su tuo susijusias programas;</text:p>
      <text:p text:style-name="P325">8.10. dalyvauja rengiant mitybos higienos specialistus, maisto ekspertus, tobulinant jų kvalifikaciją;</text:p>
      <text:p text:style-name="P326">8.11. ugdo gyventojų sveikos mitybos ir sveikos gyvensenos įgūdžius;</text:p>
      <text:p text:style-name="P327">8.12. vykdo Valstybinės maisto ir mitybos strategijos įgyvendinimo priemonių plano vykdymo koordinavimo tarybos, Maisto ir mitybos mokslo komiteto, Naujų maisto produktų mokslo komiteto sekretoriatų funkcijas;</text:p>
      <text:p text:style-name="P328">8.13. informuoja visuomenę apie savo veiklą;</text:p>
      <text:p text:style-name="P329">8.14. vykdo kitas Lietuvos Respublikos įstatymų, Lietuvos Respublikos Vyriausybės nutarimų, sveikatos apsaugos ministro įsakymų bei kitų teisės aktų pavestas funkcijas.</text:p>
      <text:p text:style-name="P330">9. Jei veiklai, numatytai Centro nuostatuose, reikalinga licencija, tai tokią licenciją Centras privalo turėti.</text:p>
      <text:p text:style-name="Normal"/>
      <text:p text:style-name="P331"><text:span text:style-name="T332">IV</text:span><text:span text:style-name="T333">.<text:s/></text:span><text:span text:style-name="T334">CENTRO TEISĖS IR PAREIGOS</text:span></text:p>
      <text:p text:style-name="P335"/>
      <text:p text:style-name="P336">10. Centras, įgyvendindamas pavestus uždavinius bei vykdydamas nustatytas funkcijas, pagal kompetenciją turi teisę:</text:p>
      <text:p text:style-name="P337">10.1. gauti iš valstybės ir savivaldybių institucijų ir įstaigų informaciją Centro kompetencijai priskirtais klausimais;</text:p>
      <text:p text:style-name="P338">10.2. įstatymų ir kitų teisės aktų nustatyta tvarka patikėjimo teise valdyti, naudoti valstybės turtą ir juo disponuoti;</text:p>
      <text:p text:style-name="P339">10.3. sudaryti sutartis su Lietuvos ir užsienio fiziniais ir juridiniais asmenimis;</text:p>
      <text:p text:style-name="P340">10.4. gauti paramą.</text:p>
      <text:p text:style-name="P341">11. Centras, įgyvendindamas pavestus uždavinius bei vykdydamas nustatytas funkcijas, pagal kompetenciją vykdo šias pareigas:</text:p>
      <text:p text:style-name="P342">11.1. teikia steigėjui informaciją, reikiamą jos uždaviniams ir funkcijoms atlikti;</text:p>
      <text:p text:style-name="P343">11.2. teisės aktų nustatyta tvarka vykdo Lietuvos Respublikos Seimo, Lietuvos Respublikos Vyriausybės ir Sveikatos apsaugos ministerijos pavedimus;</text:p>
      <text:p text:style-name="P344">11.3. teisės aktų nustatyta tvarka teikia steigėjui Centro planus ir ataskaitas apie planų vykdymą;</text:p>
      <text:p text:style-name="P345">11.4. įstatymų ir kitų teisės aktų nustatyta tvarka užtikrina turimos informacijos apie juridinius ir fizinius asmenis teisinę apsaugą.</text:p>
      <text:p text:style-name="P346">12. Centras gali turėti ir kitų teisių ir pareigų, numatytų Lietuvos Respublikos įstatymų ir kitų teisės aktų.</text:p>
      <text:p text:style-name="Normal"/>
      <text:p text:style-name="P347"><text:span text:style-name="T348">V</text:span><text:span text:style-name="T349">.<text:s/></text:span><text:span text:style-name="T350">CENTRO DARBO ORGANIZAVIMAS</text:span></text:p>
      <text:p text:style-name="P351"/>
      <text:p text:style-name="P352">13. Centro struktūrą tvirtina sveikatos apsaugos ministras.</text:p>
      <text:p text:style-name="P353">14. Centrui vadovauja direktorius, kurį Lietuvos Respublikos įstatymų nustatyta tvarka į šias pareigas skiria ir iš jų atleidžia sveikatos apsaugos ministras.</text:p>
      <text:p text:style-name="P354">15. Centro direktorius yra pavaldus ir atskaitingas sveikatos apsaugos ministrui.</text:p>
      <text:p text:style-name="P355">16. Centro direktorius:</text:p>
      <text:p text:style-name="P356">16.1. vadovauja Centrui, organizuoja ir užtikrina jam pavestų uždavinių ir funkcijų vykdymą, sprendžia jo kompetencijai priskirtus klausimus;</text:p>
      <text:p text:style-name="P357">16.2. pagal kompetenciją leidžia įsakymus ir kontroliuoja jų vykdymą;</text:p>
      <text:p text:style-name="P358">16.3. tvirtina Centro darbuotojų, dirbančių pagal darbo sutartis, pareigybių aprašymus, Centro darbo tvarkos taisykles, kitus vidaus administravimo tvarkomuosius dokumentus;</text:p>
      <text:p text:style-name="P359">16.4. priima į pareigas ir iš jų atleidžia Centro darbuotojus, dirbančius pagal darbo sutartis, skiria jiems tarnybines ir drausmines nuobaudas, juos skatina;</text:p>
      <text:p text:style-name="P360">16.5. tvirtina Centro pareigybių sąrašą, neviršydamas darbo užmokesčiui skirtų lėšų;</text:p>
      <text:p text:style-name="P361">16.6. atstovauja pagal kompetenciją Centrui visose valstybės ir savivaldybių institucijose bei įstaigose;</text:p>
      <text:p text:style-name="P362">16.7. teikia sveikatos apsaugos ministrui tvirtinti Centro strateginius veiklos planus, pusmečio ir metų veiklos ataskaitą;</text:p>
      <text:p text:style-name="P363">16.8. atlieka kitas teisės aktų jam nustatytas funkcijas ir steigėjo pavedimus.</text:p>
      <text:p text:style-name="P364">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365">64-2569</text:span></text:a>), kiti Lietuvos Respublikos įstatymai ir teisės aktai.</text:p>
      <text:p text:style-name="Normal"/>
      <text:p text:style-name="P366"><text:span text:style-name="T367">VI</text:span><text:span text:style-name="T368">.<text:s/></text:span><text:span text:style-name="T369">CENTRO LĖŠŲ ŠALTINIAI IR NAUDOJIMO TVARKA</text:span></text:p>
      <text:p text:style-name="P370"/>
      <text:p text:style-name="P371">18. Centro lėšas sudaro:</text:p>
      <text:p text:style-name="P372">18.1. valstybės biudžeto lėšos;</text:p>
      <text:p text:style-name="P373">18.2. specialiosios lėšos;</text:p>
      <text:p text:style-name="P374">18.3. kitos teisėtai įgytos lėšos.</text:p>
      <text:p text:style-name="P375">19. Centro lėšos pagal steigėjo patvirtintas sąmatas naudojamos:</text:p>
      <text:p text:style-name="P376">19.1. valstybės biudžeto lėšos – Centrui išlaikyti, sąmatose, steigėjo patvirtintuose strateginiuose veiklos planuose, programose numatytoms priemonėms finansuoti;</text:p>
      <text:p text:style-name="P377">19.2. kitos lėšos – Centro ūkinėms reikmėms, Centro ekspertų apmokėjimui, darbuotojų darbo užmokesčiui, pagal terminuotas darbo sutartis dirbančiųjų atlyginimams, komandiruočių išlaidoms, darbuotojų kvalifikacijai tobulinti.</text:p>
      <text:p text:style-name="P378">20. Kiekvienais metais Centras sudaro gaunamų lėšų išlaidų sąmatą, kurią tvirtina steigėjas.</text:p>
      <text:p text:style-name="P379">21. Centro lėšos gali būti naudojamos šiuose nuostatuose numatytai ir įstatymų nedraudžiamai veiklai.</text:p>
      <text:p text:style-name="Normal"/>
      <text:p text:style-name="P380"><text:span text:style-name="T381">VII</text:span><text:span text:style-name="T382">.<text:s/></text:span><text:span text:style-name="T383">CENTRO VEIKLOS KONTROLĖ</text:span></text:p>
      <text:p text:style-name="P384"/>
      <text:p text:style-name="P385">22. Centro finansinė veikla ir atskaitomybė tvarkoma Lietuvos Respublikos įstatymų ir kitų teisės aktų nustatyta tvarka.</text:p>
      <text:p text:style-name="P386">23. Už savo finansinę veiklą Centras atskaitingas steigėjui.</text:p>
      <text:p text:style-name="P387">24. Centro finansinės veiklos kontrolę atlieka steigėjas, Lietuvos Respublikos valstybės kontrolė ir kitos kontrolės institucijos Lietuvos Respublikos įstatymų ir kitų teisės aktų nustatyta tvarka.</text:p>
      <text:p text:style-name="P388">25. Centro administracija privalo pateikti steigėjui, valstybės kontrolės institucijoms jų reikalaujamus su Centro veikla susijusius dokumentus.</text:p>
      <text:p text:style-name="Normal"/>
      <text:p text:style-name="P389"><text:span text:style-name="T390">VIII</text:span><text:span text:style-name="T391">.<text:s/></text:span><text:span text:style-name="T392">BAIGIAMOSIOS NUOSTATOS</text:span></text:p>
      <text:p text:style-name="P393"/>
      <text:p text:style-name="P394">26. Centras pertvarkomas, reorganizuojamas ar likviduojamas Lietuvos Respublikos įstatymų ir kitų teisės aktų nustatyta tvarka.</text:p>
      <text:p text:style-name="P395">______________</text:p>
      <text:soft-page-break/>
      <text:p text:style-name="P396">PATVIRTINTA</text:p>
      <text:p text:style-name="P397">Lietuvos Respublikos sveikatos apsaugos ministro 2006 m. liepos 1 d. įsakymu<text:s/></text:p>
      <text:p text:style-name="P398">Nr. 565</text:p>
      <text:p text:style-name="P399"/>
      <text:p text:style-name="P400"><text:span text:style-name="T401">VALSTYBINIO PSICHIKOS SVEIKATOS CENTRO NUOSTATAI</text:span></text:p>
      <text:p text:style-name="P402"/>
      <text:p text:style-name="P403"><text:span text:style-name="T404">I</text:span><text:span text:style-name="T405">.<text:s/></text:span><text:span text:style-name="T406">BENDROSIOS NUOSTATOS</text:span></text:p>
      <text:p text:style-name="P407"/>
      <text:p text:style-name="P408">1. Valstybinis psichikos sveikatos centras (toliau – Centras) yra Lietuvos nacionalinės sveikatos sistemos biudžetinė įstaiga, finansuojama iš Lietuvos Respublikos valstybės biudžeto.</text:p>
      <text:p text:style-name="P409">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410">3. Centro steigėjo funkcijas atlieka Sveikatos apsaugos ministerija.</text:p>
      <text:p text:style-name="P411">4. Centras yra viešasis juridinis asmuo, turintis sąskaitų banke, antspaudą su Lietuvos valstybės herbu ir savo pavadinimu. Centro buveinės adresas – Parko g. 15, LT-11205 Vilnius, Lietuvos Respublika.</text:p>
      <text:p text:style-name="Normal"/>
      <text:p text:style-name="P412"><text:span text:style-name="T413">II</text:span><text:span text:style-name="T414">.<text:s/></text:span><text:span text:style-name="T415">STEIGĖJO TEISĖS IR PAREIGOS</text:span></text:p>
      <text:p text:style-name="P416"/>
      <text:p text:style-name="P417">5. Centro steigėjas turi šias teises ir pareigas:</text:p>
      <text:p text:style-name="P418">5.1. tvirtinti, keisti ir papildyti Centro nuostatus;</text:p>
      <text:p text:style-name="P419">5.2. gauti iš Centro dokumentus, žodinius ir rašytinius paaiškinimus, išvadas ir kitokią informaciją, susijusią su Centro veikla, reikalingą savo uždaviniams įgyvendinti ir funkcijoms atlikti;</text:p>
      <text:p text:style-name="P420">5.3. teisės aktų nustatyta tvarka skirti Centrui veiklos užduotis, kontroliuoti jų vykdymą;</text:p>
      <text:p text:style-name="P421">5.4. tvirtinti Centro lėšų sąmatas;</text:p>
      <text:p text:style-name="P422">5.5. skirti valstybės biudžeto lėšas Centrui išlaikyti, sąmatose, steigėjo patvirtintuose strateginiuose veiklos planuose, programose numatytoms priemonėms finansuoti;</text:p>
      <text:p text:style-name="P423">5.6. įstatymų ir kitų teisės aktų nustatyta tvarka skirti į pareigas ir atleisti iš jų Centro direktorių, taikyti jam skatinimo priemones ir skirti tarnybines nuobaudas;</text:p>
      <text:p text:style-name="P424">5.7. įstatymų ir kitų teisės aktų numatyta tvarka nustatyti ir tvirtinti Centro direktoriaus darbo užmokesčio dydį;</text:p>
      <text:p text:style-name="P425">5.8. pertvarkyti, reorganizuoti ir likviduoti Centrą</text:p>
      <text:p text:style-name="Normal"/>
      <text:p text:style-name="P426"><text:span text:style-name="T427">III</text:span><text:span text:style-name="T428">.<text:s/></text:span><text:span text:style-name="T429">CENTRO VEIKLOS TIKSLAS, UŽDAVINIAI IR FUNKCIJOS</text:span></text:p>
      <text:p text:style-name="P430"/>
      <text:p text:style-name="P431">6. Centro veiklos tikslas – įgyvendinti psichikos sveikatos politiką, vykdyti visuomenės sveikatos priežiūrą, kuria siekiama mažinti gyventojų sergamumą, gerinti visuomenės ir individo psichikos sveikatą, mokyti sveikos gyvensenos įgūdžių.</text:p>
      <text:p text:style-name="P432">7. Svarbiausi Centro uždaviniai yra:</text:p>
      <text:p text:style-name="P433">7.1. visuomenės psichikos sveikatos priežiūros koordinavimas;</text:p>
      <text:p text:style-name="P434">7.2. pirminės ambulatorinės psichikos sveikatos priežiūros koordinavimas;</text:p>
      <text:p text:style-name="P435">7.3. gyventojų psichikos sveikatos ir ją įtakojančių veiksnių stebėsena ir vertinimas;</text:p>
      <text:p text:style-name="P436">7.4. gyventojų psichikos sveikatos stiprinimas ir ugdymas.</text:p>
      <text:p text:style-name="P437">8. Centras, įgyvendindamas nurodytus uždavinius, atlieka šias funkcijas:</text:p>
      <text:p text:style-name="P438">8.1. pagal kompetenciją dalyvauja įgyvendinant Lietuvos sveikatos programą psichikos sveikatos ir psichikos sveikatos priežiūros srityje;</text:p>
      <text:p text:style-name="P439">8.2. Sveikatos apsaugos ministerijos pavedimu atstovauja Lietuvos Respublikos pozicijai<text:s/><text:soft-page-break/>Europos Sąjungos šalių ekspertų komisijose ir darbo grupėse visuomenės psichikos sveikatos ir psichikos sveikatos priežiūros klausimais;</text:p>
      <text:p text:style-name="P440">8.3. pagal kompetenciją dalyvauja rengiant visuomenės sveikatos priežiūros teisės aktų projektus;</text:p>
      <text:p text:style-name="P441">8.4. pagal kompetenciją metodiškai vadovauja visuomenės sveikatos priežiūros ir pirminės ambulatorinės psichikos sveikatos priežiūros įstaigoms, valstybės ir savivaldybių institucijoms, gyventojų psichikos sveikatos, rūkymo, alkoholio ir narkotikų vartojimo klausimais;</text:p>
      <text:p text:style-name="P442">8.5. pagal kompetenciją vykdo gyventojų psichikos sveikatos ir ją įtakojančių veiksnių stebėseną ir ekspertizę. Renka ir analizuoja duomenis apie gyventojų psichikos ligų bei psichikos sutrikimų paplitimą. Teikia išvadas ir pasiūlymus dėl visuomenės psichikos sveikatos gerinimo Sveikatos apsaugos ministerijai;</text:p>
      <text:p text:style-name="P443">8.6. pagal kompetenciją įgyvendina psichikos sveikatos politiką, valstybines psichikos sveikatos profilaktikos, alkoholio kontrolės, narkomanijos prevencijos ir narkotikų kontrolės, tabako kontrolės programas;</text:p>
      <text:p text:style-name="P444">8.7. pagal kompetenciją atlieka psichikos ligų, alkoholizmo, narkomanijos ir kitų priklausomybės ligų epidemiologinius tyrimus, koordinuoja ir vykdo taikomuosius mokslo darbus, rengia su tuo susijusias programas;</text:p>
      <text:p text:style-name="P445">8.8. kaupia ir analizuoja informaciją apie šalyje vykdomus psichoaktyviųjų medžiagų vartojimo prevencijos projektus ir programas. Teikia pasiūlymus priklausomybės ligų prevencijai gerinti;</text:p>
      <text:p text:style-name="P446">8.9. ugdo gyventojų sveikos gyvensenos įgūdžius ir įgyvendina visuomenės psichikos sveikatos išsaugojimo ir stiprinimo priemones;</text:p>
      <text:p text:style-name="P447">8.10. informuoja visuomenę apie savo veiklą;</text:p>
      <text:p text:style-name="P448">8.11. vykdo kitas Lietuvos Respublikos įstatymų, Lietuvos Respublikos Vyriausybės nutarimų, sveikatos apsaugos ministro įsakymų bei kitų teisės aktų pavestas funkcijas.</text:p>
      <text:p text:style-name="P449">9. Jei veiklai, numatytai Centro nuostatuose, reikalinga licencija, tai tokią licenciją Centras privalo turėti.</text:p>
      <text:p text:style-name="Normal"/>
      <text:p text:style-name="P450"><text:span text:style-name="T451">IV</text:span><text:span text:style-name="T452">.<text:s/></text:span><text:span text:style-name="T453">CENTRO TEISĖS IR PAREIGOS</text:span></text:p>
      <text:p text:style-name="P454"/>
      <text:p text:style-name="P455">10. Centras, įgyvendindamas pavestus uždavinius bei vykdydamas nustatytas funkcijas, pagal kompetenciją turi teisę:</text:p>
      <text:p text:style-name="P456">10.1. gauti iš valstybės ir savivaldybių institucijų ir įstaigų informaciją Centro kompetencijai priskirtais klausimais;</text:p>
      <text:p text:style-name="P457">10.2. įstatymų ir kitų teisės aktų nustatyta tvarka patikėjimo teise valdyti, naudoti valstybės turtą ir juo disponuoti;</text:p>
      <text:p text:style-name="P458">10.3. sudaryti sutartis su Lietuvos ir užsienio fiziniais ir juridiniais asmenimis;</text:p>
      <text:p text:style-name="P459">10.4. gauti paramą.</text:p>
      <text:p text:style-name="P460">11. Centras, įgyvendindamas pavestus uždavinius bei vykdydamas nustatytas funkcijas, pagal kompetenciją vykdo šias pareigas:</text:p>
      <text:p text:style-name="P461">11.1. teikia steigėjui informaciją, reikiamą jos uždaviniams ir funkcijoms atlikti;</text:p>
      <text:p text:style-name="P462">11.2. teisės aktų nustatyta tvarka vykdo Lietuvos Respublikos Seimo, Lietuvos Respublikos Vyriausybės ir Sveikatos apsaugos ministerijos pavedimus;</text:p>
      <text:p text:style-name="P463">11.3. teisės aktų nustatyta tvarka teikia steigėjui Centro planus ir ataskaitas apie planų vykdymą;</text:p>
      <text:p text:style-name="P464">11.4. įstatymų ir kitų teisės aktų nustatyta tvarka užtikrinti turimos informacijos apie juridinius ir fizinius asmenis teisinę apsaugą.</text:p>
      <text:p text:style-name="P465">12. Centras gali turėti ir kitų teisių ir pareigų, numatytų Lietuvos Respublikos įstatymų ir kitų teisės aktų.</text:p>
      <text:p text:style-name="Normal"/>
      <text:p text:style-name="P466"><text:span text:style-name="T467">V</text:span><text:span text:style-name="T468">.<text:s/></text:span><text:span text:style-name="T469">CENTRO DARBO ORGANIZAVIMAS</text:span></text:p>
      <text:p text:style-name="P470"/>
      <text:p text:style-name="P471">13. Centro struktūrą tvirtina sveikatos apsaugos ministras.</text:p>
      <text:p text:style-name="P472">14. Centrui vadovauja direktorius, kurį Lietuvos Respublikos įstatymų nustatyta tvarka į šias pareigas skiria ir iš jų atleidžia sveikatos apsaugos ministras.</text:p>
      <text:p text:style-name="P473">15. Centro direktorius yra pavaldus ir atskaitingas sveikatos apsaugos ministrui.</text:p>
      <text:p text:style-name="P474">16. Centro direktorius:</text:p>
      <text:p text:style-name="P475">16.1. vadovauja Centrui, organizuoja ir užtikrina jam pavestų uždavinių ir funkcijų vykdymą, sprendžia jo kompetencijai priskirtus klausimus;</text:p>
      <text:p text:style-name="P476">16.2. pagal kompetenciją leidžia įsakymus ir kontroliuoja jų vykdymą;</text:p>
      <text:p text:style-name="P477">16.3. tvirtina Centro darbuotojų, dirbančių pagal darbo sutartis, pareigybių aprašymus, Centro darbo tvarkos taisykles, kitus vidaus administravimo tvarkomuosius dokumentus;</text:p>
      <text:p text:style-name="P478">16.4. priima į pareigas ir iš jų atleidžia Centro darbuotojus, dirbančius pagal darbo sutartis, skiria jiems tarnybines ir drausmines nuobaudas, juos skatina;</text:p>
      <text:p text:style-name="P479">16.5. tvirtina Centro pareigybių sąrašą, neviršydamas darbo užmokesčiui nustatytų lėšų;</text:p>
      <text:p text:style-name="P480">16.6. atstovauja pagal kompetenciją Centrui visose valstybės ir savivaldybių institucijose bei įstaigose;</text:p>
      <text:p text:style-name="P481">16.7. teikia sveikatos apsaugos ministrui tvirtinti Centro strateginius veiklos planus, pusmečio ir metų veiklos ataskaitą;</text:p>
      <text:p text:style-name="P482">16.8. atlieka kitas teisės aktų jam nustatytas funkcijas ir steigėjo pavedimus.</text:p>
      <text:p text:style-name="P483">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484">64-2569</text:span></text:a>), kiti Lietuvos Respublikos įstatymai ir teisės aktai.</text:p>
      <text:p text:style-name="Normal"/>
      <text:p text:style-name="P485"><text:span text:style-name="T486">VI</text:span><text:span text:style-name="T487">.<text:s/></text:span><text:span text:style-name="T488">CENTRO LĖŠŲ ŠALTINIAI IR NAUDOJIMO TVARKA</text:span></text:p>
      <text:p text:style-name="P489"/>
      <text:p text:style-name="P490">18. Centro lėšas sudaro:</text:p>
      <text:p text:style-name="P491">18.1. valstybės biudžeto lėšos;</text:p>
      <text:p text:style-name="P492">18.2. specialiosios lėšos;</text:p>
      <text:p text:style-name="P493">18.3. kitos teisėtai įgytos lėšos.</text:p>
      <text:p text:style-name="P494">19. Centro lėšos pagal steigėjo patvirtintas sąmatas naudojamos:</text:p>
      <text:p text:style-name="P495">19.1. valstybės biudžeto lėšos – Centrui išlaikyti, sąmatose, steigėjo patvirtintuose strateginiuose veiklos planuose, programose numatytoms priemonėms finansuoti;</text:p>
      <text:p text:style-name="P496">19.2. kitos lėšos – Centro ūkinėms reikmėms, Centro ekspertų apmokėjimui, darbuotojų darbo užmokesčiui, pagal terminuotas darbo sutartis dirbančiųjų atlyginimams, komandiruočių išlaidoms, darbuotojų kvalifikacijai tobulinti.</text:p>
      <text:p text:style-name="P497">20. Kiekvienais metais Centras sudaro gaunamų lėšų išlaidų sąmatą, kurią tvirtina steigėjas.</text:p>
      <text:p text:style-name="P498">21. Centro lėšos gali būti naudojamos šiuose nuostatuose numatytai ir įstatymų nedraudžiamai veiklai.</text:p>
      <text:p text:style-name="Normal"/>
      <text:p text:style-name="P499"><text:span text:style-name="T500">VII</text:span><text:span text:style-name="T501">.<text:s/></text:span><text:span text:style-name="T502">CENTRO VEIKLOS KONTROLĖ</text:span></text:p>
      <text:p text:style-name="P503"/>
      <text:p text:style-name="P504">22. Centro finansinė veikla ir atskaitomybė tvarkoma Lietuvos Respublikos įstatymų ir kitų teisės aktų nustatyta tvarka.</text:p>
      <text:p text:style-name="P505">23. Už savo finansinę veiklą Centras atskaitingas steigėjui.</text:p>
      <text:p text:style-name="P506">24. Centro finansinės veiklos kontrolę atlieka steigėjas, Lietuvos Respublikos valstybės kontrolė ir kitos kontrolės institucijos Lietuvos Respublikos įstatymų ir kitų teisės aktų nustatyta tvarka.</text:p>
      <text:p text:style-name="P507">25. Centro administracija privalo pateikti steigėjui, valstybės kontrolės institucijoms jų reikalaujamus su Centro veikla susijusius dokumentus.</text:p>
      <text:p text:style-name="Normal"/>
      <text:p text:style-name="P508"><text:span text:style-name="T509">VIII</text:span><text:span text:style-name="T510">.<text:s/></text:span><text:span text:style-name="T511">BAIGIAMOSIOS NUOSTATOS</text:span></text:p>
      <text:p text:style-name="P512"/>
      <text:p text:style-name="P513">26. Centras pertvarkomas, reorganizuojamas ar likviduojamas Lietuvos Respublikos<text:s/><text:soft-page-break/>įstatymų ir kitų teisės aktų nustatyta tvarka.</text:p>
      <text:p text:style-name="P514">______________</text:p>
      <text:soft-page-break/>
      <text:p text:style-name="P515">PATVIRTINTA</text:p>
      <text:p text:style-name="P516">Lietuvos Respublikos sveikatos apsaugos ministro 2006 m. liepos 1 d. įsakymu<text:s/></text:p>
      <text:p text:style-name="P517">Nr. V-565</text:p>
      <text:p text:style-name="P518"/>
      <text:p text:style-name="P519"><text:span text:style-name="T520">VALSTYBINIO APLINKOS SVEIKATOS CENTRO NUOSTATAI</text:span></text:p>
      <text:p text:style-name="P521"/>
      <text:p text:style-name="P522"><text:span text:style-name="T523">I</text:span><text:span text:style-name="T524">.<text:s/></text:span><text:span text:style-name="T525">BENDROSIOS NUOSTATOS</text:span></text:p>
      <text:p text:style-name="P526"/>
      <text:p text:style-name="P527">1. Valstybinis aplinkos sveikatos centras (toliau – Centras) yra Lietuvos nacionalinės sveikatos sistemos biudžetinė įstaiga, finansuojama iš Lietuvos Respublikos valstybės biudžeto.</text:p>
      <text:p text:style-name="P528">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529">3. Centro steigėjo funkcijas atlieka Sveikatos apsaugos ministerija.</text:p>
      <text:p text:style-name="P530">4. Centras yra viešasis juridinis asmuo, turintis sąskaitų banke, antspaudą su Lietuvos valstybės herbu ir savo pavadinimu. Centro buveinės adresas – Kalvarijų g. 153, Vilnius, Lietuvos Respublika.</text:p>
      <text:p text:style-name="Normal"/>
      <text:p text:style-name="P531"><text:span text:style-name="T532">II</text:span><text:span text:style-name="T533">.<text:s/></text:span><text:span text:style-name="T534">STEIGĖJO TEISĖS IR PAREIGOS</text:span></text:p>
      <text:p text:style-name="P535"/>
      <text:p text:style-name="P536">5. Centro steigėjas turi šias teises ir pareigas:</text:p>
      <text:p text:style-name="P537">5.1. tvirtinti, keisti ir papildyti Centro nuostatus;</text:p>
      <text:p text:style-name="P538">5.2. gauti iš Centro dokumentus, žodinius ir rašytinius paaiškinimus, išvadas ir kitokią informaciją, susijusią su Centro veikla, reikalingą savo uždaviniams įgyvendinti ir funkcijoms atlikti;</text:p>
      <text:p text:style-name="P539">5.3. teisės aktų nustatyta tvarka skirti Centrui veiklos užduotis, kontroliuoti jų vykdymą;</text:p>
      <text:p text:style-name="P540">5.4. tvirtinti Centro lėšų sąmatas;</text:p>
      <text:p text:style-name="P541">5.5. skirti valstybės biudžeto lėšas Centrui išlaikyti, sąmatose, steigėjo patvirtintuose strateginiuose veiklos planuose, programose numatytoms priemonėms finansuoti;</text:p>
      <text:p text:style-name="P542">5.6. įstatymų ir kitų teisės aktų nustatyta tvarka skirti į pareigas ir atleisti iš jų Centro direktorių, taikyti jam skatinimo priemones ir skirti tarnybines nuobaudas;</text:p>
      <text:p text:style-name="P543">5.7. įstatymų ir kitų teisės aktų numatyta tvarka nustatyti ir tvirtinti Centro direktoriaus darbo užmokesčio dydį;</text:p>
      <text:p text:style-name="P544">5.8. pertvarkyti, reorganizuoti ir likviduoti Centrą.</text:p>
      <text:p text:style-name="Normal"/>
      <text:p text:style-name="P545"><text:span text:style-name="T546">III</text:span><text:span text:style-name="T547">.<text:s/></text:span><text:span text:style-name="T548">CENTRO VEIKLOS TIKSLAS, UŽDAVINIAI IR FUNKCIJOS</text:span></text:p>
      <text:p text:style-name="P549"/>
      <text:p text:style-name="P550">6. Centro veiklos tikslas – užtikrinti sveikos aplinkos kūrimą, apsaugoti ir/ar kiek įmanoma sumažinti aplinkos veiksnių kenksmingą poveikį žmogaus sveikatai.</text:p>
      <text:p text:style-name="P551">7. Svarbiausi Centro uždaviniai yra:</text:p>
      <text:p text:style-name="P552">7.1. visuomenės sveikatos politikos aplinkos sveikatinimo, vaikų sveikatos saugos ir ugdymo, lėtinių ne užkrečiamųjų ligų, traumų ir nelaimingų atsitikimų epidemiologinės priežiūros srityse įgyvendinimas;</text:p>
      <text:p text:style-name="P553">7.2. aplinkos poveikio sveikatai stebėsena ir vertinimas;</text:p>
      <text:p text:style-name="P554">7.3. visuomenės ugdymas apsaugos nuo aplinkos žalingo poveikio žmogaus sveikatai klausimais, ypatingą dėmesį atkreipiant į vaikų sveikos aplinkos kūrimą.</text:p>
      <text:p text:style-name="P555">8. Centras, įgyvendindamas nurodytus uždavinius, atlieka šias funkcijas:</text:p>
      <text:p text:style-name="P556">8.1. pagal kompetenciją dalyvauja įgyvendinant Lietuvos sveikatos programą visuomenės sveikatos aplinkos saugos, neužkrečiamųjų ligų ir traumų, vaikų ir jaunimo sveikatos saugos ir<text:s/><text:soft-page-break/>ugdymo, biocidų, kosmetikos, cheminių medžiagų ir preparatų tvarkymo, fizikinių aplinkos veiksnių kontrolės įgyvendinimo srityje;</text:p>
      <text:p text:style-name="P557">8.2. Sveikatos apsaugos ministerijos pavedimu atstovauja Lietuvos Respublikos pozicijai Europos Sąjungos šalių ekspertų komisijose ir darbo grupėse visuomenės sveikatos aplinkos saugos, neinfekcinių ligų ir traumų, vaikų ir jaunimo sveikatos priežiūros, biocidų, kosmetikos, cheminių medžiagų ir preparatų tvarkymo, fizikinių aplinkos veiksnių kontrolės, maudyklų klausimais;</text:p>
      <text:p text:style-name="P558">8.3. pagal kompetenciją dalyvauja rengiant visuomenės sveikatos priežiūros teisės aktų projektus;</text:p>
      <text:p text:style-name="P559">8.4. pagal kompetenciją metodiškai vadovauja visuomenės sveikatos priežiūros įstaigoms, valstybės ir savivaldybių institucijoms, gyventojų aplinkos saugos, neužkrečiamųjų ligų ir traumų epidemiologinės priežiūros bei stebėsenos, vaikų ir jaunimo sveikatos saugos ir ugdymo bei biocidų, kosmetikos, cheminių medžiagų ir preparatų tvarkymo, fizikinių aplinkos veiksnių kontrolės klausimais;</text:p>
      <text:p text:style-name="P560">8.5. vykdo aplinkos ir sveikatos rodiklių stebėseną, teikia ataskaitas Sveikatos apsaugos ministerijai;</text:p>
      <text:p text:style-name="P561">8.6. koordinuoja sveikatą stiprinančių mokyklų veiklą;</text:p>
      <text:p text:style-name="P562">8.7. pagal kompetenciją atlieka valstybinę produktų saugos ekspertizę;</text:p>
      <text:p text:style-name="P563">8.8. informuoja visuomenę apie savo veiklą;</text:p>
      <text:p text:style-name="P564">8.9. pagal kompetenciją moko visuomenę sveikatos stiprinimo. Teikia siūlymus dėl visuomenės sveikatos stiprinimo sistemos tobulinimo;</text:p>
      <text:p text:style-name="P565">8.10. dalyvauja rengiant ir tobulinant visuomenės sveikatos specialistus, organizuoja mokomąją praktiką aukštųjų mokyklų studentams, mokiniams ir kitiems klausytojams Lietuvos Respublikos teisės aktų nustatyta tvarka;</text:p>
      <text:p text:style-name="P566">8.11. vykdo neformalųjį švietimą, teikia informaciją sveikos gyvensenos, sveikatos stiprinimo ir ligų prevencijos klausimais;</text:p>
      <text:p text:style-name="P567">8.12. pagal kompetenciją teikia pasiūlymus Sveikatos apsaugos ministerijai dėl visuomenės sveikatos politikos gerinant valstybės, savivaldybių institucijų, nevyriausybinių organizacijų bendradarbiavimą visuomenės sveikatos priežiūros srityje;</text:p>
      <text:p text:style-name="P568">8.13. veda galiojančių Lietuvos Respublikos higienos normų apskaitą ir teikia informaciją visoms suinteresuotoms institucijoms ir visuomenei;</text:p>
      <text:p text:style-name="P569">8.14. užtikrina Triukšmo prevencijos tarybos sekretoriato darbą;</text:p>
      <text:p text:style-name="P570">8.15. vykdo kitas Lietuvos Respublikos įstatymų, Lietuvos Respublikos Vyriausybės nutarimų, sveikatos apsaugos ministro įsakymų bei kitų teisės aktų pavestas funkcijas.</text:p>
      <text:p text:style-name="P571">9. Jei veiklai, numatytai Centro nuostatuose, reikalinga licencija, tai tokią licenciją Centras privalo turėti.</text:p>
      <text:p text:style-name="Normal"/>
      <text:p text:style-name="P572"><text:span text:style-name="T573">IV</text:span><text:span text:style-name="T574">.<text:s/></text:span><text:span text:style-name="T575">CENTRO TEISĖS IR PAREIGOS</text:span></text:p>
      <text:p text:style-name="P576"/>
      <text:p text:style-name="P577">10. Centras, įgyvendindamas pavestus uždavinius bei vykdydamas nustatytas funkcijas, pagal kompetenciją turi teisę:</text:p>
      <text:p text:style-name="P578">10.1. gauti iš valstybės ir savivaldybių institucijų ir įstaigų informaciją Centro kompetencijai priskirtais klausimais;</text:p>
      <text:p text:style-name="P579">10.2. įstatymų ir kitų teisės aktų nustatyta tvarka patikėjimo teise valdyti, naudoti valstybės turtą ir juo disponuoti;</text:p>
      <text:p text:style-name="P580">10.3. sudaryti sutartis su Lietuvos ir užsienio fiziniais ir juridiniais asmenimis;</text:p>
      <text:p text:style-name="P581">10.4. gauti paramą.</text:p>
      <text:p text:style-name="P582">11. Centras, įgyvendindamas pavestus uždavinius bei vykdydamas nustatytas funkcijas, pagal kompetenciją vykdo šias pareigas:</text:p>
      <text:p text:style-name="P583">11.1. teikia steigėjui informaciją, reikiamą jos uždaviniams ir funkcijoms atlikti;</text:p>
      <text:p text:style-name="P584">11.2. teisės aktų nustatyta tvarka vykdo Lietuvos Respublikos Seimo, Lietuvos Respublikos Vyriausybės ir Sveikatos apsaugos ministerijos pavedimus;</text:p>
      <text:p text:style-name="P585">11.3<text:s/>teisės aktų nustatyta tvarka teikia steigėjui Centro planus ir ataskaitas apie planų<text:s/><text:soft-page-break/>vykdymą;</text:p>
      <text:p text:style-name="P586">11.4. įstatymų ir kitų teisės aktų nustatyta tvarka užtikrina turimos informacijos apie juridinius ir fizinius asmenis teisinę apsaugą.</text:p>
      <text:p text:style-name="P587">12. Centras gali turėti ir kitų teisių ir pareigų, numatytų Lietuvos Respublikos įstatymų ir kitų teisės aktų.</text:p>
      <text:p text:style-name="Normal"/>
      <text:p text:style-name="P588"><text:span text:style-name="T589">V</text:span><text:span text:style-name="T590">.<text:s/></text:span><text:span text:style-name="T591">CENTRO DARBO ORGANIZAVIMAS</text:span></text:p>
      <text:p text:style-name="P592"/>
      <text:p text:style-name="P593">13. Centro struktūrą tvirtina sveikatos apsaugos ministras.</text:p>
      <text:p text:style-name="P594">14. Centrui vadovauja direktorius, kurį Lietuvos Respublikos įstatymų nustatyta tvarka į šias pareigas skiria ir iš jų atleidžia sveikatos apsaugos ministras.</text:p>
      <text:p text:style-name="P595">15. Centro direktorius yra pavaldus ir atskaitingas sveikatos apsaugos ministrui.</text:p>
      <text:p text:style-name="P596">16. Centro direktorius:</text:p>
      <text:p text:style-name="P597">16.1. vadovauja Centrui, organizuoja ir užtikrina jam pavestų uždavinių ir funkcijų vykdymą, sprendžia jo kompetencijai priskirtus klausimus;</text:p>
      <text:p text:style-name="P598">16.2. pagal kompetenciją leidžia įsakymus ir kontroliuoja jų vykdymą;</text:p>
      <text:p text:style-name="P599">16.3. tvirtina Centro darbuotojų, dirbančių pagal darbo sutartis, pareigybių aprašymus, Centro darbo tvarkos taisykles, kitus vidaus administravimo tvarkomuosius dokumentus;</text:p>
      <text:p text:style-name="P600">16.4. priima į pareigas ir iš jų atleidžia Centro darbuotojus, dirbančius pagal darbo sutartis, skiria jiems drausmines nuobaudas, juos skatina;</text:p>
      <text:p text:style-name="P601">16.5. tvirtina Centro pareigybių sąrašą, neviršydamas darbo užmokesčiui skirtų lėšų;</text:p>
      <text:p text:style-name="P602">16.6. atstovauja pagal kompetenciją Centrui visose valstybės ir savivaldybių institucijose bei įstaigose;</text:p>
      <text:p text:style-name="P603">16.7. teikia sveikatos apsaugos ministrui tvirtinti Centro strateginius veiklos planus, pusmetines ir metinės veiklos ataskaitą;</text:p>
      <text:p text:style-name="P604">16.8. atlieka kitas teisės aktų jam nustatytas funkcijas ir steigėjo pavedimus.</text:p>
      <text:p text:style-name="P605">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606">64-2569</text:span></text:a>), kiti Lietuvos Respublikos įstatymai ir teisės aktai.</text:p>
      <text:p text:style-name="Normal"/>
      <text:p text:style-name="P607"><text:span text:style-name="T608">VI</text:span><text:span text:style-name="T609">.<text:s/></text:span><text:span text:style-name="T610">CENTRO<text:s/></text:span><text:span text:style-name="T611">LĖŠŲ<text:s/></text:span><text:span text:style-name="T612">ŠALTINIAI IR NAUDOJIMO TVARKA</text:span></text:p>
      <text:p text:style-name="P613"/>
      <text:p text:style-name="P614">18. Centro lėšas sudaro:</text:p>
      <text:p text:style-name="P615">18.1. valstybės biudžeto lėšos;</text:p>
      <text:p text:style-name="P616">18.2. specialiosios lėšos;</text:p>
      <text:p text:style-name="P617">18.3. kitos teisėtai įgytos lėšos.</text:p>
      <text:p text:style-name="P618">19. Centro lėšos pagal steigėjo patvirtintas sąmatas naudojamos:</text:p>
      <text:p text:style-name="P619">19.1. valstybės biudžeto lėšos – Centrui išlaikyti, sąmatose, steigėjo patvirtintuose strateginiuose veiklos planuose, programose numatytoms priemonėms finansuoti;</text:p>
      <text:p text:style-name="P620">19.2. kitos lėšos – Centro ūkinėms reikmėms, Centro ekspertų apmokėjimui, darbuotojų darbo užmokesčiui, pagal terminuotas darbo sutartis dirbančiųjų atlyginimams, komandiruočių išlaidoms, darbuotojų kvalifikacijai tobulinti.</text:p>
      <text:p text:style-name="P621">20. Kiekvienais metais Centras sudaro gaunamų lėšų išlaidų sąmatą, kurią tvirtina steigėjas.</text:p>
      <text:p text:style-name="P622">21. Centro lėšos gali būti naudojamos šiuose nuostatuose numatytai ir įstatymų nedraudžiamai veiklai.</text:p>
      <text:p text:style-name="Normal"/>
      <text:p text:style-name="P623"><text:span text:style-name="T624">VII</text:span><text:span text:style-name="T625">.<text:s/></text:span><text:span text:style-name="T626">CENTRO VEIKLOS KONTROLĖ</text:span></text:p>
      <text:p text:style-name="P627"/>
      <text:p text:style-name="P628">22. Centro finansinė veikla ir atskaitomybė tvarkoma Lietuvos Respublikos įstatymų ir kitų teisės aktų nustatyta tvarka.</text:p>
      <text:p text:style-name="P629">23. Už savo finansinę veiklą Centras atskaitingas steigėjui.</text:p>
      <text:p text:style-name="P630">24. Centro finansinės veiklos kontrolę atlieka steigėjas, Lietuvos Respublikos valstybės<text:s/><text:soft-page-break/>kontrolė ir kitos kontrolės institucijos Lietuvos Respublikos įstatymų ir kitų teisės aktų nustatyta tvarka.</text:p>
      <text:p text:style-name="P631">25. Centro administracija privalo pateikti steigėjui, valstybės kontrolės institucijoms jų reikalaujamus su Centro veikla susijusius dokumentus.</text:p>
      <text:p text:style-name="Normal"/>
      <text:p text:style-name="P632"><text:span text:style-name="T633">VIII</text:span><text:span text:style-name="T634">.<text:s/></text:span><text:span text:style-name="T635">BAIGIAMOSIOS NUOSTATOS</text:span></text:p>
      <text:p text:style-name="P636"/>
      <text:p text:style-name="P637">26. Centras pertvarkomas, reorganizuojamas ar likviduojamas Lietuvos Respublikos įstatymų ir kitų teisės aktų nustatyta tvarka.</text:p>
      <text:p text:style-name="P6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07:11:00Z</meta:creation-date>
    <dc:date>2016-02-29T07:11:00Z</dc:date>
    <meta:template xlink:href="Normal" xlink:type="simple"/>
    <meta:editing-cycles>2</meta:editing-cycles>
    <meta:editing-duration>PT0S</meta:editing-duration>
    <meta:document-statistic meta:page-count="17" meta:paragraph-count="432" meta:word-count="5475" meta:character-count="43206" meta:row-count="1734" meta:non-whitespace-character-count="38163"/>
  </office:meta>
</office:document-meta>
</file>