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EUROPOS PARLAMENTO IR TARYBOS REGLAMENTO NR. 417/2002 REIKALAVIMŲ ĮGYVENDINIMO LIETUVOS RESPUBLIKOJE UŽTIKRINIMO</text:p>
      <text:p text:style-name="P12"/>
      <text:p text:style-name="P13">2004 m. birželio 1 d. Nr. 3-324</text:p>
      <text:p text:style-name="P14">Vilnius</text:p>
      <text:p text:style-name="P15"/>
      <text:p text:style-name="P16"><text:span text:style-name="T17">Vadovaudamasis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) 3 straipsnio 2 dalimi ir siekdamas užtikrinti tinkamą 2002 m. vasario 18 d. Europos Parlamento ir Tarybos reglamento Nr. 417/2002 dėl dvigubo korpuso arba lygiaverčių dizaino reikalavimų greitesnio įvedimo viengubo korpuso naftos tanklaiviams (su paskutiniais pakeitimais, padarytais 2003 m. liepos 22 d. Europos Parlamento ir Tarybos reglamentu Nr. 1726/2003), įgyvendinimą:</text:span></text:p>
      <text:p text:style-name="P20"><text:span text:style-name="T21">Paved</text:span><text:span text:style-name="T22">u:</text:span></text:p>
      <text:p text:style-name="P23"><text:span text:style-name="T24">1</text:span><text:span text:style-name="T25">. Klaipėdos valstybinio jūrų uosto kapitonui užtikrinti, kad būtų laikomasi draudimo įplaukti į uostą viengubo korpuso tanklaiviams, neatsižvelgiant į jų vėliavą, jeigu jiems taikomi reglamentu Nr. 417/2002 nustatyti eksploatacijos draudimai;</text:span></text:p>
      <text:p text:style-name="P26"><text:span text:style-name="T27">2</text:span><text:span text:style-name="T28">. Būtingės naftos terminalo jūrinės dalies vadovui užtikrinti, kad būtų laikomasi draudimo įplaukti į terminalo akvatoriją viengubo korpuso tanklaiviams, neatsižvelgiant į jų vėliavą, jeigu jiems taikomi reglamentu Nr. 417/2002 nustatyti eksploatacijos draudimai;</text:span></text:p>
      <text:p text:style-name="P29"><text:span text:style-name="T30">3</text:span><text:span text:style-name="T31">. Lietuvos saugios laivybos administracijai kontroliuoti šio įsakymo vykdymą.</text:span></text:p>
      <text:p text:style-name="P32"/>
      <text:p text:style-name="P33"/>
      <text:p text:style-name="P34"/>
      <text:p text:style-name="P35">APLINKOS MINISTRAS,<text:s/></text:p>
      <text:p text:style-name="P36">PAVADUOJANTIS SUSISIEKIMO MINISTRĄ<text:tab/>ARŪNAS KUNDRO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5T19:56:00Z</meta:creation-date>
    <dc:date>2016-03-05T19:56:00Z</dc:date>
    <meta:template xlink:href="Normal" xlink:type="simple"/>
    <meta:editing-cycles>2</meta:editing-cycles>
    <meta:editing-duration>PT0S</meta:editing-duration>
    <meta:document-statistic meta:page-count="1" meta:paragraph-count="36" meta:word-count="170" meta:character-count="1425" meta:row-count="37" meta:non-whitespace-character-count="1291"/>
  </office:meta>
</office:document-meta>
</file>