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PRIE LIETUVOS RESPUBLIKOS FINANSŲ MINISTERIJOS DIREKTORIAUS 1997 M. GRUODŽIO 31 D. ĮSAKYMO NR. 422 „DĖL LAIKINOSIOS MUITINĖS KODEKSO TAIKYMO TVARKOS“ DALINIO PAKEITIMO</text:p>
      <text:p text:style-name="P11"/>
      <text:p text:style-name="P12">2000 m. liepos 17 d. Nr. 276</text:p>
      <text:p text:style-name="P13">Vilnius</text:p>
      <text:p text:style-name="P14"/>
      <text:p text:style-name="P15"/>
      <text:p text:style-name="P16"><text:span text:style-name="T17">Siekdamas nustatyti, kaip turi būti taikomos Muitinės kodekso (Žin., 1996, Nr.<text:s/></text:span><text:a xlink:href="https://www.e-tar.lt/portal/lt/legalAct/TAR.446480A0D145" office:target-frame-name="_blank" xlink:show="new"><text:span text:style-name="T18">52-1239</text:span></text:a><text:span text:style-name="T19">) nuostatos, kai jų taikymo tvarkos nenustato kiti teisės aktai,</text:span></text:p>
      <text:p text:style-name="P20"><text:span text:style-name="T21">1</text:span><text:span text:style-name="T22">.<text:s/></text:span><text:span text:style-name="T23">Papildau</text:span><text:span text:style-name="T24"><text:s/>Muitinės departamento prie Lietuvos Respublikos finansų ministerijos 1997 m. gruodžio 31 d. įsakymą Nr. 422 „Dėl laikinosios Muitinės kodekso taikymo tvarkos“ (Žin., 1998, Nr.<text:s/></text:span><text:a xlink:href="https://www.e-tar.lt/portal/lt/legalAct/TAR.007348F204FB" office:target-frame-name="_blank" xlink:show="new"><text:span text:style-name="T25">1-38</text:span></text:a><text:span text:style-name="T26">) 1.26 punktu (buvusius 1.26 ir 1.27 punktus atitinkamai laikau 1.27 ir 1.28 punktais):</text:span></text:p>
      <text:p text:style-name="P27"><text:span text:style-name="T28">„</text:span><text:span text:style-name="T29">1.26</text:span><text:span text:style-name="T30">.<text:s/></text:span><text:span text:style-name="T31">221 straipsnyje<text:s/></text:span><text:span text:style-name="T32">nustatytas importo muitų ir (arba) mokesčių už importuotojo atsisakytas prekes grąžinimas arba atsisakymas juos išieškoti gali būti taikomas, kai importuotojas teritorinei muitinei, kurioje muitai ir (arba) mokesčiai sumokėti arba turi būti sumokėti, ne vėliau kaip po 12 mėnesių nuo importo deklaracijos prekių išleidimui laisvai cirkuliuoti priėmimo dienos pateikia prašymą grąžinti muitus ir (arba) mokesčius arba atsisakyti juos išieškoti. Prašyme turi būti nurodytas importuotojo pavadinimas, adresas, jį identifikuojantis kodas, prekių, kurių atsisakyta, pavadinimai, kodai pagal Kombinuotąją prekių nomenklatūrą bei kiekis, prekių atsisakymo priežastys, muitinės deklaracijų, priimtų prekes išleidžiant laisvai cirkuliuoti, numeriai bei 221 straipsnyje nurodyti muitinės sankcionuoti veiksmai, kuriems įforminti pageidaujama pateikti atsisakytas prekes ir kurių įforminimas sąlygoja importo muitų ir (arba) mokesčių grąžinimą arba atsisakymą juos išieškoti. Kartu su prašymu turi būti pateiktos importo muitinės deklaracijų, kurios buvo įformintos išleidžiant prekes laisvai cirkuliuoti, kopijos, sutarties (kontrakto), kurioje numatyta prekių atsisakymo galimybė, kopija, prekių atsisakymą liudijantys dokumentai bei dokumentai, pagal kuriuos muitinė galėtų nustatyti minėtose deklaracijose nurodytų prekių ir atsisakytų prekių tapatumą. Prašymas teritorinei muitinei turi būti pateiktas prieš pateikiant prekes muitinės sankcionuotiems veiksmams, nurodytiems 221 straipsnyje, įforminti.</text:span></text:p>
      <text:p text:style-name="P33">Teritorinė muitinė turi teisę raštu pareikalauti, kad importuotojas atsisakytas prekes pateiktų muitiniam tikrinimui ir (arba) kad pateiktų kompetentingos valstybės institucijos, atliekančios prekių kokybės ir (arba) higienos normų ekspertizę, išvadą (arba aktą). Reikalavime turi būti nurodytas laikas, per kurį importuojas turi pateikti prekes muitiniam tikrinimui. Prašymas grąžinti muitus ir (arba) mokesčius arba atsisakyti juos išieškoti paliekamas nenagrinėtas, jeigu importuotojas per teritorinės muitinės nustatytą laiką nepateikia prekių muitiniam tikrinimui.</text:p>
      <text:p text:style-name="P34">Teritorinė muitinė, išnagrinėjusi prašymą ir kompetentingos valstybės institucijos, atliekančios prekių kokybės ir (arba) higienos normų ekspertizę, išvadą (arba aktą) (jeigu buvo reikalauta pateikti šios institucijos išvadą (arba aktą), atlikusi atsisakytų prekių muitinį tikrinimą (jeigu to buvo reikalauta):</text:p>
      <text:p text:style-name="P35">- ir nustačiusi, kad importuotojo prašymas yra pagrįstas, teisės aktų nustatyta tvarka priima sprendimą muitinės deklaraciją, priimtą atsisakytas prekes išleidžiant laisvai cirkuliuoti, pripažinti negaliojančia. Sprendime pripažinti muitinės deklaraciją negaliojančia nurodomas leidimas atsisakytas prekes pateikti prašyme nurodytiems muitinės sankcionuotiems veiksmams įforminti ir laikas, per kurį tai turi būti padaryta. Sprendimas pripažįstamas negaliojančiu, jeigu prekės per nustatytą laiką nepateikiamos muitinės sankcionuotiems veiksmams įforminti. Sprendimas<text:s/><text:soft-page-break/>pripažinti muitinės deklaraciją negaliojančia nepriimamas, jeigu atsisakytas prekes leista negrąžinamai eksportuoti arba išgabenti į laisvąją ekonominę zoną, arba padėti į laisvąjį sandėlį;</text:p>
      <text:p text:style-name="P36">- priima sprendimą nepatenkinti importuotojo prašymo ir nurodo tokio sprendimo priežastis.</text:p>
      <text:p text:style-name="P37"><text:span text:style-name="T38">Teritorinė muitinė sprendimą grąžinti importo muitus ir (arba) mokesčius arba atsisakyti juos išieškoti priima, kai prašyme nurodyti muitinės sankcionuoti veiksmai, kurių įforminimas sąlygoja importo muitų ir (arba) mokesčių grąžinimą arba atsisakymą juos išieškoti, yra įforminti. Jeigu įforminta negrąžinamojo eksporto muitinės procedūra, sprendimas grąžinti importo muitus ir (arba) mokesčius arba atsisakyti juos išieškoti priimamas, kai prekės Muitinės departamento nustatyta tvarka pripažįstamos eksportuotomis.“</text:span></text:p>
      <text:p text:style-name="P39"/>
      <text:p text:style-name="P40"/>
      <text:p text:style-name="P41"/>
      <text:p text:style-name="P42">Direktorius<text:tab/>V. Valic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3T08:46:00Z</meta:creation-date>
    <dc:date>2017-01-13T08:46:00Z</dc:date>
    <meta:template xlink:href="Normal.dotm" xlink:type="simple"/>
    <meta:editing-cycles>2</meta:editing-cycles>
    <meta:editing-duration>PT0S</meta:editing-duration>
    <meta:document-statistic meta:page-count="2" meta:paragraph-count="31" meta:word-count="577" meta:character-count="4714" meta:row-count="122" meta:non-whitespace-character-count="4168"/>
  </office:meta>
</office:document-meta>
</file>