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margin-left="3in" fo:text-indent="0.4923in">
        <style:tab-stops/>
      </style:paragraph-properties>
      <style:text-properties fo:color="#000000"/>
    </style:style>
    <style:style style:name="P75" style:parent-style-name="Normal" style:family="paragraph">
      <style:paragraph-properties fo:text-align="center">
        <style:tab-stops>
          <style:tab-stop style:type="left" style:leader-style="solid" style:leader-text="_" style:position="5.1062in"/>
        </style:tab-stops>
      </style:paragraph-properties>
      <style:text-properties fo:color="#000000"/>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ab-stops>
          <style:tab-stop style:type="left" style:leader-style="solid" style:leader-text="_" style:position="5.225in"/>
        </style:tab-stops>
      </style:paragraph-properties>
      <style:text-properties fo:color="#000000"/>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align="center" fo:text-indent="0.4923in">
        <style:tab-stops>
          <style:tab-stop style:type="left" style:position="0.95in"/>
          <style:tab-stop style:type="center" style:position="4.5916in"/>
        </style:tab-stops>
      </style:paragraph-properties>
      <style:text-properties fo:font-weight="bold" style:font-weight-asian="bold" fo:color="#000000" style:letter-kerning="true"/>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tab-stops>
          <style:tab-stop style:type="left" style:leader-style="solid" style:leader-text="_" style:position="1.1875in"/>
          <style:tab-stop style:type="left" style:leader-style="solid" style:leader-text="_" style:position="2.2562in"/>
        </style:tab-stops>
      </style:paragraph-properties>
      <style:text-properties fo:color="#000000"/>
    </style:style>
    <style:style style:name="P83" style:parent-style-name="Normal" style:family="paragraph">
      <style:paragraph-properties fo:text-align="center">
        <style:tab-stops>
          <style:tab-stop style:type="center" style:position="2.85in"/>
          <style:tab-stop style:type="center" style:position="3.9979in"/>
        </style:tab-stops>
      </style:paragraph-properties>
      <style:text-properties fo:color="#000000" fo:font-size="10pt" style:font-size-asian="10pt"/>
    </style:style>
    <style:style style:name="P84" style:parent-style-name="Normal" style:family="paragraph">
      <style:paragraph-properties fo:text-align="center"/>
      <style:text-properties fo:color="#000000"/>
    </style:style>
    <style:style style:name="TableColumn86" style:family="table-column">
      <style:table-column-properties style:column-width="0.4993in" style:use-optimal-column-width="false"/>
    </style:style>
    <style:style style:name="TableColumn87" style:family="table-column">
      <style:table-column-properties style:column-width="3.7958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86in" style:use-optimal-column-width="false"/>
    </style:style>
    <style:style style:name="Table85" style:family="table">
      <style:table-properties style:width="6.6923in" fo:margin-left="0in" table:align="left"/>
    </style:style>
    <style:style style:name="TableRow90" style:family="table-row">
      <style:table-row-properties style:min-row-height="0.5451in" style:use-optimal-row-height="false" fo:keep-together="always"/>
    </style:style>
    <style:style style:name="TableCell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none" fo:border-bottom="0.0069in solid #000000" fo:border-right="0.020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min-row-height="0.1666in" style:use-optimal-row-height="false" fo:keep-together="always"/>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min-row-height="0.1666in" style:use-optimal-row-height="false"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min-row-height="0.1666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1666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min-row-height="0.1666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min-row-height="0.1666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1666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min-row-height="0.1666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1666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min-row-height="0.1666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1666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min-row-height="0.1666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1666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min-row-height="0.1666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min-row-height="0.1666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min-row-height="0.1666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min-row-height="0.1666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1666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min-row-height="0.1666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min-row-height="0.1666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style:tab-stops>
          <style:tab-stop style:type="left" style:leader-style="solid" style:leader-text="_" style:position="3.4437in"/>
          <style:tab-stop style:type="left" style:position="3.6416in"/>
          <style:tab-stop style:type="left" style:leader-style="solid" style:leader-text="_" style:position="4.5916in"/>
          <style:tab-stop style:type="left" style:position="4.8687in"/>
          <style:tab-stop style:type="left" style:leader-style="solid" style:leader-text="_" style:position="6.4916in"/>
        </style:tab-stops>
      </style:paragraph-properties>
      <style:text-properties fo:color="#000000"/>
    </style:style>
    <style:style style:name="P281" style:parent-style-name="Normal" style:family="paragraph">
      <style:paragraph-properties fo:text-align="justify">
        <style:tab-stops>
          <style:tab-stop style:type="center" style:position="2.0187in"/>
          <style:tab-stop style:type="center" style:position="4.1166in"/>
          <style:tab-stop style:type="center" style:position="5.7in"/>
        </style:tab-stops>
      </style:paragraph-properties>
      <style:text-properties fo:color="#000000" fo:font-size="10pt" style:font-size-asian="10pt"/>
    </style:style>
    <style:style style:name="P282" style:parent-style-name="Normal" style:family="paragraph">
      <style:paragraph-properties fo:text-align="justify">
        <style:tab-stops>
          <style:tab-stop style:type="center" style:position="3.5625in"/>
        </style:tab-stops>
      </style:paragraph-properties>
      <style:text-properties fo:color="#000000"/>
    </style:style>
    <style:style style:name="P283" style:parent-style-name="Normal" style:family="paragraph">
      <style:paragraph-properties fo:text-align="justify">
        <style:tab-stops>
          <style:tab-stop style:type="left" style:leader-style="solid" style:leader-text="_" style:position="3.4437in"/>
          <style:tab-stop style:type="left" style:position="3.6812in"/>
          <style:tab-stop style:type="left" style:leader-style="solid" style:leader-text="_" style:position="4.6312in"/>
          <style:tab-stop style:type="left" style:position="4.9479in"/>
          <style:tab-stop style:type="left" style:leader-style="solid" style:leader-text="_" style:position="6.5312in"/>
        </style:tab-stops>
      </style:paragraph-properties>
      <style:text-properties fo:color="#000000"/>
    </style:style>
    <style:style style:name="P284" style:parent-style-name="Normal" style:family="paragraph">
      <style:paragraph-properties fo:text-align="justify">
        <style:tab-stops>
          <style:tab-stop style:type="center" style:position="1.9395in"/>
          <style:tab-stop style:type="center" style:position="4.1562in"/>
          <style:tab-stop style:type="center" style:position="5.7791in"/>
        </style:tab-stops>
      </style:paragraph-properties>
      <style:text-properties fo:color="#000000"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fo:margin-left="3.543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ab-stops>
          <style:tab-stop style:type="left" style:leader-style="solid" style:leader-text="_" style:position="4.5125in"/>
        </style:tab-stops>
      </style:paragraph-properties>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ab-stops>
          <style:tab-stop style:type="left" style:position="0.5541in"/>
          <style:tab-stop style:type="center" style:position="3.8in"/>
        </style:tab-stops>
      </style:paragraph-properties>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ab-stops>
          <style:tab-stop style:type="left" style:leader-style="solid" style:leader-text="_" style:position="1.1479in"/>
          <style:tab-stop style:type="left" style:leader-style="solid" style:leader-text="_" style:position="2.0583in"/>
        </style:tab-stops>
      </style:paragraph-properties>
      <style:text-properties fo:color="#000000"/>
    </style:style>
    <style:style style:name="P305" style:parent-style-name="Normal" style:family="paragraph">
      <style:paragraph-properties fo:text-align="center">
        <style:tab-stops>
          <style:tab-stop style:type="center" style:position="2.85in"/>
          <style:tab-stop style:type="center" style:position="3.9979in"/>
        </style:tab-stops>
      </style:paragraph-properties>
      <style:text-properties fo:color="#000000" fo:font-size="10pt" style:font-size-asian="10pt"/>
    </style:style>
    <style:style style:name="P306" style:parent-style-name="Normal" style:family="paragraph">
      <style:paragraph-properties fo:text-align="center"/>
      <style:text-properties fo:color="#000000"/>
    </style:style>
    <style:style style:name="TableColumn308" style:family="table-column">
      <style:table-column-properties style:column-width="0.6368in" style:use-optimal-column-width="false"/>
    </style:style>
    <style:style style:name="TableColumn309" style:family="table-column">
      <style:table-column-properties style:column-width="4.4111in" style:use-optimal-column-width="false"/>
    </style:style>
    <style:style style:name="TableColumn310" style:family="table-column">
      <style:table-column-properties style:column-width="1.6444in" style:use-optimal-column-width="false"/>
    </style:style>
    <style:style style:name="Table307" style:family="table">
      <style:table-properties style:width="6.6923in" fo:margin-left="0in" table:align="left"/>
    </style:style>
    <style:style style:name="TableRow311" style:family="table-row">
      <style:table-row-properties style:min-row-height="0.0333in" style:use-optimal-row-height="false" fo:keep-together="always"/>
    </style:style>
    <style:style style:name="TableCell3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min-row-height="0.0305in" style:use-optimal-row-height="false" fo:keep-together="always"/>
    </style:style>
    <style:style style:name="TableCell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305in" style:use-optimal-row-height="false" fo:keep-together="always"/>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305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min-row-height="0.0305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min-row-height="0.093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093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style:tab-stops>
          <style:tab-stop style:type="left" style:leader-style="solid" style:leader-text="_" style:position="3.2062in"/>
          <style:tab-stop style:type="left" style:position="3.4437in"/>
          <style:tab-stop style:type="left" style:leader-style="solid" style:leader-text="_" style:position="4.5125in"/>
          <style:tab-stop style:type="left" style:position="4.7895in"/>
          <style:tab-stop style:type="left" style:leader-style="solid" style:leader-text="_" style:position="6.452in"/>
        </style:tab-stops>
      </style:paragraph-properties>
      <style:text-properties fo:color="#000000"/>
    </style:style>
    <style:style style:name="P362" style:parent-style-name="Normal" style:family="paragraph">
      <style:paragraph-properties fo:text-align="justify">
        <style:tab-stops>
          <style:tab-stop style:type="center" style:position="3.9583in"/>
          <style:tab-stop style:type="center" style:position="5.6604in"/>
        </style:tab-stops>
      </style:paragraph-properties>
      <style:text-properties fo:color="#000000" fo:font-size="10pt" style:font-size-asian="10pt"/>
    </style:style>
    <style:style style:name="P363" style:parent-style-name="Normal" style:family="paragraph">
      <style:paragraph-properties fo:text-align="justify" fo:text-indent="2.0416in"/>
      <style:text-properties fo:color="#000000"/>
    </style:style>
    <style:style style:name="P364" style:parent-style-name="Normal" style:family="paragraph">
      <style:paragraph-properties fo:text-align="justify">
        <style:tab-stops>
          <style:tab-stop style:type="left" style:leader-style="solid" style:leader-text="_" style:position="3.1666in"/>
          <style:tab-stop style:type="left" style:position="3.4437in"/>
          <style:tab-stop style:type="left" style:leader-style="solid" style:leader-text="_" style:position="4.5125in"/>
          <style:tab-stop style:type="left" style:position="4.8291in"/>
          <style:tab-stop style:type="left" style:leader-style="solid" style:leader-text="_" style:position="6.452in"/>
        </style:tab-stops>
      </style:paragraph-properties>
      <style:text-properties fo:color="#000000"/>
    </style:style>
    <style:style style:name="P365" style:parent-style-name="Normal" style:family="paragraph">
      <style:paragraph-properties fo:text-align="justify">
        <style:tab-stops>
          <style:tab-stop style:type="center" style:position="1.8208in"/>
          <style:tab-stop style:type="center" style:position="3.9979in"/>
          <style:tab-stop style:type="center" style:position="5.6208in"/>
        </style:tab-stops>
      </style:paragraph-properties>
      <style:text-properties fo:color="#000000"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543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tab-stops>
          <style:tab-stop style:type="left" style:leader-style="solid" style:leader-text="_" style:position="4.4333in"/>
        </style:tab-stops>
      </style:paragraph-properties>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ab-stops>
          <style:tab-stop style:type="left" style:position="0.4354in"/>
          <style:tab-stop style:type="center" style:position="3.6812in"/>
        </style:tab-stops>
      </style:paragraph-properties>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ab-stops>
          <style:tab-stop style:type="left" style:leader-style="solid" style:leader-text="_" style:position="1.0687in"/>
          <style:tab-stop style:type="left" style:leader-style="solid" style:leader-text="_" style:position="2.2166in"/>
        </style:tab-stops>
      </style:paragraph-properties>
      <style:text-properties fo:color="#000000"/>
    </style:style>
    <style:style style:name="P386" style:parent-style-name="Normal" style:family="paragraph">
      <style:paragraph-properties fo:text-align="center">
        <style:tab-stops>
          <style:tab-stop style:type="center" style:position="2.7312in"/>
          <style:tab-stop style:type="center" style:position="3.8791in"/>
        </style:tab-stops>
      </style:paragraph-properties>
      <style:text-properties fo:color="#000000" fo:font-size="10pt" style:font-size-asian="10pt"/>
    </style:style>
    <style:style style:name="P387" style:parent-style-name="Normal" style:family="paragraph">
      <style:paragraph-properties fo:text-align="justify" fo:text-indent="0.4923in"/>
      <style:text-properties fo:color="#000000"/>
    </style:style>
    <style:style style:name="TableColumn389" style:family="table-column">
      <style:table-column-properties style:column-width="0.6368in" style:use-optimal-column-width="false"/>
    </style:style>
    <style:style style:name="TableColumn390" style:family="table-column">
      <style:table-column-properties style:column-width="3.993in" style:use-optimal-column-width="false"/>
    </style:style>
    <style:style style:name="TableColumn391" style:family="table-column">
      <style:table-column-properties style:column-width="2.0625in" style:use-optimal-column-width="false"/>
    </style:style>
    <style:style style:name="Table388" style:family="table">
      <style:table-properties style:width="6.6923in" fo:margin-left="0in" table:align="left"/>
    </style:style>
    <style:style style:name="TableRow392" style:family="table-row">
      <style:table-row-properties style:min-row-height="0.0333in" style:use-optimal-row-height="false" fo:keep-together="always"/>
    </style:style>
    <style:style style:name="TableCell3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305in" style:use-optimal-row-height="false" fo:keep-together="always"/>
    </style:style>
    <style:style style:name="TableCell4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0305in" style:use-optimal-row-height="false" fo:keep-together="always"/>
    </style:style>
    <style:style style:name="TableCell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0.0305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min-row-height="0.0305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0.093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093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style:tab-stops>
          <style:tab-stop style:type="left" style:leader-style="solid" style:leader-text="_" style:position="2.6916in"/>
          <style:tab-stop style:type="left" style:position="2.9687in"/>
          <style:tab-stop style:type="left" style:leader-style="solid" style:leader-text="_" style:position="3.8791in"/>
          <style:tab-stop style:type="left" style:position="4.275in"/>
          <style:tab-stop style:type="left" style:leader-style="solid" style:leader-text="_" style:position="6.3729in"/>
        </style:tab-stops>
      </style:paragraph-properties>
      <style:text-properties fo:color="#000000"/>
    </style:style>
    <style:style style:name="P443" style:parent-style-name="Normal" style:family="paragraph">
      <style:paragraph-properties fo:text-align="justify">
        <style:tab-stops>
          <style:tab-stop style:type="center" style:position="3.4041in"/>
          <style:tab-stop style:type="center" style:position="5.4229in"/>
        </style:tab-stops>
      </style:paragraph-properties>
      <style:text-properties fo:color="#000000" fo:font-size="10pt" style:font-size-asian="10pt"/>
    </style:style>
    <style:style style:name="P444" style:parent-style-name="Normal" style:family="paragraph">
      <style:paragraph-properties fo:text-align="justify">
        <style:tab-stops>
          <style:tab-stop style:type="center" style:position="2.7708in"/>
        </style:tab-stops>
      </style:paragraph-properties>
      <style:text-properties fo:color="#000000"/>
    </style:style>
    <style:style style:name="P445" style:parent-style-name="Normal" style:family="paragraph">
      <style:paragraph-properties fo:text-align="justify">
        <style:tab-stops>
          <style:tab-stop style:type="left" style:leader-style="solid" style:leader-text="_" style:position="2.6916in"/>
          <style:tab-stop style:type="left" style:position="3.0083in"/>
          <style:tab-stop style:type="left" style:leader-style="solid" style:leader-text="_" style:position="3.8791in"/>
          <style:tab-stop style:type="left" style:position="4.3541in"/>
          <style:tab-stop style:type="left" style:leader-style="solid" style:leader-text="_" style:position="6.3729in"/>
        </style:tab-stops>
      </style:paragraph-properties>
      <style:text-properties fo:color="#000000"/>
    </style:style>
    <style:style style:name="P446" style:parent-style-name="Normal" style:family="paragraph">
      <style:paragraph-properties fo:text-align="justify">
        <style:tab-stops>
          <style:tab-stop style:type="center" style:position="1.3854in"/>
          <style:tab-stop style:type="center" style:position="3.4041in"/>
          <style:tab-stop style:type="center" style:position="5.3833in"/>
        </style:tab-stops>
      </style:paragraph-properties>
      <style:text-properties fo:color="#000000"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margin-left="3.54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indent="3.54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ab-stops>
          <style:tab-stop style:type="left" style:leader-style="solid" style:leader-text="_" style:position="4.3145in"/>
        </style:tab-stops>
      </style:paragraph-properties>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ab-stops>
          <style:tab-stop style:type="left" style:position="0.4354in"/>
          <style:tab-stop style:type="center" style:position="3.8791in"/>
        </style:tab-stops>
      </style:paragraph-properties>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ab-stops>
          <style:tab-stop style:type="left" style:leader-style="solid" style:leader-text="_" style:position="1.0687in"/>
          <style:tab-stop style:type="left" style:leader-style="solid" style:leader-text="_" style:position="2.177in"/>
        </style:tab-stops>
      </style:paragraph-properties>
      <style:text-properties fo:color="#000000"/>
    </style:style>
    <style:style style:name="P467" style:parent-style-name="Normal" style:family="paragraph">
      <style:paragraph-properties fo:text-align="center">
        <style:tab-stops>
          <style:tab-stop style:type="center" style:position="2.7708in"/>
          <style:tab-stop style:type="center" style:position="3.9979in"/>
        </style:tab-stops>
      </style:paragraph-properties>
      <style:text-properties fo:color="#000000" fo:font-size="10pt" style:font-size-asian="10pt"/>
    </style:style>
    <style:style style:name="P468" style:parent-style-name="Normal" style:family="paragraph">
      <style:paragraph-properties fo:text-align="justify" fo:text-indent="0.4923in"/>
      <style:text-properties fo:color="#000000"/>
    </style:style>
    <style:style style:name="TableColumn470" style:family="table-column">
      <style:table-column-properties style:column-width="0.5916in" style:use-optimal-column-width="false"/>
    </style:style>
    <style:style style:name="TableColumn471" style:family="table-column">
      <style:table-column-properties style:column-width="2.6569in" style:use-optimal-column-width="false"/>
    </style:style>
    <style:style style:name="TableColumn472" style:family="table-column">
      <style:table-column-properties style:column-width="1.7215in" style:use-optimal-column-width="false"/>
    </style:style>
    <style:style style:name="TableColumn473" style:family="table-column">
      <style:table-column-properties style:column-width="1.7222in" style:use-optimal-column-width="false"/>
    </style:style>
    <style:style style:name="Table469" style:family="table">
      <style:table-properties style:width="6.6923in" fo:margin-left="0in" table:align="left"/>
    </style:style>
    <style:style style:name="TableRow474" style:family="table-row">
      <style:table-row-properties style:min-row-height="0.0819in" style:use-optimal-row-height="false" fo:keep-together="always"/>
    </style:style>
    <style:style style:name="TableCell4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0812in" style:use-optimal-row-height="false" fo:keep-together="always"/>
    </style:style>
    <style:style style:name="TableCell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min-row-height="0.0812in" style:use-optimal-row-height="false" fo:keep-together="always"/>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style:min-row-height="0.0812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min-row-height="0.0812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min-row-height="0.0812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Row528" style:family="table-row">
      <style:table-row-properties style:min-row-height="0.093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ab-stops>
          <style:tab-stop style:type="left" style:leader-style="solid" style:leader-text="_" style:position="2.9687in"/>
          <style:tab-stop style:type="left" style:position="3.2062in"/>
          <style:tab-stop style:type="left" style:leader-style="solid" style:leader-text="_" style:position="4.0375in"/>
          <style:tab-stop style:type="left" style:position="4.3937in"/>
          <style:tab-stop style:type="left" style:leader-style="solid" style:leader-text="_" style:position="6.2937in"/>
        </style:tab-stops>
      </style:paragraph-properties>
      <style:text-properties fo:color="#000000"/>
    </style:style>
    <style:style style:name="P539" style:parent-style-name="Normal" style:family="paragraph">
      <style:paragraph-properties fo:text-align="justify">
        <style:tab-stops>
          <style:tab-stop style:type="center" style:position="1.4645in"/>
          <style:tab-stop style:type="center" style:position="3.6812in"/>
          <style:tab-stop style:type="center" style:position="5.3437in"/>
        </style:tab-stops>
      </style:paragraph-properties>
      <style:text-properties fo:color="#000000" fo:font-size="10pt" style:font-size-asian="10pt"/>
    </style:style>
    <style:style style:name="P540" style:parent-style-name="Normal" style:family="paragraph">
      <style:paragraph-properties fo:text-align="justify">
        <style:tab-stops>
          <style:tab-stop style:type="center" style:position="3.0083in"/>
        </style:tab-stops>
      </style:paragraph-properties>
      <style:text-properties fo:color="#000000"/>
    </style:style>
    <style:style style:name="P541" style:parent-style-name="Normal" style:family="paragraph">
      <style:paragraph-properties fo:text-align="justify">
        <style:tab-stops>
          <style:tab-stop style:type="left" style:leader-style="solid" style:leader-text="_" style:position="2.9291in"/>
          <style:tab-stop style:type="left" style:position="3.2854in"/>
          <style:tab-stop style:type="left" style:leader-style="solid" style:leader-text="_" style:position="4.0375in"/>
          <style:tab-stop style:type="left" style:position="4.3937in"/>
          <style:tab-stop style:type="left" style:leader-style="solid" style:leader-text="_" style:position="6.2937in"/>
        </style:tab-stops>
      </style:paragraph-properties>
      <style:text-properties fo:color="#000000"/>
    </style:style>
    <style:style style:name="P542" style:parent-style-name="Normal" style:family="paragraph">
      <style:paragraph-properties fo:text-align="justify">
        <style:tab-stops>
          <style:tab-stop style:type="center" style:position="1.5041in"/>
          <style:tab-stop style:type="center" style:position="3.6812in"/>
          <style:tab-stop style:type="center" style:position="5.3041in"/>
        </style:tab-stops>
      </style:paragraph-properties>
      <style:text-properties fo:color="#000000"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8 M. KOVO 20 D. NUTARIMO NR. 79 „DĖL MOKUMO ATSARGOS SKAIČIAVIMO METODIKOS PATVIRTINIMO“ DALINIO PAKEITIMO</text:p>
      <text:p text:style-name="P15"/>
      <text:p text:style-name="P16">2001 m. gruodžio 11 d. Nr. 274</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Mokumo atsargos skaičiavimo metodiką, patvirtintą Valstybinės draudimo priežiūros tarnybos prie Finansų ministerijos valdybos 1998 m. kovo 20 d. nutarimu Nr. 79 „Dėl mokumo atsargos skaičiavimo metodikos patvirtinimo“ (Žin., 1998, Nr.<text:s/></text:span><text:a xlink:href="https://www.e-tar.lt/portal/lt/legalAct/TAR.4E3BE1E75AE9" office:target-frame-name="_blank" xlink:show="new"><text:span text:style-name="T26">34-928</text:span></text:a><text:span text:style-name="T27">; 1999, Nr.<text:s/></text:span><text:a xlink:href="https://www.e-tar.lt/portal/lt/legalAct/TAR.24FF97AE4F56" office:target-frame-name="_blank" xlink:show="new"><text:span text:style-name="T28">108-3170</text:span></text:a><text:span text:style-name="T29">; 2001, Nr.<text:s/></text:span><text:a xlink:href="https://www.e-tar.lt/portal/lt/legalAct/TAR.BA334D9A057A" office:target-frame-name="_blank" xlink:show="new"><text:span text:style-name="T30">58-2126</text:span></text:a><text:span text:style-name="T31">):</text:span></text:p>
      <text:p text:style-name="P32"><text:span text:style-name="T33">1</text:span><text:span text:style-name="T34">. Įrašyti VI skirsnio antraštėje vietoj žodžių „Pasaulinės Prekybos Organizacijos visateisė narė“„žodžius „Pasaulio prekybos organizacijos narė“ ir ją išdėstyti taip:</text:span></text:p>
      <text:p text:style-name="P35"><text:span text:style-name="T36">„</text:span><text:span text:style-name="T37">VI</text:span><text:span text:style-name="T38">.<text:s/></text:span><text:span text:style-name="T39">L</text:span><text:span text:style-name="T40">ietuvos Respublikoje įsteigto užsienio valstybės, kuri yra Pasaulio prekybos organizacijos narė, draudimo įmonės filialo mokumo atsargos skaičiavimas</text:span><text:span text:style-name="T41">“.</text:span></text:p>
      <text:p text:style-name="P42"><text:span text:style-name="T43">2</text:span><text:span text:style-name="T44">. Įrašyti 33 punkte vietoj žodžių „Pasaulinės Prekybos Organizacijos visateisės narės“ žodžius „Pasaulio prekybos organizacijos narės“ ir jį išdėstyti taip:</text:span></text:p>
      <text:p text:style-name="P45"><text:span text:style-name="T46">„</text:span><text:span text:style-name="T47">33</text:span><text:span text:style-name="T48">. Lietuvos Respublikoje įsteigti užsienio valstybių, kurios yra Pasaulio prekybos organizacijos narės, draudimo įmonių filialai (toliau – užsienio valstybių draudimo įmonių filialai), skaičiuodami mokumo atsargą, privalo vadovautis šia Mokumo atsargos skaičiavimo metodika, išskyrus 3, 14.1, 14.2.1 punktus ir 14.4 punkto nuostatas dėl kaupiamojo dividendo privilegijuotųjų akcijų. Mokumo atsargos skaičiavimo metodikoje vartojamos sąvokos „draudimo įmonė“, „draudikas“ apima ir užsienio valstybės draudimo įmonės filialą, o sąvokos „gyvybės draudimo įmonė“, „ne gyvybės draudimo įmonės“ ar „kredito draudimo įmonė“ atitinkamai apima ir užsienio valstybės draudimo įmonės filialą, vykdantį gyvybės draudimą, ne gyvybės draudimą ar kredito draudimą.“</text:span></text:p>
      <text:p text:style-name="P49"><text:span text:style-name="T50">3</text:span><text:span text:style-name="T51">. Išbraukti iš 38 punkto žodžius „MA 1 – MA 4 formas“ ir jį išdėstyti taip:</text:span></text:p>
      <text:p text:style-name="P52"><text:span text:style-name="T53">„</text:span><text:span text:style-name="T54">38</text:span><text:span text:style-name="T55">. Draudimo įmonės pateikia mokumo atsargos apskaičiavimą Valstybinei draudimo priežiūros tarnybai prie Finansų ministerijos kiekvieną ketvirtį iki kito ketvirčio antro mėnesio 1 dienos, užpildydamos 1–4 priedus“.</text:span></text:p>
      <text:p text:style-name="P56"><text:span text:style-name="T57">4</text:span><text:span text:style-name="T58">. Išdėstyti nauja redakcija nurodytosios metodikos 1–4 priedus (pridedama).</text:span></text:p>
      <text:p text:style-name="P59"/>
      <text:p text:style-name="P60"/>
      <text:p text:style-name="P61"/>
      <text:p text:style-name="P62"><text:span text:style-name="T63">VALDYBOS PIRMININKAS</text:span><text:span text:style-name="T64"><text:tab/>EDVINAS VASILIS-VASILIAUSKAS</text:span></text:p>
      <text:soft-page-break/>
      <text:p text:style-name="P65"><text:span text:style-name="T66">Mokumo atsargos skaičiavimo metodikos</text:span></text:p>
      <text:p text:style-name="P67"><text:span text:style-name="T68">1</text:span><text:span text:style-name="T69"><text:s/>priedas</text:span></text:p>
      <text:p text:style-name="P70">(Valstybinės draudimo priežiūros</text:p>
      <text:p text:style-name="P71">tarnybos prie Finansų ministerijos valdybos</text:p>
      <text:p text:style-name="P72">2001 m. gruodžio 11 d. nutarimo Nr. 274</text:p>
      <text:p text:style-name="P73">redakcija)</text:p>
      <text:p text:style-name="P74"/>
      <text:p text:style-name="P75"><text:tab/></text:p>
      <text:p text:style-name="P76">(draudimo įmonės pavadinimas didžiosiomis paryškintomis raidėmis)</text:p>
      <text:p text:style-name="P77"><text:tab/></text:p>
      <text:p text:style-name="P78">(draudimo įmonės kodas, adresas, telefonas, faksas, el. paštas)</text:p>
      <text:p text:style-name="P79"/>
      <text:p text:style-name="P80">200<text:s/><text:tab/>M.<text:s/><text:tab/>KETVIRČIO DRAUDIMO ĮMONIŲ MOKUMO ATSARGOS ELEMENTAI</text:p>
      <text:p text:style-name="P81"/>
      <text:p text:style-name="P82">______________________ Nr. _______________</text:p>
      <text:p text:style-name="P83">(sudarymo data)<text:tab/>(numeris)</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Mokumo atsargos elementai</text:p>
          </table:table-cell>
          <table:table-cell table:style-name="TableCell95">
            <text:p text:style-name="P96">Ataskaitinio laikotarpio duomenys, Lt</text:p>
          </table:table-cell>
          <table:table-cell table:style-name="TableCell97">
            <text:p text:style-name="P98">Praėjusio ataskaitinio laikotarpio duomenys, Lt</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row>
        <table:table-row table:style-name="TableRow108">
          <table:table-cell table:style-name="TableCell109">
            <text:p text:style-name="P110">1.</text:p>
          </table:table-cell>
          <table:table-cell table:style-name="TableCell111">
            <text:p text:style-name="P112">Apmokėtas įstatinis kapitalas (iš to skaičiaus kaupiamojo dividendo privilegijuotos akcijo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Rezervai, neapimantys draudimo įmonės įsipareigojimų:</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 Akcijų priedai</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2. Perkainojimo rezerva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3. Privalomasis rezerv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6.</text:p>
          </table:table-cell>
          <table:table-cell table:style-name="TableCell156">
            <text:p text:style-name="P157">4. Kiti rezervai</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Nepaskirstytas pelnas (nuostolis) – 1</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ext:p text:style-name="P175">Subordinuotos paskolo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1–8 eilučių suma</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Dydžiai, mažinantys mokumo atsargos elementų sumą:</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1. Formavimo savikaina</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2. Nematerialusis turtas</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3.</text:p>
          </table:table-cell>
          <table:table-cell table:style-name="TableCell219">
            <text:p text:style-name="P220">3. Nuosavos akcijo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4.<text:s/></text:p>
          </table:table-cell>
          <table:table-cell table:style-name="TableCell228">
            <text:p text:style-name="P229">4. Ateinančių laikotarpių sąnaudo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text:p>
          </table:table-cell>
          <table:table-cell table:style-name="TableCell237">
            <text:p text:style-name="P238">5. Uždelsti debitoriniai įsipareigojimai</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6.</text:p>
          </table:table-cell>
          <table:table-cell table:style-name="TableCell246">
            <text:p text:style-name="P247">6. Kitas riboto patikimumo turta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7.</text:p>
          </table:table-cell>
          <table:table-cell table:style-name="TableCell255">
            <text:p text:style-name="P256">7. Užbalansiniai įsipareigojim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8.</text:p>
          </table:table-cell>
          <table:table-cell table:style-name="TableCell264">
            <text:p text:style-name="P265">11–17 eilučių sum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9.</text:p>
          </table:table-cell>
          <table:table-cell table:style-name="TableCell273">
            <text:p text:style-name="P274">Koreguota nuosavų aktyvų suma (9 eilutė minus 18 eilutė)</text:p>
          </table:table-cell>
          <table:table-cell table:style-name="TableCell275">
            <text:p text:style-name="P276"/>
          </table:table-cell>
          <table:table-cell table:style-name="TableCell277">
            <text:p text:style-name="P278"/>
          </table:table-cell>
        </table:table-row>
      </table:table>
      <text:p text:style-name="P279"/>
      <text:p text:style-name="P280"><text:tab/><text:tab/><text:tab/><text:tab/><text:tab/></text:p>
      <text:p text:style-name="P281"><text:tab/>(draudimo įmonės vadovo pareigų pavadinimas)<text:tab/>(parašas)<text:tab/>(vardas ir pavardė)</text:p>
      <text:p text:style-name="P282"><text:tab/>A. V.</text:p>
      <text:p text:style-name="P283"><text:tab/><text:tab/><text:tab/><text:tab/><text:tab/></text:p>
      <text:p text:style-name="P284"><text:tab/>(atsakingo asmens pareigų pavadinimas)<text:tab/>(parašas)<text:tab/>(vardas ir pavardė)</text:p>
      <text:p text:style-name="P285"><text:span text:style-name="T286">______________</text:span></text:p>
      <text:soft-page-break/>
      <text:p text:style-name="P287"><text:span text:style-name="T288">Mokumo atsargos skaičiavimo metodikos</text:span></text:p>
      <text:p text:style-name="P289"><text:span text:style-name="T290">2</text:span><text:span text:style-name="T291"><text:s/>priedas</text:span></text:p>
      <text:p text:style-name="P292">(Valstybinės draudimo priežiūros</text:p>
      <text:p text:style-name="P293">tarnybos prie Finansų ministerijos valdybos</text:p>
      <text:p text:style-name="P294">2001 m. gruodžio 11 d. nutarimo Nr. 274</text:p>
      <text:p text:style-name="P295">redakcija)</text:p>
      <text:p text:style-name="P296"/>
      <text:p text:style-name="P297"><text:tab/></text:p>
      <text:p text:style-name="P298">(draudimo įmonės pavadinimas didžiosiomis paryškintomis raidėmis)</text:p>
      <text:p text:style-name="P299"><text:tab/></text:p>
      <text:p text:style-name="P300">(draudimo įmonės kodas, adresas, telefonas, faksas, el. paštas)</text:p>
      <text:p text:style-name="P301"/>
      <text:p text:style-name="P302">200<text:s/><text:tab/>M.<text:s/><text:tab/>KETVIRČIO MOKUMO RIBA NE GYVYBĖS DRAUDIMO ĮMONĖMS</text:p>
      <text:p text:style-name="P303"/>
      <text:p text:style-name="P304">_______________ Nr.______________</text:p>
      <text:p text:style-name="P305">(sudarymo data)<text:tab/>(numeri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Rodikliai</text:p>
          </table:table-cell>
          <table:table-cell table:style-name="TableCell316">
            <text:p text:style-name="P317">Rezultatas, Lt</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row>
        <table:table-row table:style-name="TableRow325">
          <table:table-cell table:style-name="TableCell326">
            <text:p text:style-name="P327">1.</text:p>
          </table:table-cell>
          <table:table-cell table:style-name="TableCell328">
            <text:p text:style-name="P329">Įmokų rodiklis (Lt)</text:p>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Išmokų rodiklis (Lt)</text:p>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Numatomų išmokėjimų rodiklis (Lt)</text:p>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Perdraudimo rodikli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Nustatoma mokumo riba: [max { (1), (2), (3) }] x (4), (Lt)</text:p>
          </table:table-cell>
          <table:table-cell table:style-name="TableCell358">
            <text:p text:style-name="P359"/>
          </table:table-cell>
        </table:table-row>
      </table:table>
      <text:p text:style-name="P360"/>
      <text:p text:style-name="P361"><text:tab/><text:tab/><text:tab/><text:tab/><text:tab/></text:p>
      <text:p text:style-name="P362">(draudimo įmonės vadovo pareigų pavadinimas)<text:tab/>(parašas)<text:tab/>(vardas ir pavardė)</text:p>
      <text:p text:style-name="P363">A. V.</text:p>
      <text:p text:style-name="P364"><text:tab/><text:tab/><text:tab/><text:tab/><text:tab/></text:p>
      <text:p text:style-name="P365"><text:tab/>(atsakingo asmens pareigų pavadinimas)<text:tab/>(parašas)<text:tab/>(vardas ir pavardė)</text:p>
      <text:p text:style-name="P366"><text:span text:style-name="T367">______________</text:span></text:p>
      <text:soft-page-break/>
      <text:p text:style-name="P368"><text:span text:style-name="T369">Mokumo atsargos skaičiavimo metodikos</text:span></text:p>
      <text:p text:style-name="P370"><text:span text:style-name="T371">3</text:span><text:span text:style-name="T372"><text:s/>priedas</text:span></text:p>
      <text:p text:style-name="P373">(Valstybinės draudimo priežiūros</text:p>
      <text:p text:style-name="P374">tarnybos prie Finansų ministerijos valdybos</text:p>
      <text:p text:style-name="P375">2001 m. gruodžio 11 d. nutarimo Nr. 274</text:p>
      <text:p text:style-name="P376">redakcija)</text:p>
      <text:p text:style-name="P377"/>
      <text:p text:style-name="P378"><text:tab/></text:p>
      <text:p text:style-name="P379">(draudimo įmonės pavadinimas didžiosiomis paryškintomis raidėmis)</text:p>
      <text:p text:style-name="P380"><text:tab/></text:p>
      <text:p text:style-name="P381">(draudimo įmonės kodas, adresas, telefonas, faksas, el. paštas)</text:p>
      <text:p text:style-name="P382"/>
      <text:p text:style-name="P383">200<text:s/><text:tab/>M.<text:s/><text:tab/>KETVIRČIO MOKUMO RIBA GYVYBĖS DRAUDIMO ĮMONĖMS</text:p>
      <text:p text:style-name="P384"/>
      <text:p text:style-name="P385">________________________ Nr. ______________</text:p>
      <text:p text:style-name="P386">(sudarymo data)<text:tab/>(numeris)</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Rodikliai</text:p>
          </table:table-cell>
          <table:table-cell table:style-name="TableCell397">
            <text:p text:style-name="P398">Rezultatas, Lt</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row>
        <table:table-row table:style-name="TableRow406">
          <table:table-cell table:style-name="TableCell407">
            <text:p text:style-name="P408">1.</text:p>
          </table:table-cell>
          <table:table-cell table:style-name="TableCell409">
            <text:p text:style-name="P410">Draudimo techninių atidėjimų rodiklis (Lt)</text:p>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Techninės rizikos rodiklis (Lt)</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Investicinio draudimo rodiklis (Lt)</text:p>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Papildomo draudimo rodiklis (Lt)</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Nustatoma mokumo riba: (1) + (2) + (3) + (4) (Lt)</text:p>
          </table:table-cell>
          <table:table-cell table:style-name="TableCell439">
            <text:p text:style-name="P440"/>
          </table:table-cell>
        </table:table-row>
      </table:table>
      <text:p text:style-name="P441"/>
      <text:p text:style-name="P442"><text:tab/><text:tab/><text:tab/><text:tab/><text:tab/></text:p>
      <text:p text:style-name="P443">(draudimo įmonės vadovo pareigų pavadinimas)<text:tab/>(parašas)<text:tab/>(vardas ir pavardė)</text:p>
      <text:p text:style-name="P444"><text:tab/>A. V.</text:p>
      <text:p text:style-name="P445"><text:tab/><text:tab/><text:tab/><text:tab/><text:tab/></text:p>
      <text:p text:style-name="P446"><text:tab/>(atsakingo asmens pareigų pavadinimas)<text:tab/>(parašas)<text:tab/>(vardas ir pavardė)</text:p>
      <text:p text:style-name="P447"><text:span text:style-name="T448">______________</text:span></text:p>
      <text:soft-page-break/>
      <text:p text:style-name="P449"><text:span text:style-name="T450">Mokumo atsargos skaičiavimo metodikos</text:span></text:p>
      <text:p text:style-name="P451"><text:span text:style-name="T452">4</text:span><text:span text:style-name="T453"><text:s/>priedas</text:span></text:p>
      <text:p text:style-name="P454">(Valstybinės draudimo priežiūros</text:p>
      <text:p text:style-name="P455">tarnybos prie Finansų ministerijos valdybos</text:p>
      <text:p text:style-name="P456">2001 m. gruodžio 11 d. nutarimo Nr. 274</text:p>
      <text:p text:style-name="P457">redakcija)</text:p>
      <text:p text:style-name="P458"/>
      <text:p text:style-name="P459"><text:tab/></text:p>
      <text:p text:style-name="P460">(draudimo įmonės pavadinimas didžiosiomis paryškintomis raidėmis)</text:p>
      <text:p text:style-name="P461"><text:tab/></text:p>
      <text:p text:style-name="P462">(draudimo įmonės kodas, adresas, telefonas, faksas, el. paštas)</text:p>
      <text:p text:style-name="P463"/>
      <text:p text:style-name="P464">200<text:s/><text:tab/>M.<text:s/><text:tab/>KETVIRČIO DRAUDIMO ĮMONIŲ MOKUMO ATSARGOS ĮVERTINIMAS</text:p>
      <text:p text:style-name="P465"/>
      <text:p text:style-name="P466">_____________________ Nr. ________________</text:p>
      <text:p text:style-name="P467">(sudarymo data)<text:tab/>(numeri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Duomenų pavadinimas</text:p>
          </table:table-cell>
          <table:table-cell table:style-name="TableCell479">
            <text:p text:style-name="P480">Ataskaitinio laikotarpio duomenys, Lt</text:p>
          </table:table-cell>
          <table:table-cell table:style-name="TableCell481">
            <text:p text:style-name="P482">Praėjusio ataskaitinio laikotarpio duomenys, Lt</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row>
        <table:table-row table:style-name="TableRow492">
          <table:table-cell table:style-name="TableCell493">
            <text:p text:style-name="P494">1.</text:p>
          </table:table-cell>
          <table:table-cell table:style-name="TableCell495">
            <text:p text:style-name="P496">Ne gyvybės draudimo mokumo riba</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Gyvybės draudimo mokumo riba</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Mokumo riba (1–2 eilučių sum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Mokumo atsargos elementų suma</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Mokumo atsarga (ketvirta eilutė minus trečia eilutė)</text:p>
          </table:table-cell>
          <table:table-cell table:style-name="TableCell533">
            <text:p text:style-name="P534"/>
          </table:table-cell>
          <table:table-cell table:style-name="TableCell535">
            <text:p text:style-name="P536"/>
          </table:table-cell>
        </table:table-row>
      </table:table>
      <text:p text:style-name="P537"/>
      <text:p text:style-name="P538"><text:tab/><text:tab/><text:tab/><text:tab/><text:tab/></text:p>
      <text:p text:style-name="P539"><text:tab/>(draudimo įmonės vadovo pareigų pavadinimas)<text:tab/>(parašas)<text:tab/>(vardas ir pavardė)</text:p>
      <text:p text:style-name="P540"><text:tab/>A. V.</text:p>
      <text:p text:style-name="P541"><text:tab/><text:tab/><text:tab/><text:tab/><text:tab/></text:p>
      <text:p text:style-name="P542"><text:tab/>(atsakingo asmens pareigų pavadinimas)<text:tab/>(parašas)<text:tab/>(vardas ir pavardė)</text:p>
      <text:p text:style-name="P543"><text:span text:style-name="T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6:36:00Z</meta:creation-date>
    <dc:date>2017-03-23T06:36:00Z</dc:date>
    <meta:template xlink:href="Normal.dotm" xlink:type="simple"/>
    <meta:editing-cycles>2</meta:editing-cycles>
    <meta:editing-duration>PT0S</meta:editing-duration>
    <meta:document-statistic meta:page-count="5" meta:paragraph-count="87" meta:word-count="854" meta:character-count="6832" meta:row-count="209" meta:non-whitespace-character-count="6065"/>
  </office:meta>
</office:document-meta>
</file>