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RUONIŲ JAUNIKLIŲ IR IŠ JŲ GAUTŲ PRODUKTŲ IMPORTO Į LIETUVOS RESPUBLIKĄ</text:p>
      <text:p text:style-name="P12"/>
      <text:p text:style-name="P13">2000 m. rugsėjo 12 d. Nr. 379</text:p>
      <text:p text:style-name="P14">Vilnius</text:p>
      <text:p text:style-name="P15"/>
      <text:p text:style-name="P16"><text:span text:style-name="T17">Vadovaudamasis Laukinės gyvūnijos įstatymo (Žin.,</text:span><text:span text:style-name="T18"><text:s/>1997, Nr.<text:s/></text:span><text:a xlink:href="https://www.e-tar.lt/portal/lt/legalAct/TAR.08F2F39FF20B" office:target-frame-name="_blank" xlink:show="new"><text:span text:style-name="T19">108-2726</text:span></text:a><text:span text:style-name="T20">) 4 straipsnio 3 dalimi ir 28 straipsniu, Aplinkos apsaugos įstatymo (Žin.,1992, Nr. 5-57) 4 straipsnio 4 dalies 1 punktu ir 5 dalies 5 punktu, Aplinkos minis</text:span><text:span text:style-name="T21">terijos nuostatų (Žin., 1998, Nr.<text:s/></text:span><text:a xlink:href="https://www.e-tar.lt/portal/lt/legalAct/TAR.A3B226BB10B2" office:target-frame-name="_blank" xlink:show="new"><text:span text:style-name="T22">84-2353</text:span></text:a><text:span text:style-name="T23">) 6.3 ir 6.7 punktais:</text:span></text:p>
      <text:p text:style-name="P24"><text:span text:style-name="T25">1</text:span><text:span text:style-name="T26">.<text:s/></text:span><text:span text:style-name="T27">Nustatau</text:span><text:span text:style-name="T28">, kad į Lietuvos Respubliką draudžiama komerciniais tikslais (pardavimui, gamybai ir kt.) įvežti g</text:span><text:span text:style-name="T29">renlandinio ruonio (</text:span><text:span text:style-name="T30">Pagophilus groenlandica</text:span><text:span text:style-name="T31">) ir ruonio kuoduočio (</text:span><text:span text:style-name="T32">Cystophora cristata</text:span><text:span text:style-name="T33">) gyvus jauniklius, taip pat neapdorotas, išdirbtas ar kitaip apdorotas odas, neapdorotus ir apdorotus jų kailius bei visų rūšių dirbinius iš jų.</text:span></text:p>
      <text:p text:style-name="P34"><text:span text:style-name="T35">2</text:span><text:span text:style-name="T36">. Šis draudimas neta</text:span><text:span text:style-name="T37">ikomas produktams, kurie yra šiaurės tautų tradicinės medžioklės rezultatas.</text:span></text:p>
      <text:p text:style-name="P38"><text:span text:style-name="T39">3</text:span><text:span text:style-name="T40">. Aplinkos ministerijos informacijos kompiuterinėje sistemoje vadovautis reikšminiais žodžiais: „gyvūnija“, „valdymo sistema“.</text:span></text:p>
      <text:p text:style-name="P41"/>
      <text:p text:style-name="P42"/>
      <text:p text:style-name="P43"><text:span text:style-name="T44">APLINKOS MINISTRAS</text:span><text:span text:style-name="T45"><text:tab/>DANIUS LYGIS<text:s/></text:span>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10:39:00Z</meta:creation-date>
    <dc:date>2015-07-05T10:39:00Z</dc:date>
    <meta:template xlink:href="Normal" xlink:type="simple"/>
    <meta:editing-cycles>2</meta:editing-cycles>
    <meta:editing-duration>PT0S</meta:editing-duration>
    <meta:document-statistic meta:page-count="1" meta:paragraph-count="14" meta:word-count="173" meta:character-count="1242" meta:row-count="45" meta:non-whitespace-character-count="1083"/>
  </office:meta>
</office:document-meta>
</file>