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SKUPO ANTANO BARANAUSKO FONDO „LIETUVIŲ NAMAI“ STEIGIMO SEINUOSE (LENKIJA)</text:p>
      <text:p text:style-name="P12"/>
      <text:p text:style-name="P13">1998 m. gruodžio 15 d. Nr. 1443</text:p>
      <text:p text:style-name="P14">Vilnius</text:p>
      <text:p text:style-name="P15"/>
      <text:p text:style-name="P16"><text:span text:style-name="T17">Siekdama rūpintis Lenkijos lietuvių poreikiais,</text:span><text:span text:style-name="T18"><text:s/>Lietuvos Respublikos Vyriausybė <text:s/></text:span><text:span text:style-name="T19">nutari</text:span><text:span text:style-name="T20">a:</text:span></text:p>
      <text:p text:style-name="P21"><text:span text:style-name="T22">1</text:span><text:span text:style-name="T23">. Leisti Regioninių problemų ir tautinių mažumų departamentui prie Lietuvos Respublikos Vyriausybės kartu su Lenkijos lietuvių organizacijomis steigti Vyskupo Antano Baranausko fondą „Lietuvių namai“ Seinuose</text:span><text:span text:style-name="T24"><text:s/>(Lenkija) ir perduoti jam kaip Lietuvos turtinį įnašą Lietuvos Respublikos pastatytą kultūros centro pastatą Seinuose, 22 Lipca gatvėje.</text:span></text:p>
      <text:p text:style-name="P25"><text:span text:style-name="T26">2</text:span><text:span text:style-name="T27">. Pripažinti netekusia galios Lietuvos Respublikos Vyriausybės 1993 m. kovo 2 d. nutarimo Nr. 123 „Dėl paramos Le</text:span><text:span text:style-name="T28">nkijos lietuviams“ (Žin., 1993, Nr. </text:span><text:a xlink:href="https://www.e-tar.lt/portal/lt/legalAct/TAR.AFFFA8C1350E" office:target-frame-name="_blank" xlink:show="new"><text:span text:style-name="T29">9-212</text:span></text:a><text:span text:style-name="T30">) 1 punkto antrąją pastraipą.</text:span></text:p>
      <text:p text:style-name="P31"/>
      <text:p text:style-name="P32"/>
      <text:p text:style-name="P33">MINISTRAS PIRMININKAS<text:tab/>GEDIMINAS VAGNORIUS</text:p>
      <text:p text:style-name="P34"/>
      <text:p text:style-name="P35">VALDYMO REFORMŲ IR SAVIVALDYBIŲ REIKALŲ MINISTRAS<text:tab/>KĘSTUTIS<text:s/>SKREBY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21:00Z</meta:creation-date>
    <dc:date>2015-09-25T00:21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004" meta:row-count="36" meta:non-whitespace-character-count="882"/>
  </office:meta>
</office:document-meta>
</file>