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9 M. vasario 18 D. ĮSAKYMO Nr. 1V-71 „DĖL 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O PATVIRTINIMO“ PAKEITIMO</text:p>
      <text:p text:style-name="P11"/>
      <text:p text:style-name="P12">2012 m. lapkričio 9 d. Nr. 1V-788</text:p>
      <text:p text:style-name="P13">Vilnius</text:p>
      <text:p text:style-name="P14"/>
      <text:p text:style-name="P15"><text:span text:style-name="T16">P a k e i č i u 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ą, patvirtintą Lietuvos Respublikos vidaus reikalų ministro 2009 m. vasario 18 d. įsakymu Nr. 1V-71 „Dėl 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o patvirtinimo“ (Žin., 2009, Nr.<text:s/></text:span><text:a xlink:href="https://www.e-tar.lt/portal/lt/legalAct/TAR.9A6AE3021A15" office:target-frame-name="_blank" xlink:show="new"><text:span text:style-name="T17">22-865</text:span></text:a><text:span text:style-name="T18">, Nr.<text:s/></text:span><text:a xlink:href="https://www.e-tar.lt/portal/lt/legalAct/TAR.0614A2EA175E" office:target-frame-name="_blank" xlink:show="new"><text:span text:style-name="T19">106-4453</text:span></text:a><text:span text:style-name="T20">; 2010, Nr.<text:s/></text:span><text:a xlink:href="https://www.e-tar.lt/portal/lt/legalAct/TAR.A73CA4E2AACD" office:target-frame-name="_blank" xlink:show="new"><text:span text:style-name="T21">95-4985</text:span></text:a><text:span text:style-name="T22">, Nr.<text:s/></text:span><text:a xlink:href="https://www.e-tar.lt/portal/lt/legalAct/TAR.239A54415A9C" office:target-frame-name="_blank" xlink:show="new"><text:span text:style-name="T23">99-5137</text:span></text:a><text:span text:style-name="T24">; 2011, Nr.<text:s/></text:span><text:a xlink:href="https://www.e-tar.lt/portal/lt/legalAct/TAR.69038313261B" office:target-frame-name="_blank" xlink:show="new"><text:span text:style-name="T25">54-2632</text:span></text:a><text:span text:style-name="T26">; 2012, Nr.<text:s/></text:span><text:a xlink:href="https://www.e-tar.lt/portal/lt/legalAct/TAR.8E99850641FC" office:target-frame-name="_blank" xlink:show="new"><text:span text:style-name="T27">10-427</text:span></text:a><text:span text:style-name="T28">), ir išdėstau 4 punktą taip:</text:span></text:p>
      <text:p text:style-name="P29"><text:span text:style-name="T30">„</text:span><text:span text:style-name="T31">4</text:span><text:span text:style-name="T32">. Priemonei įgyvendinti numatoma skirti iki 194 800 212 litų lėšų, iš kurių 165 580 180 litų būtų Europos socialinio fondo lėšos, 17 658 808 litai – Lietuvos Respublikos valstybės biudžeto lėšos, 11 561 224 litai – savivaldybių biudžetų lėšos.“</text:span></text:p>
      <text:p text:style-name="P33"/>
      <text:p text:style-name="P34"/>
      <text:p text:style-name="P35"><text:span text:style-name="T36">Vidaus reikalų ministras</text:span><text:span text:style-name="T37"><text:tab/>Artūras Melia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1T09:31:00Z</meta:creation-date>
    <dc:date>2015-07-01T09:31:00Z</dc:date>
    <meta:template xlink:href="Normal" xlink:type="simple"/>
    <meta:editing-cycles>2</meta:editing-cycles>
    <meta:editing-duration>PT0S</meta:editing-duration>
    <meta:document-statistic meta:page-count="1" meta:paragraph-count="23" meta:word-count="291" meta:character-count="2149" meta:row-count="75" meta:non-whitespace-character-count="1881"/>
  </office:meta>
</office:document-meta>
</file>