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ableColumn44" style:family="table-column">
      <style:table-column-properties style:column-width="3.4215in"/>
    </style:style>
    <style:style style:name="TableColumn45" style:family="table-column">
      <style:table-column-properties style:column-width="3.4222in"/>
    </style:style>
    <style:style style:name="Table43" style:family="table">
      <style:table-properties style:width="6.84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VALSTYBINIŲ ĮMONIŲ, KURIŲ IKI 2000-ŲJŲ METŲ NENUMATOMA NEI AKCIONUOTI, NEI PRIVATIZUOTI“ PAKEITIMO</text:p>
      <text:p text:style-name="P16">Į S T A T Y M A S</text:p>
      <text:p text:style-name="P17"/>
      <text:p text:style-name="P18">1998 m. birželio 9 d. Nr. VIII-773</text:p>
      <text:p text:style-name="P19">Vilnius</text:p>
      <text:p text:style-name="P20"/>
      <text:p text:style-name="P21"><text:span text:style-name="T22">(Žin., 1994, Nr.<text:s/></text:span><text:a xlink:href="https://www.e-tar.lt/portal/lt/legalAct/TAR.F989833B3D38" office:target-frame-name="_blank" xlink:show="new"><text:span text:style-name="T23">102-2051</text:span></text:a><text:span text:style-name="T24">; 1995, Nr.<text:s/></text:span><text:a xlink:href="https://www.e-tar.lt/portal/lt/legalAct/TAR.DE6AA1B078C8" office:target-frame-name="_blank" xlink:show="new"><text:span text:style-name="T25">21-491</text:span></text:a><text:span text:style-name="T26">; 1996, Nr.<text:s/></text:span><text:a xlink:href="https://www.e-tar.lt/portal/lt/legalAct/TAR.3182C0DF100B" office:target-frame-name="_blank" xlink:show="new"><text:span text:style-name="T27">35-875</text:span></text:a><text:span text:style-name="T28">; 1997, Nr.<text:s/></text:span><text:a xlink:href="https://www.e-tar.lt/portal/lt/legalAct/TAR.524329EDD8A5" office:target-frame-name="_blank" xlink:show="new"><text:span text:style-name="T29">32-785</text:span></text:a><text:span text:style-name="T30">, Nr. 33, Nr. 60-1402, Nr. 66-1599, Nr. 108-2738)</text:span></text:p>
      <text:p text:style-name="Normal"/>
      <text:p text:style-name="P31"><text:span text:style-name="T32">1</text:span><text:span text:style-name="T33"><text:s/>straipsnis.</text:span><text:span text:style-name="T34"><text:tab/></text:span><text:span text:style-name="T35">Įstatymo priedėlyje patvirtinto Valstybinių įmonių, kurių iki 2000-ųjų met</text:span><text:span text:style-name="T36">ų nenumatoma nei akcionuoti, nei privatizuoti, sąrašo pakeitimas</text:span></text:p>
      <text:p text:style-name="P37"><text:span text:style-name="T38">Iš Valstybinių įmonių, kurių iki 2000-ųjų metų nenumatoma nei akcionuoti, nei privatizuoti, sąrašo skyriaus „Lietuvos standartizacijos tarnyba“ išbraukti eilutes „2082689 Valstybinė įmonė „</text:span><text:span text:style-name="T39">Matas“, 3312806 Valstybinė įmonė „Skalė“, 4052522 Valstybinė įmonė „Rodyklė“, 4463495 Valstybinė įmonė „Svaras“, 4762675 Valstybinė įmonė „Svarstis“, pakeisti skyriaus pavadinimą ir šį skyrių išdėstyti taip:</text:span></text:p>
      <text:p text:style-name="P40"><text:span text:style-name="T41">„Valstybinė metrologijos tarnyba</text:span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2022939</text:span></text:p>
          </table:table-cell>
          <table:table-cell table:style-name="TableCell50">
            <text:p text:style-name="P51">Vilniaus valstybinis metrologijos centras</text:p>
          </table:table-cell>
        </table:table-row>
        <table:table-row table:style-name="TableRow52">
          <table:table-cell table:style-name="TableCell53">
            <text:p text:style-name="P54">3244233</text:p>
          </table:table-cell>
          <table:table-cell table:style-name="TableCell55">
            <text:p text:style-name="P56">Kauno valstybinis metrologijos centras</text:p>
          </table:table-cell>
        </table:table-row>
        <table:table-row table:style-name="TableRow57">
          <table:table-cell table:style-name="TableCell58">
            <text:p text:style-name="P59">4021649</text:p>
          </table:table-cell>
          <table:table-cell table:style-name="TableCell60">
            <text:p text:style-name="P61">Klaipėdos valstybinis metrologijos centras</text:p>
          </table:table-cell>
        </table:table-row>
        <table:table-row table:style-name="TableRow62">
          <table:table-cell table:style-name="TableCell63">
            <text:p text:style-name="P64">4413211</text:p>
          </table:table-cell>
          <table:table-cell table:style-name="TableCell65">
            <text:p text:style-name="P66">Šiaulių valstybinis metrologijos centras</text:p>
          </table:table-cell>
        </table:table-row>
        <table:table-row table:style-name="TableRow67">
          <table:table-cell table:style-name="TableCell68">
            <text:p text:style-name="P69">4714667</text:p>
          </table:table-cell>
          <table:table-cell table:style-name="TableCell70">
            <text:p text:style-name="P71">Panevėžio valstybinis metrologijos centras“.</text:p>
          </table:table-cell>
        </table:table-row>
      </table:table>
      <text:p text:style-name="Normal"/>
      <text:p text:style-name="P72"/>
      <text:p text:style-name="P73"><text:span text:style-name="T74">Skelbiu šį Lietuvos Respublikos Seimo priimtą įstatymą.</text:span></text:p>
      <text:p text:style-name="Normal"/>
      <text:p text:style-name="P75">RESPUBLIKOS PREZIDENTAS<text:tab/>VALDAS ADAMKUS</text:p>
      <text:p text:style-name="P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48:00Z</meta:creation-date>
    <dc:date>2015-07-06T01:48:00Z</dc:date>
    <meta:template xlink:href="Normal" xlink:type="simple"/>
    <meta:editing-cycles>2</meta:editing-cycles>
    <meta:editing-duration>PT0S</meta:editing-duration>
    <meta:document-statistic meta:page-count="1" meta:paragraph-count="31" meta:word-count="203" meta:character-count="1585" meta:row-count="67" meta:non-whitespace-character-count="1413"/>
  </office:meta>
</office:document-meta>
</file>