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<text:span text:style-name="T9">DĖL ŠVIETIMO IR MOKSLO MINISTRO 2011 m. GEGUŽĖS 10 d. ĮSAKYMO Nr. V-798 „</text:span><text:span text:style-name="T10">DĖL mokslo ir studijų institucijų mokslinės, meninės ir su jomis susijusios kitos veiklos</text:span><text:span text:style-name="T11"><text:s/>ataskaitos formos ir teikimo terminų“ pakeitimo</text:span></text:p>
      <text:p text:style-name="P12"/>
      <text:p text:style-name="P13">2011 m. birželio 28 d. Nr. V-1155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11 m. gegužės 10 d. įsakymą Nr. V-798 „Dėl Mokslo ir studijų institucijų mokslinės, meninės ir su jomis</text:span><text:span text:style-name="T19"><text:s/>susijusios kitos veiklos ataskaitos formos ir teikimo terminų“ (Žin., 2011, Nr.<text:s/></text:span><text:a xlink:href="https://www.e-tar.lt/portal/lt/legalAct/TAR.B59BBB9B8BF5" office:target-frame-name="_blank" xlink:show="new"><text:span text:style-name="T20">61-2906</text:span></text:a><text:span text:style-name="T21">):</text:span></text:p>
      <text:p text:style-name="P22"><text:span text:style-name="T23">1</text:span><text:span text:style-name="T24">. Nurodytuoju įsakymu patvirtintoje Mokslo ir studijų institucijų mokslinės, meni</text:span><text:span text:style-name="T25">nės ir su jomis susijusios kitos veiklos ataskaitos formoje:</text:span></text:p>
      <text:p text:style-name="P26"><text:span text:style-name="T27">1.1</text:span><text:span text:style-name="T28">. išbraukiu skiltyje „4.10.1 FBT lentelės stulpelių paaiškinimai:“ po skaičiaus ir žodžių „02 – Mokslo straipsniai“ žodžius „žurnaluose, kurių citavimo rodiklis (impact factor) Mokslinės inf</text:span><text:span text:style-name="T29">ormacijos instituto (ISI) duomenų bazėje yra didesnis už 0“;</text:span></text:p>
      <text:p text:style-name="P30"><text:span text:style-name="T31">1.2</text:span><text:span text:style-name="T32">. išdėstau skilties „4.10.1 FBT lentelės stulpelių paaiškinimai:“ pirmąją išnašą taip:</text:span></text:p>
      <text:p text:style-name="P33"><text:span text:style-name="T34">„* Pateikiami mokslo straipsniai žurnaluose, kurių cituojamumo rodiklis (Impact Factor) yra didesnis<text:s/></text:span><text:span text:style-name="T35">už 20 % nuo atitinkamos ISI JCR mokslo kategorijos agreguotojo cituojamumo rodiklio (jei žurnalas priklauso kelioms kategorijoms, nuo šių kategorijų agreguotųjų cituojamumo rodiklių vidurkio), o citavimo duomenyse (Cited Journal Data/All Years) nurodytas c</text:span><text:span text:style-name="T36">itavimų skaičius kituose žurnaluose, kurių cituojamumo rodiklis yra didesnis nei šio žurnalo mokslo kategorijos agreguotasis cituojamumo rodiklis, yra didesnis už 20% nuo viso citavimų skaičiaus“.</text:span></text:p>
      <text:p text:style-name="P37"><text:span text:style-name="T38">2</text:span><text:span text:style-name="T39">. Nurodytuoju įsakymu patvirtintose Mokslo ir st</text:span><text:span text:style-name="T40">udijų institucijų mokslinės, meninės ir su jomis susijusios kitos veiklos ataskaitos pildymo taisyklėse:</text:span></text:p>
      <text:p text:style-name="P41"><text:span text:style-name="T42">2.1</text:span><text:span text:style-name="T43">. įrašau 1 priedo, „4.10.1 FBT“ lentelės pildymo paaiškinimui skirtoje pastraipoje vietoj žodžių ir skaičių „fizinių, žemės ūkio, biomedicinos, te</text:span><text:span text:style-name="T44">chnologijos mokslo sričių (toliau vadinama – FBT) darbuotojų mokslo straipsniai žurnaluose, kurių citavimo rodiklis (impact factor) Mokslinės informacijos instituto (ISI) duomenų bazėje yra ne nulinis. Straipsniai žurnaluose, kurių citavimo rodiklis yra ma</text:span><text:span text:style-name="T45">žesnis nei 20 % nuo agreguotojo rodiklio (aggregate impact factor) ir kurių citavimų skaičius kituose žurnaluose, kurių cituojamumo rodiklis yra didesnis nei šio žurnalo mokslo kategorijos agreguotasis cituojamumo rodiklis, yra didesnis už 20 % nuo viso ci</text:span><text:span text:style-name="T46">tavimų skaičiaus tai žurnalų kategorijai, bus atmesti“ žodžius ir skaičius „mokslo straipsniai žurnaluose, kurių cituojamumo rodiklis (Impact Factor) yra didesnis už 20 % nuo atitinkamos ISI JCR mokslo kategorijos agreguotojo cituojamumo rodiklio (jei žurn</text:span><text:span text:style-name="T47">alas priklauso kelioms kategorijoms, nuo šių kategorijų agreguotųjų cituojamumo rodiklių vidurkio), o citavimo duomenyse (Cited Journal Data/All Years) nurodytas citavimų skaičius kituose žurnaluose, kurių cituojamumo rodiklis yra didesnis nei šio žurnalo<text:s/></text:span><text:span text:style-name="T48">mokslo kategorijos agreguotasis cituojamumo rodiklis, yra didesnis už 20 % nuo viso citavimų skaičiaus“;</text:span></text:p>
      <text:p text:style-name="P49"><text:span text:style-name="T50">2.2</text:span><text:span text:style-name="T51">. papildau 1 priedo pastraipos „4.10.2 HS lentelės stulpelių paaiškinimai:“ skiltį „05 - Socialinės, kultūrinės plėtros darbai:“ devintąja pastr</text:span><text:span text:style-name="T52">aipa „- sudaryti mokslo darbai“.</text:span></text:p>
      <text:p text:style-name="P53"/>
      <text:p text:style-name="P54"/>
      <text:p text:style-name="P55"><text:span text:style-name="T56">Švietimo ir mokslo ministras</text:span><text:span text:style-name="T57"><text:tab/>Gintaras Steponavičiu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2-23T07:59:00Z</meta:creation-date>
    <dc:date>2015-02-23T07:59:00Z</dc:date>
    <meta:template xlink:href="Normal" xlink:type="simple"/>
    <meta:editing-cycles>2</meta:editing-cycles>
    <meta:editing-duration>PT0S</meta:editing-duration>
    <meta:document-statistic meta:page-count="1" meta:paragraph-count="16" meta:word-count="441" meta:character-count="3375" meta:row-count="73" meta:non-whitespace-character-count="2950"/>
  </office:meta>
</office:document-meta>
</file>