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ableColumn28" style:family="table-column">
      <style:table-column-properties style:column-width="1.7104in"/>
    </style:style>
    <style:style style:name="TableColumn29" style:family="table-column">
      <style:table-column-properties style:column-width="0.9618in"/>
    </style:style>
    <style:style style:name="TableColumn30" style:family="table-column">
      <style:table-column-properties style:column-width="0.6791in"/>
    </style:style>
    <style:style style:name="TableColumn31" style:family="table-column">
      <style:table-column-properties style:column-width="3.4763in"/>
    </style:style>
    <style:style style:name="Table27" style:family="table">
      <style:table-properties style:width="6.827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ableColumn47" style:family="table-column">
      <style:table-column-properties style:column-width="2.1527in"/>
    </style:style>
    <style:style style:name="TableColumn48" style:family="table-column">
      <style:table-column-properties style:column-width="1.1687in"/>
    </style:style>
    <style:style style:name="TableColumn49" style:family="table-column">
      <style:table-column-properties style:column-width="0.6493in"/>
    </style:style>
    <style:style style:name="TableColumn50" style:family="table-column">
      <style:table-column-properties style:column-width="2.8569in"/>
    </style:style>
    <style:style style:name="Table46" style:family="table">
      <style:table-properties style:width="6.827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2166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DIREKTORIAUS 2004 M. BALANDŽIO 2 D. ĮSAKYMO NR. 1B-296 „DĖL REIKALAVIMŲ TRANZITO DEKLARACIJOS, PATEIKIAMOS AUTOMATINIO DUOMENŲ APDOROJIMO TECHNINĖMIS PRIEMONĖMIS, DUOMENŲ PATEIKIMUI PATVIRTINIMO“ PAKEITIMO</text:p>
      <text:p text:style-name="P12"/>
      <text:p text:style-name="P13">2005 m. sausio 12 d. Nr. 1B-28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Reikalavimų tranzito deklaracijos, pateikiamos automatinio duomenų apdorojimo techninėmis priemonėmis, duomenų pateikimui, patvirtintų Muitinės departamento direktoriaus 2004 m. balandžio 2 d. įsakymu Nr. 1B-296 „Dėl Reikalavimų tranzito deklaracijos, pateikiamos automatinio duomenų apdorojimo techninėmis priemonėmis, duomenų pateikimui patvirtinimo“ (Žin., 2004, Nr.<text:s/></text:span><text:a xlink:href="https://www.e-tar.lt/portal/lt/legalAct/TAR.023D1B2F3457" office:target-frame-name="_blank" xlink:show="new"><text:span text:style-name="T22">56-1969</text:span></text:a><text:span text:style-name="T23">), 1 priedą:</text:span></text:p>
      <text:p text:style-name="P24"><text:span text:style-name="T25">1.1</text:span><text:span text:style-name="T26">. išdėstau duomenų grupės „Procedūros vykdytojas“ elementą „Įmonės kodas“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Įmonės kodas</text:p>
          </table:table-cell>
          <table:table-cell table:style-name="TableCell35">
            <text:p text:style-name="P36">TINPC159</text:p>
          </table:table-cell>
          <table:table-cell table:style-name="TableCell37">
            <text:p text:style-name="P38">Ran..17</text:p>
          </table:table-cell>
          <table:table-cell table:style-name="TableCell39">
            <text:p text:style-name="P40"><text:span text:style-name="T41">Asmenį identifikuojantis kodas iš Importuotojų ir eksportuotojų registro“;</text:span></text:p>
          </table:table-cell>
        </table:table-row>
      </table:table>
      <text:p text:style-name="P42"/>
      <text:p text:style-name="P43"><text:span text:style-name="T44">1.2</text:span><text:span text:style-name="T45">. išdėstau duomenų grupės „Garantijos registracija“ elementą „Prisijungimo kodas“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Prisijungimo kodas</text:p>
          </table:table-cell>
          <table:table-cell table:style-name="TableCell54">
            <text:p text:style-name="P55">AccCodREF6</text:p>
          </table:table-cell>
          <table:table-cell table:style-name="TableCell56">
            <text:p text:style-name="P57">Dan4</text:p>
          </table:table-cell>
          <table:table-cell table:style-name="TableCell58">
            <text:p text:style-name="Normal"><text:span text:style-name="T59">Atributas naudojamas, kai pateikiamas</text:span><text:span text:style-name="T60"><text:s/></text:span><text:span text:style-name="T61">muitinės suteiktas garantijos</text:span><text:span text:style-name="T62"><text:s/></text:span><text:span text:style-name="T63">registracijos numeris“.</text:span></text:p>
          </table:table-cell>
        </table:table-row>
      </table:table>
      <text:p text:style-name="P64"/>
      <text:p text:style-name="P65"><text:span text:style-name="T66">2</text:span><text:span text:style-name="T67">. Šis įsakymas įsigalioja nuo 2005 m. sausio 19 d.</text:span></text:p>
      <text:p text:style-name="P68"/>
      <text:p text:style-name="P69"/>
      <text:p text:style-name="P70"/>
      <text:p text:style-name="P71"><text:span text:style-name="T72">GENERALINIS DIREKTORIUS</text:span><text:span text:style-name="T7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8:20:00Z</meta:creation-date>
    <dc:date>2017-11-15T08:2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1" meta:character-count="1383" meta:row-count="58" meta:non-whitespace-character-count="1230"/>
  </office:meta>
</office:document-meta>
</file>