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PRIE LIETUVOS RESPUBLIKOS VYRIAUSYBĖS DIREKTORIAUS 2003 M. VASARIO 20 D. ĮSAKYMO NR. 1S-16 „DĖL SKELBIMŲ TEIKIMO VIEŠŲJŲ PIRKIMŲ TARNYBAI PRIE LIETUVOS RESPUBLIKOS VYRIAUSYBĖS TVARKOS PATVIRTINIMO“ PAKEITIMO<text:s/></text:p>
      <text:p text:style-name="P9"/>
      <text:p text:style-name="P10">2011 m. spalio 14 d. Nr. 1S-145</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1 ir 10 punktais, 23 straipsnio 4 dalimi ir Lietuvos Respublikos viešųjų pirkimų, atliekamų gynybos ir saugumo srityje, įstatymo (Žin., 2011, Nr.<text:s/></text:span><text:a xlink:href="https://www.e-tar.lt/portal/lt/legalAct/TAR.E838D0C06065" office:target-frame-name="_blank" xlink:show="new"><text:span text:style-name="T26">85-4135</text:span></text:a><text:span text:style-name="T27">) 9 straipsnio 1 dalies 8 punktu:</text:span></text:p>
      <text:p text:style-name="P28"><text:span text:style-name="T29">pakeičiu</text:span><text:span text:style-name="T30"><text:s/>Viešųjų pirkimų tarnybos prie Lietuvos Respublikos Vyriausybės direktoriaus 2003 m. vasario 20 d. įsakymą Nr. 1S-16 „Dėl skelbimų teikimo Viešųjų pirkimų tarnybai tvarkos patvirtinimo“ (Žin., 2003, Nr.<text:s/></text:span><text:a xlink:href="https://www.e-tar.lt/portal/lt/legalAct/TAR.6BD0C097F888" office:target-frame-name="_blank" xlink:show="new"><text:span text:style-name="T31">19-837</text:span></text:a><text:span text:style-name="T32">; 2008, Nr.<text:s/></text:span><text:a xlink:href="https://www.e-tar.lt/portal/lt/legalAct/TAR.5974CC0A6A8D" office:target-frame-name="_blank" xlink:show="new"><text:span text:style-name="T33">93-3699</text:span></text:a><text:span text:style-name="T34">; 2009, Nr.<text:s/></text:span><text:a xlink:href="https://www.e-tar.lt/portal/lt/legalAct/TAR.F6C0A9879976" office:target-frame-name="_blank" xlink:show="new"><text:span text:style-name="T35">101-4241</text:span></text:a><text:span text:style-name="T36">; 2010, Nr.<text:s/></text:span><text:a xlink:href="https://www.e-tar.lt/portal/lt/legalAct/TAR.1CE9ED3FD93A" office:target-frame-name="_blank" xlink:show="new"><text:span text:style-name="T37">29-1373</text:span></text:a><text:span text:style-name="T38">; 2011, Nr.<text:s/></text:span><text:a xlink:href="https://www.e-tar.lt/portal/lt/legalAct/TAR.E1B3EA9EB72F" office:target-frame-name="_blank" xlink:show="new"><text:span text:style-name="T39">4-151</text:span></text:a><text:span text:style-name="T40">):</text:span></text:p>
      <text:p text:style-name="P41"><text:span text:style-name="T42">1</text:span><text:span text:style-name="T43">. išdėstau preambulę taip:</text:span></text:p>
      <text:p text:style-name="P44"><text:span text:style-name="T45">„Vadovaudamasis Lietuvos Respublikos viešųjų pirkimų įstatymo (Žin., 1996, Nr.<text:s/></text:span><text:a xlink:href="https://www.e-tar.lt/portal/lt/legalAct/TAR.C54AFFAA7622" office:target-frame-name="_blank" xlink:show="new"><text:span text:style-name="T46">84-2000</text:span></text:a><text:span text:style-name="T47">; 2006, Nr.<text:s/></text:span><text:a xlink:href="https://www.e-tar.lt/portal/lt/legalAct/TAR.C0DE35FFA738" office:target-frame-name="_blank" xlink:show="new"><text:span text:style-name="T48">4-102</text:span></text:a><text:span text:style-name="T49">; 2008, Nr.<text:s/></text:span><text:a xlink:href="https://www.e-tar.lt/portal/lt/legalAct/TAR.81433CB2B6DF" office:target-frame-name="_blank" xlink:show="new"><text:span text:style-name="T50">81-3179</text:span></text:a><text:span text:style-name="T51">; 2010, Nr.<text:s/></text:span><text:a xlink:href="https://www.e-tar.lt/portal/lt/legalAct/TAR.A91EE63FD1A6" office:target-frame-name="_blank" xlink:show="new"><text:span text:style-name="T52">25-1174</text:span></text:a><text:span text:style-name="T53">; 2011, Nr.<text:s/></text:span><text:a xlink:href="https://www.e-tar.lt/portal/lt/legalAct/TAR.E02E9F9B4BC7" office:target-frame-name="_blank" xlink:show="new"><text:span text:style-name="T54">2-36</text:span></text:a><text:span text:style-name="T55">) 8 straipsnio 2 dalies 1 ir 10 punktu, 23 straipsnio 4 dalimi, 86 straipsnio 4 dalimi ir Lietuvos Respublikos viešųjų pirkimų, atliekamų gynybos ir saugumo srityje, įstatymo (Žin., 2011, Nr.<text:s/></text:span><text:a xlink:href="https://www.e-tar.lt/portal/lt/legalAct/TAR.E838D0C06065" office:target-frame-name="_blank" xlink:show="new"><text:span text:style-name="T56">85-4135</text:span></text:a><text:span text:style-name="T57">) 9 straipsnio 1 dalies 8 punktu:“.</text:span></text:p>
      <text:p text:style-name="P58"><text:span text:style-name="T59">2</text:span><text:span text:style-name="T60">. Nurodytuoju įsakymu patvirtintame Skelbimų teikimo Viešųjų pirkimų tarnybai tvarkos apraše:</text:span></text:p>
      <text:p text:style-name="P61"><text:span text:style-name="T62">2.1</text:span><text:span text:style-name="T63">. išdėstau 1 punktą taip:<text:s/></text:span></text:p>
      <text:p text:style-name="P64"><text:span text:style-name="T65">„</text:span><text:span text:style-name="T66">1</text:span><text:span text:style-name="T67">. Skelbimų teikimo Viešųjų pirkimų tarnybai tvarkos aprašas (toliau – Tvarkos aprašas) reglamentuoja viešųjų pirkimų, atliekamų Lietuvos Respublikos viešųjų pirkimų įstatymo (Žin., 1996, Nr.<text:s/></text:span><text:a xlink:href="https://www.e-tar.lt/portal/lt/legalAct/TAR.C54AFFAA7622" office:target-frame-name="_blank" xlink:show="new"><text:span text:style-name="T68">84-2000</text:span></text:a><text:span text:style-name="T69">; 2006, Nr.<text:s/></text:span><text:a xlink:href="https://www.e-tar.lt/portal/lt/legalAct/TAR.C0DE35FFA738" office:target-frame-name="_blank" xlink:show="new"><text:span text:style-name="T70">4-102</text:span></text:a><text:span text:style-name="T71">) (toliau – Viešųjų pirkimų įstatymas) II ir III skyriuose ir Lietuvos Respublikos viešųjų pirkimų, atliekamų gynybos ir saugumo srityje, įstatymo (Žin., 2011, Nr.<text:s/></text:span><text:a xlink:href="https://www.e-tar.lt/portal/lt/legalAct/TAR.E838D0C06065" office:target-frame-name="_blank" xlink:show="new"><text:span text:style-name="T72">85-4135</text:span></text:a><text:span text:style-name="T73">) (toliau – Viešųjų pirkimų, atliekamų gynybos ir saugumo srityje, įstatymas) II ir III skyriuose nustatyta tvarka, skelbimų, pranešimų bei pranešimų dėl savanoriško<text:s/></text:span><text:span text:style-name="T74">ex ante</text:span><text:span text:style-name="T75"><text:s/>skaidrumo (toliau – viešųjų pirkimų skelbimai) ir supaprastintų viešųjų pirkimų skelbimų, pranešimų bei informacinių pranešimų (toliau – supaprastintų viešųjų pirkimų skelbimai) teikimą Viešųjų pirkimų tarnybai.“;</text:span></text:p>
      <text:p text:style-name="P76"><text:span text:style-name="T77">2.2</text:span><text:span text:style-name="T78">. išdėstau 2 punktą taip:<text:s/></text:span></text:p>
      <text:p text:style-name="P79"><text:span text:style-name="T80">„</text:span><text:span text:style-name="T81">2</text:span><text:span text:style-name="T82">. Šiame Tvarkos apraše vartojamos sąvokos atitinka Viešųjų pirkimų įstatyme ir Viešųjų pirkimų, atliekamų gynybos ir saugumo srityje, įstatyme vartojamas sąvokas.“;</text:span></text:p>
      <text:p text:style-name="P83"><text:span text:style-name="T84">2.3</text:span><text:span text:style-name="T85">. išdėstau 3 punktą taip:<text:s/></text:span></text:p>
      <text:p text:style-name="P86"><text:span text:style-name="T87">„</text:span><text:span text:style-name="T88">3</text:span><text:span text:style-name="T89">. Perkančioji organizacija arba jos įgaliotoji organizacija (toliau – perkančioji organizacija) Viešųjų pirkimų įstatymo 22, 74 ir 86 straipsniuose nurodytą informaciją, kuri skirta skelbti Viešųjų pirkimų įstatymo 23 ir 86 straipsniuose nurodytuose leidiniuose ir (ar) Centrinėje viešųjų pirkimų informacinėje sistemoje (toliau – CVP IS), teikia Viešųjų pirkimų tarnybai elektroninėmis CVP IS priemonėmis. Perkančioji organizacija arba jos įgaliotoji organizacija Viešųjų pirkimų, atliekamų gynybos ir saugumo srityje, įstatymo 44 straipsnio 1, 2 ir 3 dalyse nurodytą informaciją, kuri skirta skelbti Viešųjų pirkimų, atliekamų gynybos ir saugumo srityje, įstatymo 44 straipsnyje nurodytame leidinyje ir (ar) CVP IS, Viešųjų pirkimų tarnybai perduoda užpildydama atitinkamą viešųjų<text:s/></text:span><text:soft-page-break/><text:span text:style-name="T90">pirkimų skelbimų ar supaprastintų viešųjų pirkimų skelbimų formą. Užpildyta ir perkančiosios organizacijos vadovo ar jo įgalioto asmens pasirašyta skelbimo forma Viešųjų pirkimų tarnybai teikiama paštu, elektroniniu paštu, faksu ar per kurjerį. Elektroniniu paštu<text:s/></text:span><text:span text:style-name="T91">skelbimai@vpt.lt</text:span><text:span text:style-name="T92"><text:s/>papildomai pateikiama skelbimo forma, sukurta tiesiogiai elektroninėmis priemonėmis tekstinio dokumento formatu (pvz., doc, odt, pdf ir kt.). Elektroninėmis priemonėmis pateikti dokumentai turi būti suderinti su visuotinai naudojamomis informacinės ir ryšių technologijos priemonėmis bei prieinami informaciją priimti ir naudoti.“;<text:s/></text:span></text:p>
      <text:p text:style-name="P93"><text:span text:style-name="T94">2.4</text:span><text:span text:style-name="T95">. išdėstau 4 punktą taip:<text:s/></text:span></text:p>
      <text:p text:style-name="P96"><text:span text:style-name="T97">„</text:span><text:span text:style-name="T98">4</text:span><text:span text:style-name="T99">. Perkančioji organizacija, teikdama skelbimą apie sudarytą viešojo pirkimo (toliau – pirkimas) sutartį ar preliminariąją sutartį dėl Viešųjų pirkimų įstatymo 2 priedėlio B paslaugų sąraše nurodytų paslaugų arba teikdama pranešimą apie sudarytą pirkimo sutartį ar preliminariąją sutartį dėl Viešųjų pirkimų, atliekamų gynybos ir saugumo srityje, įstatymo 2 priedėlyje nurodytų paslaugų, kai pirkimo vertė yra ne mažesnė, negu yra nustatyta tarptautinio pirkimo vertės riba, nurodo, ar sutinka, kad šis skelbimas būtų paskelbtas.“;</text:span></text:p>
      <text:p text:style-name="P100"><text:span text:style-name="T101">2.5</text:span><text:span text:style-name="T102">. išdėstau 5 punktą taip:<text:s/></text:span></text:p>
      <text:p text:style-name="P103"><text:span text:style-name="T104">„</text:span><text:span text:style-name="T105">5</text:span><text:span text:style-name="T106">. Kituose leidiniuose ar naudojantis kitomis priemonėmis pirkimo, atliekamo vadovaujantis Viešųjų pirkimų įstatymu, skelbimas ar supaprastintas viešojo pirkimo skelbimas negali būti paskelbtas anksčiau, negu jis buvo išsiųstas ar paskelbtas atitinkamai Viešųjų pirkimų įstatymo 23 ar 86 straipsniuose nustatyta tvarka.“;</text:span></text:p>
      <text:p text:style-name="P107"><text:span text:style-name="T108">2.6</text:span><text:span text:style-name="T109">. papildau 5</text:span><text:span text:style-name="T110">1</text:span><text:span text:style-name="T111"><text:s/>punktu:</text:span></text:p>
      <text:p text:style-name="P112"><text:span text:style-name="T113">„</text:span><text:span text:style-name="T114">5</text:span><text:span text:style-name="T115">1</text:span><text:span text:style-name="T116">. Kituose leidiniuose ar perkančiosios organizacijos interneto svetainėje pranešimai apie pirkimus, atliekamus gynybos ir saugumo srityje, negali būti paskelbti anksčiau negu CVP IS ir išsiųsti Europos Sąjungos oficialiųjų leidinių biurui.“;</text:span></text:p>
      <text:p text:style-name="P117"><text:span text:style-name="T118">2.7</text:span><text:span text:style-name="T119">. išdėstau 8 punktą taip:<text:s/></text:span></text:p>
      <text:p text:style-name="P120"><text:span text:style-name="T121">„</text:span><text:span text:style-name="T122">8</text:span><text:span text:style-name="T123">. Viešųjų pirkimų, atliekamų vadovaujantis Viešųjų pirkimų įstatymu, skelbimai turi būti parengti pagal 2005 m. rugsėjo 7 d. Komisijos reglamentu (EB) Nr. 1564/2005 (OL 2005 L 257, p. 1) (iš dalies pakeistas Komisijos reglamentu (EB) Nr. 1150/2009 (OL 2009 L 313, p. 3) patvirtintas viešųjų pirkimų skelbimų formas. Viešųjų pirkimų, atliekamų gynybos ir saugumo srityje, skelbimai turi būti parengti pagal 2011 m. rugpjūčio 19 d. Komisijos reglamentu (EB) Nr. 842/2011 (OL 2011 L 222, p. 1) patvirtintas viešųjų pirkimų skelbimų formas. Perkančioji organizacija pranešimą dėl savanoriško<text:s/></text:span><text:span text:style-name="T124">ex ante</text:span><text:span text:style-name="T125"><text:s/>skaidrumo gali teikti tais atvejais, kai apie pirkimą neprivaloma skelbti Europos Sąjungos oficialiajame leidinyje, taip pat vykdydama pirkimus, kuriems netaikomi Viešųjų pirkimų įstatymo reikalavimai pagal šio įstatymo 10 straipsnyje nustatytas sąlygas arba netaikomi Viešųjų pirkimų, atliekamų gynybos ir saugumo srityje, įstatymo reikalavimai pagal šio įstatymo 3 straipsnyje nustatytas sąlygas.“;<text:s/></text:span></text:p>
      <text:p text:style-name="P126"><text:span text:style-name="T127">2.8</text:span><text:span text:style-name="T128">. išdėstau 9 punktą taip:<text:s/></text:span></text:p>
      <text:p text:style-name="P129"><text:span text:style-name="T130">„</text:span><text:span text:style-name="T131">9</text:span><text:span text:style-name="T132">. Supaprastintų viešųjų pirkimų skelbimai turi būti parengti vadovaujantis Viešųjų pirkimų tarnybos nustatytais reikalavimais skelbiamai supaprastintų viešųjų pirkimų informacijai pagal supaprastintų viešųjų pirkimų skelbimų tipines formas. Skelbimas apie sudarytą pirkimo sutartį ar preliminariąją sutartį dėl Viešųjų pirkimų įstatymo 2 priedėlio B paslaugų sąraše nurodytų paslaugų, kai pirkimo vertė yra ne mažesnė, negu yra nustatyta tarptautinio pirkimo vertės riba, rengiamas pagal 2005 m. rugsėjo 7 d. Komisijos reglamentu (EB) Nr. 1564/2005 (iš dalies pakeistas Komisijos reglamentu (EB) Nr. 1150/2009) patvirtintas formas (priklausomai nuo perkančiosios organizacijos tipo – pagal 3 arba 6 standartinę formą). Pranešimas apie sudarytą pirkimo sutartį ar preliminariąją sutartį dėl Viešųjų pirkimų, atliekamų gynybos ir saugumo srityje, įstatymo 2 priedėlio paslaugų sąraše nurodytų paslaugų, kai pirkimo vertė yra ne mažesnė, negu yra nustatyta tarptautinio pirkimo vertės riba, rengiamas pagal 2011 m. rugpjūčio 19 d. Komisijos reglamentu (EB) Nr. 842/2011 patvirtintas formas. Kai teikiamas pranešimas dėl savanoriško<text:s/></text:span><text:span text:style-name="T133">ex ante</text:span><text:span text:style-name="T134"><text:s/>skaidrumo, vadovaujantis Viešųjų pirkimų įstatymu, jis turi būti parengtas pagal 2009 m. lapkričio 30 d. Komisijos reglamentu (EB) Nr. 1150/2009 (OL 2009 L 313, p. 3), iš dalies keičiančiu<text:s/></text:span><text:soft-page-break/><text:span text:style-name="T135">Komisijos reglamentą (EB) Nr. 1564/2005 (OL 2005 L 257, p. 1), patvirtintą 15 formą. Kai teikiamas pranešimas dėl savanoriško<text:s/></text:span><text:span text:style-name="T136">ex ante</text:span><text:span text:style-name="T137"><text:s/>skaidrumo, vadovaujantis Viešųjų pirkimų, atliekamų gynybos ir saugumo srityje, įstatymu, jis turi būti parengtas pagal 2011 m. rugpjūčio 19 d. Komisijos reglamentu (EB) Nr. 842/2011 patvirtintą 15 formą.“;<text:s/></text:span></text:p>
      <text:p text:style-name="P138"><text:span text:style-name="T139">2.9</text:span><text:span text:style-name="T140">. išdėstau 10 punktą taip:</text:span></text:p>
      <text:p text:style-name="P141"><text:span text:style-name="T142">„</text:span><text:span text:style-name="T143">10</text:span><text:span text:style-name="T144">. Teisę pateikti viešųjų pirkimų ir supaprastintų viešųjų pirkimų, atliekamų vadovaujantis Viešųjų pirkimų įstatymu, skelbimus, jų priedus ar skelbimų pakeitimus turi tik perkančiosios organizacijos CVP IS vartotojas.“;<text:s/></text:span></text:p>
      <text:p text:style-name="P145"><text:span text:style-name="T146">2.10</text:span><text:span text:style-name="T147">. <text:s/>išdėstau 11 punktą taip:<text:s/></text:span></text:p>
      <text:p text:style-name="P148"><text:span text:style-name="T149">„</text:span><text:span text:style-name="T150">11</text:span><text:span text:style-name="T151">. Viešųjų pirkimų tarnyba, gavusi perkančiosios organizacijos pateiktą skelbimą, privalo per 3 darbo dienas nuo gavimo dienos išsiųsti jį paskelbti Viešųjų pirkimų įstatymo 23, 86 straipsniuose ir Viešųjų pirkimų, atliekamų gynybos ir saugumo srityje, įstatymo 44 straipsnyje nustatyta tvarka.“;</text:span></text:p>
      <text:p text:style-name="P152"><text:span text:style-name="T153">2.11</text:span><text:span text:style-name="T154">. išdėstau 12 punktą taip:<text:s/></text:span></text:p>
      <text:p text:style-name="P155"><text:span text:style-name="T156">„</text:span><text:span text:style-name="T157">12</text:span><text:span text:style-name="T158">. Viešųjų pirkimų tarnyba, iki viešojo pirkimo skelbimo išsiuntimo Tvarkos aprašo 3 punkte nurodytam leidiniui ir viešojo pirkimo ar supaprastinto viešojo pirkimo skelbimo paskelbimo CVP IS, patikrina, ar skelbimas atitinka Tvarkos aprašo 8 punkte nurodytų reglamentų reikalavimus ir Viešųjų pirkimų tarnybos nustatytus reikalavimus skelbiamai supaprastintų viešųjų pirkimų informacijai. Jeigu skelbimas neatitinka nustatytų reikalavimų, Viešųjų pirkimų tarnyba per 3 darbo dienas nuo skelbimo gavimo apie tai informuoja šį skelbimą pateikusią perkančiąją organizaciją. Perkančioji organizacija privalo ištaisyti Viešųjų pirkimų tarnybos nurodytus netikslumus.“;</text:span></text:p>
      <text:p text:style-name="P159"><text:span text:style-name="T160">2.12</text:span><text:span text:style-name="T161">. <text:s/>išdėstau 17.19 punktą taip:</text:span></text:p>
      <text:p text:style-name="P162"><text:span text:style-name="T163">„</text:span><text:span text:style-name="T164">17.19</text:span><text:span text:style-name="T165">. Formos VI.4 punkte perkančiosios organizacijos nuožiūra nurodoma bet kokia papildoma informacija. Perkančioji organizacija, keisdama ar papildydama jau paskelbtą viešojo pirkimo, atliekamo gynybos ir saugumo srityje, skelbimą arba skelbdama apie pirkimo, atliekamo gynybos ir saugumo srityje, procedūras, šioje dalyje nurodo, kad pirkimas atliekamas vadovaujantis Viešųjų pirkimų, atliekamų gynybos ir saugumo srityje, įstatymu.“;</text:span></text:p>
      <text:p text:style-name="P166"><text:span text:style-name="T167">2.13</text:span><text:span text:style-name="T168">. <text:s/>išdėstau 19 punktą taip:<text:s/></text:span></text:p>
      <text:p text:style-name="P169"><text:span text:style-name="T170">„</text:span><text:span text:style-name="T171">19</text:span><text:span text:style-name="T172">. Jei pirkimas atliekamas vadovaujantis Viešųjų pirkimų įstatymu, kartu su viešojo pirkimo skelbimu apie pirkimą ar supaprastinto viešojo pirkimo skelbimu apie pirkimą perkančioji organizacija skelbia CVP IS pirkimo dokumentus, kuriuos įmanoma pateikti elektroninėmis priemonėmis, įskaitant technines specifikacijas, dokumentų paaiškinimus (patikslinimus), taip pat atsakymus į tiekėjų klausimus.“</text:span></text:p>
      <text:p text:style-name="P173"/>
      <text:p text:style-name="P174"/>
      <text:p text:style-name="P175"/>
      <text:p text:style-name="P176"><text:span text:style-name="T177">Direktorius</text:span><text:span text:style-name="T178"><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6-10-03T12:09:00Z</meta:creation-date>
    <dc:date>2016-10-03T12:09:00Z</dc:date>
    <meta:template xlink:href="Normal" xlink:type="simple"/>
    <meta:editing-cycles>2</meta:editing-cycles>
    <meta:editing-duration>PT0S</meta:editing-duration>
    <meta:document-statistic meta:page-count="3" meta:paragraph-count="161" meta:word-count="1440" meta:character-count="11770" meta:row-count="499" meta:non-whitespace-character-count="10491"/>
  </office:meta>
</office:document-meta>
</file>