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694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 LIETUVOS RESPUBLIKOS VYRIAUSYBĖS 2003 M. GEGUŽĖS 27 D. NUTARIMO NR. 650 „</text:span><text:span text:style-name="T15">DĖL DARBUOTOJO IR VALSTYBĖS TARNAUTOJO VIDUTINIO DARBO UŽMOKESČIO APSKAIČIAVIMO TVARKOS APRAŠO PATVIRTINIMO</text:span><text:span text:style-name="T16">“ PAKEITIMO</text:span></text:p>
      <text:p text:style-name="Normal"/>
      <text:p text:style-name="P17">2012 m. gruodžio 19 d.<text:span text:style-name="T18"><text:s/>Nr.<text:s/></text:span>1561</text:p>
      <text:p text:style-name="P19">Vilnius</text:p>
      <text:p text:style-name="P20"/>
      <text:p text:style-name="P21">Lietuvos Respublikos Vyriausybė<text:span text:style-name="T22"><text:s/>nutaria</text:span>:</text:p>
      <text:p text:style-name="P23">Pakeisti Lietuvos Respublikos Vyriausybės 2003 m. gegužės 27 d. nutarimą Nr. 650 „Dėl Darbuotojo ir valstybės tarnautojo vidutinio darbo užmokesčio apskaičiavimo tvarkos aprašo patvirtinimo“ (Žin., 2003, Nr.<text:s/><text:a xlink:href="https://www.e-tar.lt/portal/lt/legalAct/TAR.D8F18698B809" office:target-frame-name="_blank" xlink:show="new"><text:span text:style-name="T24">52-2326</text:span></text:a>; 2006, Nr.<text:s/><text:a xlink:href="https://www.e-tar.lt/portal/lt/legalAct/TAR.A8F1CA9547F2" office:target-frame-name="_blank" xlink:show="new"><text:span text:style-name="T25">105-4011</text:span></text:a>):</text:p>
      <text:p text:style-name="P26">1. Išdėstyti antraštę taip:</text:p>
      <text:p text:style-name="P27">„<text:span text:style-name="T28">DĖL DARBUOTOJO, VALSTYBĖS TARNAUTOJO IR ŽVALGYBOS PAREIGŪNO VIDUTINIO DARBO UŽMOKESČIO APSKAIČIAVIMO TVARKOS APRAŠO PATVIRTINIMO</text:span>“.</text:p>
      <text:p text:style-name="P29">2. Išdėstyti preambulę taip:</text:p>
      <text:p text:style-name="P30">„Vadovaudamasi Lietuvos Respublikos darbo kodekso (Žin., 2002, Nr.<text:s/><text:a xlink:href="https://www.e-tar.lt/portal/lt/legalAct/TAR.31185A622C9F" office:target-frame-name="_blank" xlink:show="new"><text:span text:style-name="T31">64-2569</text:span></text:a>) 204 straipsnio 1 dalimi, Lietuvos Respublikos valstybės tarnybos įstatymo (Žin., 1999, Nr.<text:s/><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2006, Nr.<text:s/><text:a xlink:href="https://www.e-tar.lt/portal/lt/legalAct/TAR.FDA590A67D72" office:target-frame-name="_blank" xlink:show="new"><text:span text:style-name="T34">4-97</text:span></text:a>) 39 straipsnio 1 dalimi ir Lietuvos Respublikos žvalgybos įstatymo 64 straipsnio 6 dalimi (Žin., 2000, Nr.<text:s/><text:a xlink:href="https://www.e-tar.lt/portal/lt/legalAct/TAR.1881C195D0E2" office:target-frame-name="_blank" xlink:show="new"><text:span text:style-name="T35">64-1931</text:span></text:a>; 2012, Nr.<text:s/><text:a xlink:href="https://www.e-tar.lt/portal/lt/legalAct/TAR.8DC7CE5B68DD" office:target-frame-name="_blank" xlink:show="new"><text:span text:style-name="T36">129-6463</text:span></text:a>), Lietuvos Respublikos Vyriausybė<text:s/><text:span text:style-name="T37">nutaria</text:span>:“.</text:p>
      <text:p text:style-name="P38">3. Išdėstyti 1 punktą taip:</text:p>
      <text:p text:style-name="P39">„1. Patvirtinti Darbuotojo, valstybės tarnautojo ir žvalgybos pareigūno vidutinio darbo užmokesčio apskaičiavimo tvarkos aprašą (pridedama).“</text:p>
      <text:p text:style-name="P40">4. Nurodytu nutarimu pavirtintame Darbuotojo ir valstybės tarnautojo vidutinio darbo užmokesčio apskaičiavimo tvarkos apraše:</text:p>
      <text:p text:style-name="P41">4.1. Išdėstyti pavadinimą taip:</text:p>
      <text:p text:style-name="P42">„<text:span text:style-name="T43">DARBUOTOJO, VALSTYBĖS TARNAUTOJO IR ŽVALGYBOS PAREIGŪNO VIDUTINIO DARBO UŽMOKESČIO APSKAIČIAVIMO TVARKOS APRAŠAS</text:span>“.</text:p>
      <text:p text:style-name="P44">4.2. Išdėstyti 1 punktą taip:</text:p>
      <text:p text:style-name="P45">„1. Darbuotojo, valstybės tarnautojo ir žvalgybos pareigūno vidutinio darbo užmokesčio apskaičiavimo tvarkos aprašas (toliau vadinama – šis Aprašas) nustato darbuotojo, valstybės tarnautojo ir žvalgybos pareigūno, išskyrus nurodytus šio Aprašo 1<text:span text:style-name="T46">1</text:span><text:s/>punkte (toliau vadinama – darbuotojas), vidutinio darbo užmokesčio apskaičiavimą, kai darbuotojui apmokama už kasmetines atostogas, laiką, kai darbuotojas įstatymų numatytais atvejais yra atitraukiamas nuo darbo, jam išmokama išeitinė išmoka arba kitos teisės aktų nustatytos išmokos.“</text:p>
      <text:p text:style-name="P47">4.3. Papildyti 1<text:span text:style-name="T48">1</text:span><text:s/>punktu:</text:p>
      <text:p text:style-name="P49">„1<text:span text:style-name="T50">1</text:span>. Asmenų, tarnaujančių žvalgybos institucijoje pagal profesinės karo tarnybos sutartis, vidutinis darbo užmokestis apskaičiuojamas vadovaujantis Profesinės karo tarnybos karių vidutinio atlyginimo apskaičiavimo tvarkos aprašu, patvirtintu Lietuvos Respublikos Vyriausybės 2007 m. sausio 11 d. nutarimu Nr. 32 (Žin., 2007, Nr.<text:s/><text:a xlink:href="https://www.e-tar.lt/portal/lt/legalAct/TAR.161653F5E0B2" office:target-frame-name="_blank" xlink:show="new"><text:span text:style-name="T51">6-270</text:span></text:a>).“</text:p>
      <text:p text:style-name="P52">5. Šis nutarimas įsigalioja 2013 m. sausio 1 dieną.</text:p>
      <text:p text:style-name="Normal"/>
      <text:p text:style-name="P53">MINISTRAS PIRMININKAS<text:tab/>ALGIRDAS BUTKEVIČIUS</text:p>
      <text:p text:style-name="Normal"/>
      <text:p text:style-name="P54">KRAŠTO APSAUGOS MINISTRAS<text:tab/>JUOZAS OLE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8T07:37:00Z</meta:creation-date>
    <dc:date>2017-06-28T07:37:00Z</dc:date>
    <meta:print-date>2012-12-19T13:39:00Z</meta:print-date>
    <meta:template xlink:href="Normal.dotm" xlink:type="simple"/>
    <meta:editing-cycles>2</meta:editing-cycles>
    <meta:editing-duration>PT0S</meta:editing-duration>
    <meta:document-statistic meta:page-count="1" meta:paragraph-count="20" meta:word-count="431" meta:character-count="3465" meta:row-count="50" meta:non-whitespace-character-count="3054"/>
  </office:meta>
</office:document-meta>
</file>