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color="#000000" style:font-size-complex="11pt"/>
    </style:style>
    <style:style style:name="P12" style:parent-style-name="Normal" style:family="paragraph">
      <style:paragraph-properties style:snap-to-layout-grid="false" fo:text-align="center"/>
    </style:style>
    <style:style style:name="T13" style:parent-style-name="DefaultParagraphFont" style:family="text">
      <style:text-properties fo:color="#000000" style:font-size-complex="11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ableColumn66" style:family="table-column">
      <style:table-column-properties style:column-width="3.3437in"/>
    </style:style>
    <style:style style:name="TableColumn67" style:family="table-column">
      <style:table-column-properties style:column-width="3.35in"/>
    </style:style>
    <style:style style:name="Table65" style:family="table">
      <style:table-properties style:width="6.693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</style:style>
    <style:style style:name="T74" style:parent-style-name="DefaultParagraphFont" style:family="text">
      <style:text-properties fo:color="#000000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4923in"/>
      <style:text-properties fo:color="#000000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ROTOKOLAS DĖL TARPTAUTINĖS CIVILINĖS AVIACIJOS KONVENCIJOS PAKEITIMŲ</text:span></text:p>
      <text:p text:style-name="P9"/>
      <text:p text:style-name="P10"><text:span text:style-name="T11">MONREALIS</text:span></text:p>
      <text:p text:style-name="P12"><text:span text:style-name="T13">1954 m. birželio 14 d.</text:span></text:p>
      <text:p text:style-name="P14"/>
      <text:p text:style-name="P15"><text:span text:style-name="T16">Tarptautinės civilinės aviacijos organizacijos Asamblėja,</text:span></text:p>
      <text:p text:style-name="P17"><text:span text:style-name="T18">Susirinkusi į savo 8-ąją sesiją 1954 m. birželio 1 d. Mo</text:span><text:span text:style-name="T19">nrealyje,</text:span></text:p>
      <text:p text:style-name="P20"><text:span text:style-name="T21">Manydama, kad tikslinga pakeisti Tarptautinę civilinės aviacijos konvenciją, sudarytą 1944 m. gruodžio 7 d. Čikagoje,</text:span></text:p>
      <text:p text:style-name="P22"><text:span text:style-name="T23">Laikydamasi minėtos Konvencijos 94 straipsnio a dalies nuostatų, tūkstantis devyni šimtai penkiasdešimt ketvirtųjų metų birželio</text:span><text:span text:style-name="T24"><text:s/>keturioliktąją dieną patvirtina šį siūlomą minėtos Konvencijos pakeitimą:</text:span></text:p>
      <text:p text:style-name="P25"><text:span text:style-name="T26">48 straipsnio a dalyje žodis „kasmet“ pakeičiamas žodžiais „ne rečiau kaip kartą per trejus metus“</text:span></text:p>
      <text:p text:style-name="P27"><text:span text:style-name="T28">49 straipsnio e dalyje žodžiai „metinis biudžetas“ pakeičiami žodžiais „metiniai b</text:span><text:span text:style-name="T29">iudžetai“</text:span></text:p>
      <text:p text:style-name="P30"><text:span text:style-name="T31">61 straipsnyje žodžiai „metinį biudžetą“ ir „balsavimu priima biudžetą“ pakeičiami žodžiais „metinius biudžetus“ ir „balsavimu priima biudžetus“.</text:span></text:p>
      <text:p text:style-name="P32"><text:span text:style-name="T33">Laikydamasi minėtos Konvencijos 94 straipsnio a dalies nuostatų, patvirtina, kad siūlomi pakeitimai<text:s/></text:span><text:span text:style-name="T34">įsigalioja juos ratifikavus keturiasdešimt dviem Susitariančiosioms Valstybėms, ir</text:span></text:p>
      <text:p text:style-name="P35"><text:span text:style-name="T36">Nutaria, kad Tarptautinės civilinės aviacijos organizacijos Generalinis Sekretorius parengia Protokolą anglų, prancūzų ir ispanų kalbomis, visi tekstai yra vienodai autentiš</text:span><text:span text:style-name="T37">ki ir apima minėtus pakeitimus bei toliau išdėstytas nuostatas.</text:span></text:p>
      <text:p text:style-name="P38"><text:span text:style-name="T39">Atsižvelgdamas į tai ir įgyvendindamas šiuos Asamblėjos veiksmus,</text:span></text:p>
      <text:p text:style-name="P40"><text:span text:style-name="T41">Asamblėjos Pirmininkas ir Generalinis Sekretorius pasirašo šį Protokolą;</text:span></text:p>
      <text:p text:style-name="P42"><text:span text:style-name="T43">Protokolą gali ratifikuoti kiekviena valstybė, ratifi</text:span><text:span text:style-name="T44">kavusi minėtą Tarptautinės civilinės aviacijos konvenciją arba prisijungusi prie jos.</text:span></text:p>
      <text:p text:style-name="P45"><text:span text:style-name="T46">Ratifikavimo dokumentai deponuojami Tarptautinėje civilinės aviacijos organizacijoje;</text:span></text:p>
      <text:p text:style-name="P47"><text:span text:style-name="T48">Šis Protokolas įsigalioja jį ratifikavusioms valstybėms keturiasdešimt antrojo ratif</text:span><text:span text:style-name="T49">ikavimo dokumento deponavimo dieną.</text:span></text:p>
      <text:p text:style-name="P50"><text:span text:style-name="T51">Generalinis Sekretorius nedelsdamas praneša visoms valstybėms – šios Konvencijos šalims arba ją pasirašiusioms valstybėms – apie kiekvieno šio Protokolo ratifikavimo dokumento deponavimą;</text:span></text:p>
      <text:p text:style-name="P52"><text:span text:style-name="T53">Kiekvienai valstybei, ratifikavu</text:span><text:span text:style-name="T54">siai šį Protokolą po nurodytos datos, jis įsigalioja deponavus jo ratifikavimo dokumentą Tarptautinėje civilinės aviacijos organizacijoje.</text:span></text:p>
      <text:p text:style-name="P55"/>
      <text:p text:style-name="P56"><text:span text:style-name="T57">Tai patvirtindami, Tarptautinės civilinės aviacijos organizacijos Asamblėjos aštuntosios sesijos Prezidentas ir Gene</text:span><text:span text:style-name="T58">ralinis Sekretorius, įgalioti Asamblėjos, pasirašė šį Protokolą.</text:span></text:p>
      <text:p text:style-name="P59"/>
      <text:p text:style-name="P60"><text:span text:style-name="T61">Priimta Monrealyje tūkstantis devyni šimtai penkiasdešimt ketvirtųjų metų birželio keturioliktąją dieną vienu dokumentu anglų, prancūzų ir ispanų kalbomis, visi tekstai yra autentiški. Šis P</text:span><text:span text:style-name="T62">rotokolas deponuojamas Tarptautinės civilinės aviacijos organizacijos archyvuose; Organizacijos Generalinis Sekretorius patvirtintus nuorašus perduoda visoms valstybėms – Tarptautinės civilinės aviacijos konvencijos, priimtos 1944 m. gruodžio 7 d. Čikagoje</text:span><text:span text:style-name="T63">, šalims arba ją pasirašiusioms valstybėms.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WALTER BINAGHI</text:span></text:p>
          </table:table-cell>
          <table:table-cell table:style-name="TableCell72">
            <text:p text:style-name="P73"><text:span text:style-name="T74">CARL LJUNGBERG</text:span></text:p>
          </table:table-cell>
        </table:table-row>
        <table:table-row table:style-name="TableRow75">
          <table:table-cell table:style-name="TableCell76">
            <text:p text:style-name="P77">Asamblėjos Pirmininkas</text:p>
          </table:table-cell>
          <table:table-cell table:style-name="TableCell78">
            <text:p text:style-name="P79"><text:span text:style-name="T80">Asamblėjos Generalinis Sekretorius</text:span></text:p>
          </table:table-cell>
        </table:table-row>
      </table:table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27:00Z</meta:creation-date>
    <dc:date>2015-07-05T10:27:00Z</dc:date>
    <meta:template xlink:href="Normal" xlink:type="simple"/>
    <meta:editing-cycles>2</meta:editing-cycles>
    <meta:editing-duration>PT0S</meta:editing-duration>
    <meta:document-statistic meta:page-count="1" meta:paragraph-count="29" meta:word-count="330" meta:character-count="2911" meta:row-count="62" meta:non-whitespace-character-count="2610"/>
  </office:meta>
</office:document-meta>
</file>