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olumn45" style:family="table-column">
      <style:table-column-properties style:column-width="1.5361in"/>
    </style:style>
    <style:style style:name="TableColumn46" style:family="table-column">
      <style:table-column-properties style:column-width="2.4375in"/>
    </style:style>
    <style:style style:name="TableColumn47" style:family="table-column">
      <style:table-column-properties style:column-width="1.5423in"/>
    </style:style>
    <style:style style:name="TableColumn48" style:family="table-column">
      <style:table-column-properties style:column-width="1.1763in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6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8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9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10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11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13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13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13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KRAŠTOVAIZDŽIO POLITIKOS ĮGYVENDINIMO PRIEMONIŲ PATVIRTINIMO</text:p>
      <text:p text:style-name="P15"/>
      <text:p text:style-name="P16">2005 m. rugpjūčio 22 d. Nr. 909</text:p>
      <text:p text:style-name="P17">Vilnius</text:p>
      <text:p text:style-name="P18"/>
      <text:p text:style-name="P19">Įgyvendindama Lietuvos Respublikos Vyriausybės 2004 m. gruodžio 1 d. nutarimo Nr. 1526 „Dėl Lietuvos Respublikos kraštovaizdžio politikos krypčių aprašo patvirtinimo“ (Žin., 2004, Nr.<text:s/><text:a xlink:href="https://www.e-tar.lt/portal/lt/legalAct/TAR.529410025AB1" office:target-frame-name="_blank" xlink:show="new"><text:span text:style-name="T20">174-6443</text:span></text:a>), 2 punktą, Lietuvos Respublikos Vyriausybė<text:s/><text:span text:style-name="T21">nutari</text:span><text:span text:style-name="T22">a:</text:span></text:p>
      <text:p text:style-name="P23">1. Patvirtinti Lietuvos Respublikos kraštovaizdžio politikos įgyvendinimo priemones (pridedama).</text:p>
      <text:p text:style-name="P24">2. Nustatyti, kad šiuo nutarimu patvirtintos priemonės vykdomos iš asignavimų valdytojui patvirtintų bendrųjų Lietuvos Respublikos valstybės biudžeto asignavimų, savivaldybių biudžetų ir Europos Sąjungos struktūrinių fondų, taip pat kitų finansavimo šaltinių lėšų.</text:p>
      <text:p text:style-name="P25">3. Pavesti ministerijoms ir kitoms valstybės institucijoms bei įstaigoms, vykdančioms šiuo nutarimu patvirtintas priemones, kasmet iki gruodžio 1 d. pateikti Aplinkos ministerijai informaciją apie priemonių įgyvendinimą.</text:p>
      <text:p text:style-name="P26">4. Rekomenduoti savivaldybėms kartu su valstybės institucijomis dalyvauti įgyvendinant šiuo nutarimu patvirtintas priemones.</text:p>
      <text:p text:style-name="P27"/>
      <text:p text:style-name="P28"/>
      <text:p text:style-name="P29"><text:span text:style-name="T30">Ministras Pir</text:span><text:span text:style-name="T31">mininkas</text:span><text:span text:style-name="T32"><text:tab/>Algirdas Brazauskas</text:span></text:p>
      <text:p text:style-name="P33"/>
      <text:p text:style-name="P34">Aplinkos ministras<text:tab/>Arūnas Kundrotas</text:p>
      <text:p text:style-name="P35">______________</text:p>
      <text:p text:style-name="P36"/>
      <text:soft-page-break/>
      <text:p text:style-name="P37">PATVIRTINTA</text:p>
      <text:p text:style-name="P38">Lietuvos Respublikos Vyriausybės</text:p>
      <text:p text:style-name="P39">2005 m. rugpjūčio 22 d. nutarimu Nr. 909</text:p>
      <text:p text:style-name="P40"/>
      <text:p text:style-name="P41"><text:span text:style-name="T42">LIETUVOS RESPUBLIKOS KRAŠTOVAIZDŽIO POLITIKOS ĮGYVENDINIMO PRIEMONĖ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iemonės<text:s/>pavadinimas</text:p>
          </table:table-cell>
          <table:table-cell table:style-name="TableCell52">
            <text:p text:style-name="P53">Laukiamo rezultato trumpas aprašymas</text:p>
          </table:table-cell>
          <table:table-cell table:style-name="TableCell54">
            <text:p text:style-name="P55">Atsakingi vykdytojai</text:p>
          </table:table-cell>
          <table:table-cell table:style-name="TableCell56">
            <text:p text:style-name="P57">Įvykdymo terminai (metais)</text:p>
          </table:table-cell>
        </table:table-row>
        <table:table-row table:style-name="TableRow58">
          <table:table-cell table:style-name="TableCell59" table:number-columns-spanned="4">
            <text:p text:style-name="P60">1. Nustatyti ir įvertinti šalies kraštovaizdžio struktūrinę įvairovę, užtikrinti kraštovaizdžio apsaugą, naudojimą, tvarkymą ir planavimą darnios plėtros<text:s/>sąlygomis: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.1. Parengti Lietuvos Respublikos kraštovaizdžio erdvinės struktūros įvairovės ir jos tipų nustatymo mokslinį darbą (studiją)</text:p>
          </table:table-cell>
          <table:table-cell table:style-name="TableCell64">
            <text:p text:style-name="Normal"><text:span text:style-name="T65">įgyvendinant Europos kraštovaizdžio konvenciją (Žin., 2002, Nr.<text:s/></text:span><text:a xlink:href="https://www.e-tar.lt/portal/lt/legalAct/TAR.73C28F54150B" office:target-frame-name="_blank" xlink:show="new"><text:span text:style-name="T66">104-4621</text:span></text:a><text:span text:style-name="T67">) ir Lietuvos Respublikos kraštovaizdžio politikos krypčių aprašo, patvirtinto Lietuvos Respublikos Vyriausybės 2004 m. gruodžio 1 d. nutarimu Nr. 1526 (Žin., 2004, Nr.<text:s/></text:span><text:a xlink:href="https://www.e-tar.lt/portal/lt/legalAct/TAR.529410025AB1" office:target-frame-name="_blank" xlink:show="new"><text:span text:style-name="T68">174-6443</text:span></text:a><text:span text:style-name="T69">), nuostatas, bus parengtas mokslinis darbas, kuriame pateikti teoriniai tiriamieji darbai – paaiškinta kraštovaizdžio sąvoka, terminija ir samprata, nustatyta kraštovaizd</text:span><text:span text:style-name="T70">žio erdvinė struktūra, tipai ir klasifikacija; kartografinėje medžiagoje bus pateikta kraštovaizdžio teritorinė erdvinė sąranga, vizualinės struktūros analizė, teritoriniai ypatumai, atliktas gamtinės ir kultūrinės kokybės vertinimas; teisės akto dėl šios<text:s/></text:span><text:span text:style-name="T71">priemonės priimti nenumatoma</text:span></text:p>
          </table:table-cell>
          <table:table-cell table:style-name="TableCell72">
            <text:p text:style-name="P73">Aplinkos ministerija, Kultūros ministerija</text:p>
          </table:table-cell>
          <table:table-cell table:style-name="TableCell74">
            <text:p text:style-name="P75">2006 metai</text:p>
          </table:table-cell>
        </table:table-row>
        <table:table-row table:style-name="TableRow76">
          <table:table-cell table:style-name="TableCell77">
            <text:p text:style-name="P78">1.2. Parengti ir patvirtinti nacionalinio lygmens kraštovaizdžio tvarkymo specialųjį planą</text:p>
          </table:table-cell>
          <table:table-cell table:style-name="TableCell79">
            <text:p text:style-name="Normal"><text:span text:style-name="T80">vadovaujantis Lietuvos Respublikos teritorijų planavimo įstatymu (Žin., 1995, Nr.</text:span><text:span text:style-name="T81"><text:s/></text:span><text:a xlink:href="https://www.e-tar.lt/portal/lt/legalAct/TAR.26B563184529" office:target-frame-name="_blank" xlink:show="new"><text:span text:style-name="T82">107-2391</text:span></text:a><text:span text:style-name="T83">; 2004, Nr.<text:s/></text:span><text:a xlink:href="https://www.e-tar.lt/portal/lt/legalAct/TAR.1C65A214E386" office:target-frame-name="_blank" xlink:show="new"><text:span text:style-name="T84">21-617</text:span></text:a><text:span text:style-name="T85">) ir Kraštovaizdžio tvarkymo specialiųjų planų rengimo taisyklėmis, pat</text:span><text:span text:style-name="T86">virtintomis aplinkos ministro 2004 m. gegužės 5 d. įsakymu Nr. D1-246 (Žin., 2004, Nr.<text:s/></text:span><text:a xlink:href="https://www.e-tar.lt/portal/lt/legalAct/TAR.C123DA4D6E39" office:target-frame-name="_blank" xlink:show="new"><text:span text:style-name="T87">79-2811</text:span></text:a><text:span text:style-name="T88">), bus parengtas ir Aplinkos ministerijos patvirtintas šalies teritorijos kraštovai</text:span><text:span text:style-name="T89">zdžio tvarkymo specialusis planas, nustatantis kraštovaizdžio tipų erdvinių struktūrų ir probleminių (konfliktinių) šalies arealų apsaugos, tvarkymo, naudojimo ir planavimo reikalavimus (reglamentus)</text:span></text:p>
          </table:table-cell>
          <table:table-cell table:style-name="TableCell90">
            <text:p text:style-name="P91">Aplinkos ministerija</text:p>
          </table:table-cell>
          <table:table-cell table:style-name="TableCell92">
            <text:p text:style-name="P93">2007 metai</text:p>
          </table:table-cell>
        </table:table-row>
        <table:table-row table:style-name="TableRow94">
          <table:table-cell table:style-name="TableCell95">
            <text:p text:style-name="P96">1.3. Parengti ir patvirtinti savivaldybių teritorijų žemėtvarkos schemas</text:p>
          </table:table-cell>
          <table:table-cell table:style-name="TableCell97">
            <text:p text:style-name="Normal"><text:span text:style-name="T98">vadovaujantis Lietuvos Respublikos žemės įstatymu (Žin., 1994, Nr.<text:s/></text:span><text:a xlink:href="https://www.e-tar.lt/portal/lt/legalAct/TAR.CC10C5274343" office:target-frame-name="_blank" xlink:show="new"><text:span text:style-name="T99">34-620</text:span></text:a><text:span text:style-name="T100">; 2004, Nr.<text:s/></text:span><text:a xlink:href="https://www.e-tar.lt/portal/lt/legalAct/TAR.7ED447C0D254" office:target-frame-name="_blank" xlink:show="new"><text:span text:style-name="T101">28-868</text:span></text:a><text:span text:style-name="T102">), Lietuvos Respublikos teritorijų planavimo įstatymu ir Žemėtvarkos schemų rengimo taisyklėmis, patvirtintomis žemės ūkio ministro ir aplinkos ministro 2004 m. rugsėjo 15 d. įsakymu Nr. 3D-518/D1-490 (Žin., 2004,</text:span><text:span text:style-name="T103"><text:s/>Nr.<text:s/></text:span><text:a xlink:href="https://www.e-tar.lt/portal/lt/legalAct/TAR.A8B7A45773D9" office:target-frame-name="_blank" xlink:show="new"><text:span text:style-name="T104">140-5148</text:span></text:a><text:span text:style-name="T105">), bus parengtos ir atitinkamų savivaldybių tarybų patvirtintos žemėtvarkos schemos, kuriose nustatyta: žemės ūkio plėtros ir žemės racionalaus naudojimo planavimo<text:s/></text:span><text:span text:style-name="T106">sprendinių suderinamumas su bendrųjų planų sprendiniais; darnus agrarinio ir kultūrinio kraštovaizdžio<text:s/></text:span><text:soft-page-break/><text:span text:style-name="T107">formavimas kaimo vietovėse; gamtinio karkaso lokalizavimas agrarinio kraštovaizdžio sistemoje ir ekologinės pusiausvyros priemonės; optimali žemėnaudos s</text:span><text:span text:style-name="T108">truktūra ir miškingumo didinimas; rekreacinių ir estetinių išteklių įvertinimas ir jų naudojimo reikalavimai (reglamentai); urbanistinės plėtros zonos, kuriose bus numatytos kompleksinės kraštovaizdžio apsaugos, atkūrimo ir formavimo priemonės</text:span></text:p>
          </table:table-cell>
          <table:table-cell table:style-name="TableCell109">
            <text:p text:style-name="P110">apskričių viršininkai</text:p>
          </table:table-cell>
          <table:table-cell table:style-name="TableCell111">
            <text:p text:style-name="P112">2008 metai</text:p>
          </table:table-cell>
        </table:table-row>
        <text:soft-page-break/>
        <table:table-row table:style-name="TableRow113">
          <table:table-cell table:style-name="TableCell114">
            <text:p text:style-name="P115">1.4. Parengti kadastro vietovių ūkinės veiklos apribojimo planus, kurių pagrindu nustatomos specialiosios žemės ir miško naudojimo sąlygos</text:p>
          </table:table-cell>
          <table:table-cell table:style-name="TableCell116">
            <text:p text:style-name="Normal"><text:span text:style-name="T117">vadovaujantis Lietuvos Respublikos žemės įstatymo 22 straipsniu ir įgyvendinant Specialiąsias ž</text:span><text:span text:style-name="T118">emės ir miško naudojimo sąlygas, patvirtintas Lietuvos Respublikos Vyriausybės 1992 m. gegužės 12 d. nutarimu Nr. 343 (Žin., 1992, Nr.<text:s/></text:span><text:a xlink:href="https://www.e-tar.lt/portal/lt/legalAct/TAR.5C63BB64A956" office:target-frame-name="_blank" xlink:show="new"><text:span text:style-name="T119">22-652</text:span></text:a><text:span text:style-name="T120">; 1996, Nr.<text:s/></text:span><text:a xlink:href="https://www.e-tar.lt/portal/lt/legalAct/TAR.24A188B62CA9" office:target-frame-name="_blank" xlink:show="new"><text:span text:style-name="T121">2-43</text:span></text:a><text:span text:style-name="T122">), bus parengti skaitmeninėse laikmenose ūkinės veiklos apribojimo planai visai Lietuvos Respublikos teritorijai, kuriuose pažymėtos apsaugos juostų ir zonų teritorijos, saugo</text:span><text:span text:style-name="T123">mos teritorijos ir kultūros paveldo objektų teritorijos, kuriose ribojama ūkinė veikla</text:span></text:p>
          </table:table-cell>
          <table:table-cell table:style-name="TableCell124">
            <text:p text:style-name="P125">Žemės ūkio ministerija</text:p>
          </table:table-cell>
          <table:table-cell table:style-name="TableCell126">
            <text:p text:style-name="P127">2010 metai</text:p>
          </table:table-cell>
        </table:table-row>
        <table:table-row table:style-name="TableRow128">
          <table:table-cell table:style-name="TableCell129">
            <text:p text:style-name="P130">1.5. Išplėsti saugomų teritorijų sistemą – parengti saugotinų kultūros paveldo vietovių tinklo schemą</text:p>
          </table:table-cell>
          <table:table-cell table:style-name="TableCell131">
            <text:p text:style-name="Normal"><text:span text:style-name="T132">vadovaujantis Lietuvos Respublikos nekilnojamojo kultūros paveldo apsaugos įstatymu (Žin., 1995, Nr.<text:s/></text:span><text:a xlink:href="https://www.e-tar.lt/portal/lt/legalAct/TAR.9BC8AEE9D9F8" office:target-frame-name="_blank" xlink:show="new"><text:span text:style-name="T133">3-37</text:span></text:a><text:span text:style-name="T134">; 2004, Nr.<text:s/></text:span><text:a xlink:href="https://www.e-tar.lt/portal/lt/legalAct/TAR.926B9B9755A3" office:target-frame-name="_blank" xlink:show="new"><text:span text:style-name="T135">153-5571</text:span></text:a><text:span text:style-name="T136">) ir Lietuvos Respublikos saugomų teritorijų įstatymu (Žin., 1993, Nr.<text:s/></text:span><text:a xlink:href="https://www.e-tar.lt/portal/lt/legalAct/TAR.FF1083B528B7" office:target-frame-name="_blank" xlink:show="new"><text:span text:style-name="T137">63-1188</text:span></text:a><text:span text:style-name="T138">; 2001, Nr.<text:s/></text:span><text:a xlink:href="https://www.e-tar.lt/portal/lt/legalAct/TAR.BB29FCA04DF2" office:target-frame-name="_blank" xlink:show="new"><text:span text:style-name="T139">108-3902</text:span></text:a><text:span text:style-name="T140">), bus parengti pasiūlymai dėl saugomų teritorijų sistemos papildymo naujomis saugotinomis kultūros paveldo teritorijomis</text:span></text:p>
          </table:table-cell>
          <table:table-cell table:style-name="TableCell141">
            <text:p text:style-name="P142">Kultūros ministerija, Valstybinė saugomų teritorijų tarnyba prie Aplinkos ministerijos</text:p>
          </table:table-cell>
          <table:table-cell table:style-name="TableCell143">
            <text:p text:style-name="P144">2008 metai</text:p>
          </table:table-cell>
        </table:table-row>
        <table:table-row table:style-name="TableRow145">
          <table:table-cell table:style-name="TableCell146">
            <text:p text:style-name="P147">1.6. Baigti rengti ir patvirtinti valstybinių parkų ir valstybinių rezervatų tvarkymo planus (planavimo schemas)</text:p>
          </table:table-cell>
          <table:table-cell table:style-name="TableCell148">
            <text:p text:style-name="P149">vadovaujantis Lietuvos Respublikos saugomų teritorijų įstatymu, bus baigti rengti ir Aplinkos ministerijos patvirtinti specialieji planai, kuriuose nustatytos kraštovaizdžio tvarkymo zonos, reglamentai ir konkrečios tvarkymo priemonės</text:p>
          </table:table-cell>
          <table:table-cell table:style-name="TableCell150">
            <text:p text:style-name="P151">Valstybinė saugomų teritorijų tarnyba prie Aplinkos ministerijos, Kultūros ministerija</text:p>
          </table:table-cell>
          <table:table-cell table:style-name="TableCell152">
            <text:p text:style-name="P153">2010 metai</text:p>
          </table:table-cell>
        </table:table-row>
        <table:table-row table:style-name="TableRow154">
          <table:table-cell table:style-name="TableCell155">
            <text:p text:style-name="P156">1.7. Parengti ir patvirtinti bešeimininkių statinių įvertinimo, tvarkymo<text:s/>ir pažeistų teritorijų atkūrimo saugomose teritorijose programą (programas)</text:p>
          </table:table-cell>
          <table:table-cell table:style-name="TableCell157">
            <text:p text:style-name="P158">bus įvertinti bešeimininkiai statiniai ir pažeistos teritorijos saugomose teritorijose; bendru aplinkos ministro ir žemės ūkio ministro įsakymu bus patvirtintos numatytos priemonės<text:s/>šioms teritorijoms rekultivuoti, statiniams ir jų aplinkai sutvarkyti</text:p>
          </table:table-cell>
          <table:table-cell table:style-name="TableCell159">
            <text:p text:style-name="P160">Valstybinė saugomų teritorijų tarnyba prie Aplinkos ministerijos, Valstybinė teritorijų planavimo ir statybos inspekcija prie Aplinkos ministerijos, Žemės ūkio ministerija, savivaldybės</text:p>
          </table:table-cell>
          <table:table-cell table:style-name="TableCell161">
            <text:p text:style-name="P162">2007 metai</text:p>
          </table:table-cell>
        </table:table-row>
        <table:table-row table:style-name="TableRow163">
          <table:table-cell table:style-name="TableCell164" table:number-columns-spanned="4">
            <text:p text:style-name="P165">2. Parengti teisės aktus ir koordinuoti savivaldybių institucijų veiksmus kraštovaizdžio apsaugai, naudojimui, tvarkymui ir planavimui užtikrinti: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2.1. Parengti Lietuvos Respublikos želdynų įstatymo koncepciją</text:p>
          </table:table-cell>
          <table:table-cell table:style-name="TableCell169">
            <text:p text:style-name="P170">bus nustatytos želdynų apsaugos,<text:s/>tvarkymo ir planavimo teisinių pagrindų rengimo, fizinių ir juridinių asmenų dalyvavimo šiame procese gairės</text:p>
          </table:table-cell>
          <table:table-cell table:style-name="TableCell171">
            <text:p text:style-name="P172">Aplinkos ministerija</text:p>
          </table:table-cell>
          <table:table-cell table:style-name="TableCell173">
            <text:p text:style-name="P174">2005 metai</text:p>
          </table:table-cell>
        </table:table-row>
        <table:table-row table:style-name="TableRow175">
          <table:table-cell table:style-name="TableCell176">
            <text:p text:style-name="P177">2.2. Parengti Lietuvos Respublikos želdynų įstatymo projektą</text:p>
          </table:table-cell>
          <table:table-cell table:style-name="TableCell178">
            <text:p text:style-name="P179">bus nustatyti želdynų apsaugos, tvarkymo ir planavimo teisiniai pagrindai, fizinių ir juridinių asmenų, dalyvaujančių šiame procese, teisės ir pareigos</text:p>
          </table:table-cell>
          <table:table-cell table:style-name="TableCell180">
            <text:p text:style-name="P181">Aplinkos ministerija</text:p>
          </table:table-cell>
          <table:table-cell table:style-name="TableCell182">
            <text:p text:style-name="P183">2006 metai</text:p>
          </table:table-cell>
        </table:table-row>
        <table:table-row table:style-name="TableRow184">
          <table:table-cell table:style-name="TableCell185">
            <text:p text:style-name="P186">2.3. Parengti ir<text:s/><text:soft-page-break/>patvirtinti gamtinio karkaso nuostatus</text:p>
          </table:table-cell>
          <table:table-cell table:style-name="TableCell187">
            <text:p text:style-name="P188">vadovaujantis Lietuvos Respublikos<text:s/><text:soft-page-break/>saugomų teritorijų įstatymu, bus<text:s/>parengti ir Aplinkos ministerijos patvirtinti gamtinio karkaso prioritetinių natūralių gamtinių elementų apsaugos reikalavimai (reglamentai), nustatyti struktūrinių vienetų ekologinės pusiausvyros palaikymo principai</text:p>
          </table:table-cell>
          <table:table-cell table:style-name="TableCell189">
            <text:p text:style-name="P190">Aplinkos ministerija,<text:s/><text:soft-page-break/>Valstybinė saugomų teritorijų tarnyba prie Aplinkos ministerijos, Žemės ūkio ministerija</text:p>
          </table:table-cell>
          <table:table-cell table:style-name="TableCell191">
            <text:p text:style-name="P192">2006 metai</text:p>
          </table:table-cell>
        </table:table-row>
        <text:soft-page-break/>
        <table:table-row table:style-name="TableRow193">
          <table:table-cell table:style-name="TableCell194">
            <text:p text:style-name="P195">2.4. Parengti ir patvirtinti saugomų teritorijų regioninius architektūrinius reglamentus</text:p>
          </table:table-cell>
          <table:table-cell table:style-name="TableCell196">
            <text:p text:style-name="P197">vadovaujantis Lietuvos Respublikos saugomų teritorijų įstatymu, bus parengti ir<text:s/>Aplinkos ministerijos patvirtinti Lietuvos etnografiniams regionams būdingų architektūrinių bruožų išsaugojimo, atkūrimo ir tradicinio kraštovaizdžio formavimo saugomose teritorijose reikalavimai (reglamentai)</text:p>
          </table:table-cell>
          <table:table-cell table:style-name="TableCell198">
            <text:p text:style-name="P199">Aplinkos ministerija, Kultūros ministerija, Valstybinė saugomų teritorijų tarnyba prie Aplinkos ministerijos, Etninės kultūros globos taryba</text:p>
          </table:table-cell>
          <table:table-cell table:style-name="TableCell200">
            <text:p text:style-name="P201">2006 metai</text:p>
          </table:table-cell>
        </table:table-row>
        <table:table-row table:style-name="TableRow202">
          <table:table-cell table:style-name="TableCell203">
            <text:p text:style-name="P204">2.5. Parengti ir patvirtinti siektinų kraštovaizdžio etalonų formavimo metodiką</text:p>
          </table:table-cell>
          <table:table-cell table:style-name="TableCell205">
            <text:p text:style-name="P206">bus parengti ir Aplinkos ministerijos patvirtinti kiekvienam kraštovaizdžio tipo teritoriniam vienetui moksliškai pagrįsti ir visuomenės siekius atitinkantys formuotino kraštovaizdžio (etalono) nustatymo tikslai ir jų formavimo metodai</text:p>
          </table:table-cell>
          <table:table-cell table:style-name="TableCell207">
            <text:p text:style-name="P208">Aplinkos ministerija</text:p>
          </table:table-cell>
          <table:table-cell table:style-name="TableCell209">
            <text:p text:style-name="P210">2012 metai</text:p>
          </table:table-cell>
        </table:table-row>
        <table:table-row table:style-name="TableRow211">
          <table:table-cell table:style-name="TableCell212">
            <text:p text:style-name="P213">2.6. Rekomenduoti savivaldybių institucijoms inicijuoti<text:s/>administracijų struktūros papildymą kraštovaizdžio architekto ar kraštovaizdžio planuotojo etatu</text:p>
          </table:table-cell>
          <table:table-cell table:style-name="TableCell214">
            <text:p text:style-name="P215">pareigybės, kurios reikia Lietuvos Respublikos kraštovaizdžio politikai savivaldybių teritorijose įgyvendinti, įsteigimas užtikrins kvalifikuotą rajono ir vietovės lygmens kraštovaizdžio arealų apsaugą, tvarkymą, naudojimą ir planavimą</text:p>
          </table:table-cell>
          <table:table-cell table:style-name="TableCell216">
            <text:p text:style-name="P217">savivaldybės, Aplinkos ministerija</text:p>
          </table:table-cell>
          <table:table-cell table:style-name="TableCell218">
            <text:p text:style-name="P219">2007 metai</text:p>
          </table:table-cell>
        </table:table-row>
        <table:table-row table:style-name="TableRow220">
          <table:table-cell table:style-name="TableCell221" table:number-columns-spanned="4">
            <text:p text:style-name="P222">3. Skatinti pažinti šalies kraštovaizdį, rengti specialistus ir plėtoti visuomenės suvokimą apie kraštovaizdžio vertę ir vaidmenį: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3.1. Parengti ir patvirtinti kraštovaizdžio planavimo specialistų atestavimo tvarkos aprašą</text:p>
          </table:table-cell>
          <table:table-cell table:style-name="TableCell226">
            <text:p text:style-name="P227">bus parengti ir Aplinkos ministerijos patvirtinti kraštovaizdžio planavimo specialistų – kraštovaizdžio architektų ir planuotojų atestavimo nuostatai ir atestavimo<text:s/>komisijos darbo reikalavimai (reglamentas)</text:p>
          </table:table-cell>
          <table:table-cell table:style-name="TableCell228">
            <text:p text:style-name="P229">Aplinkos ministerija</text:p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P233">3.2. Parengti ir išleisti etnografinių regionų tradicinės architektūros katalogus</text:p>
          </table:table-cell>
          <table:table-cell table:style-name="TableCell234">
            <text:p text:style-name="P235">bus parengti ir išleisti etnografinių regionų sodybų planavimo ir jų statinių tradicinės architektūros katalogai, kuriuose pateikti būdingi atitinkamam regionui pavyzdžiai padės išsaugoti tradicinį kraštovaizdį</text:p>
          </table:table-cell>
          <table:table-cell table:style-name="TableCell236">
            <text:p text:style-name="P237">Aplinkos ministerija, Valstybinė saugomų teritorijų tarnyba prie Aplinkos ministerijos, Kultūros ministerija, Etninės kultūros globos taryba</text:p>
          </table:table-cell>
          <table:table-cell table:style-name="TableCell238">
            <text:p text:style-name="P239">2008 metai</text:p>
          </table:table-cell>
        </table:table-row>
        <table:table-row table:style-name="TableRow240">
          <table:table-cell table:style-name="TableCell241">
            <text:p text:style-name="P242">3.3. Parengti ir išleisti leidinį „Lietuvos kraštovaizdžio įvairovė“</text:p>
          </table:table-cell>
          <table:table-cell table:style-name="TableCell243">
            <text:p text:style-name="P244">įgyvendinant Europos kraštovaizdžio konvenciją, siekiant plėtoti visuomenės suvokimą apie kraštovaizdį – svarbią žmonių gyvenamosios aplinkos dalį, leidinyje bus pristatyti kraštovaizdžio<text:s/>įvairovės pavyzdžiai</text:p>
          </table:table-cell>
          <table:table-cell table:style-name="TableCell245">
            <text:p text:style-name="P246">Aplinkos ministerija</text:p>
          </table:table-cell>
          <table:table-cell table:style-name="TableCell247">
            <text:p text:style-name="P248">2007 metai</text:p>
          </table:table-cell>
        </table:table-row>
        <table:table-row table:style-name="TableRow249">
          <table:table-cell table:style-name="TableCell250">
            <text:p text:style-name="P251">3.4. Įsteigti šalyje apdovanojimą už kraštovaizdžio apsaugą, tvarkymą, naudojimą ir planavimą</text:p>
          </table:table-cell>
          <table:table-cell table:style-name="TableCell252">
            <text:p text:style-name="P253">Aplinkos ministerijos bus įsteigtas apdovanojimas už geriausiai tvarkomą kraštovaizdį šalyje, tam bus nustatyti šalies kraštovaizdžio vertinimo kriterijai ir parengtos apdovanojimo taisyklės; apdovanojimas skatins užtikrinti darnią atitinkamų kraštovaizdžio arealų plėtrą</text:p>
          </table:table-cell>
          <table:table-cell table:style-name="TableCell254">
            <text:p text:style-name="P255">Aplinkos ministerija</text:p>
          </table:table-cell>
          <table:table-cell table:style-name="TableCell256">
            <text:p text:style-name="P257">2007 metai</text:p>
          </table:table-cell>
        </table:table-row>
        <table:table-row table:style-name="TableRow258">
          <table:table-cell table:style-name="TableCell259">
            <text:p text:style-name="P260">3.5. Organizuoti kraštovaizdžio apsaugos, tvarkymo,<text:s/><text:soft-page-break/>naudojimo ir planavimo renginius</text:p>
          </table:table-cell>
          <table:table-cell table:style-name="TableCell261">
            <text:p text:style-name="P262">įgyvendinant Europos kraštovaizdžio konvenciją, bus: rengiami seminarai kraštovaizdžio apsaugos ir formavimo<text:s/><text:soft-page-break/>klausimais valstybės ir savivaldybių institucijų specialistams jų kvalifikacijai kelti;<text:s/></text:p>
            <text:p text:style-name="P263">rengiami kraštovaizdžio architektūros darbų konkursai, vertinantys ir skatinantys kraštovaizdžio apsaugos, tvarkymo, naudojimo ir planavimo specialistus;<text:s/></text:p>
            <text:p text:style-name="P264">rengiami konkursai-apžiūros, skirti vertinti kraštovaizdžio politikos tikslus atitinkančių teritorijų pavyzdinę apsaugą, tvarkymą, naudojimą ir planavimą</text:p>
          </table:table-cell>
          <table:table-cell table:style-name="TableCell265">
            <text:p text:style-name="P266">Aplinkos ministerija, apskričių viršininkai, savivaldybės</text:p>
          </table:table-cell>
          <table:table-cell table:style-name="TableCell267">
            <text:p text:style-name="P268">2006–2020 metai (poriniais metais) 2005–2019 metai<text:s/><text:soft-page-break/>(neporiniais metais) 2007–2020 metai (kas treji metai)</text:p>
          </table:table-cell>
        </table:table-row>
        <text:soft-page-break/>
        <table:table-row table:style-name="TableRow269">
          <table:table-cell table:style-name="TableCell270">
            <text:p text:style-name="P271">3.6. Įsteigti lankytojų centrus visuose valstybiniuose parkuose</text:p>
          </table:table-cell>
          <table:table-cell table:style-name="TableCell272">
            <text:p text:style-name="P273">valstybiniuose parkuose bus sukurta sistema lankytojų centrų, vykdančių švietėjišką veiklą – teikiančių informaciją apie kraštovaizdžio vertybes, jų apsaugos tikslus ir svarbą</text:p>
          </table:table-cell>
          <table:table-cell table:style-name="TableCell274">
            <text:p text:style-name="P275">Valstybinė saugomų teritorijų tarnyba prie Aplinkos ministerijos</text:p>
          </table:table-cell>
          <table:table-cell table:style-name="TableCell276">
            <text:p text:style-name="P277">2020 metai</text:p>
          </table:table-cell>
        </table:table-row>
        <table:table-row table:style-name="TableRow278">
          <table:table-cell table:style-name="TableCell279">
            <text:p text:style-name="P280">3.7.<text:s/>Atlikti kraštovaizdžio stebėseną (monitoringą)</text:p>
          </table:table-cell>
          <table:table-cell table:style-name="TableCell281">
            <text:p text:style-name="P282">saugomose ir atrinktose jautriausio geopotencialo teritorijose bus vykdomos valstybinėje monitoringo programoje numatytos kraštovaizdžio stebėsenos (monitoringo) priemonės, padedančios stebėti kraštovaizdžio pokyčius ir numatančios jam išsaugoti būtinus veiksmus</text:p>
          </table:table-cell>
          <table:table-cell table:style-name="TableCell283">
            <text:p text:style-name="P284">saugomų teritorijų direkcijos, Aplinkos apsaugos agentūra</text:p>
          </table:table-cell>
          <table:table-cell table:style-name="TableCell285">
            <text:p text:style-name="P286">2005–2020 metai</text:p>
          </table:table-cell>
        </table:table-row>
      </table:table>
      <text:p text:style-name="P287">______________</text:p>
      <text:p text:style-name="P2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 User</dc:creator>
    <meta:creation-date>2015-09-17T23:25:00Z</meta:creation-date>
    <dc:date>2015-09-17T23:25:00Z</dc:date>
    <meta:template xlink:href="Normal" xlink:type="simple"/>
    <meta:editing-cycles>2</meta:editing-cycles>
    <meta:editing-duration>PT0S</meta:editing-duration>
    <meta:document-statistic meta:page-count="5" meta:paragraph-count="131" meta:word-count="1499" meta:character-count="13182" meta:row-count="492" meta:non-whitespace-character-count="11814"/>
  </office:meta>
</office:document-meta>
</file>