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ZERVINIO LIETUVOS RESPUBLIKOS VALIUTOS FONDO NUOSTATŲ PATVIRTINIMO</text:p>
      <text:p text:style-name="P15"/>
      <text:p text:style-name="P16">1992 m. gegužės 7 d. Nr. 331</text:p>
      <text:p text:style-name="P17">Vilnius</text:p>
      <text:p text:style-name="P18"/>
      <text:p text:style-name="P19"><text:span text:style-name="T20">Siekdama racionaliai panaudoti 1992 metų prekių mainų fond</text:span><text:span text:style-name="T21">o išteklius ir vykdydama Lietuvos Respublikos Vyriausybės 1992 m. vasario 28 d. nutarimą Nr. 137 „Dėl rezervinio Lietuvos Respublikos valiutos fondo sudarymo tvarkos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Rezervinio Lietuvos Respubli</text:span><text:span text:style-name="T27">kos valiutos fondo nuostatus (pridedama).</text:span></text:p>
      <text:p text:style-name="P28"><text:span text:style-name="T29">2</text:span><text:span text:style-name="T30">. Įpareigoti Finansų ministeriją suteikti iš Lietuvos valstybės biudžeto (finansinių išteklių fondo) ir privatizavimo fondų trumpalaikį 100 mln. rublių kreditą rezerviniam Lietuvos Respublikos valiutos fondui<text:s/></text:span><text:span text:style-name="T31">sudaryti.</text:span></text:p>
      <text:p text:style-name="P32"><text:span text:style-name="T33">3</text:span><text:span text:style-name="T34">. Įpareigoti Ekonomikos ministeriją kartu su Prekybos ir materialinių išteklių ministerija valstybinio užsakymo mainų fondo prekes (produkciją), kurios gali būti parduodamos už konvertuojamą valiutą, realizuoti per rezervinį Lietuvos Respubl</text:span><text:span text:style-name="T35">ikos valiutos fondą.</text:span></text:p>
      <text:p text:style-name="P36"/>
      <text:p text:style-name="P37"/>
      <text:p text:style-name="P38"><text:span text:style-name="T39">Lietuvos Respublikos</text:span></text:p>
      <text:p text:style-name="P40">Ministras Pirmininkas<text:s/><text:tab/>G. Vagnorius<text:s/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2 m. gegužės 7 d. nutarimu Nr. 331</text:p>
      <text:p text:style-name="P47"/>
      <text:p text:style-name="P48"><text:span text:style-name="T49">REZERVINIO LIETUVOS RESPUBLIKOS VALIUTOS FONDO NUOSTATAI</text:span></text:p>
      <text:p text:style-name="P50"/>
      <text:p text:style-name="P51"><text:span text:style-name="T52">BENDRIEJI</text:span><text:span text:style-name="T53"><text:s/>NUOSTATAI</text:span></text:p>
      <text:p text:style-name="P54"/>
      <text:p text:style-name="P55"><text:span text:style-name="T56">1</text:span><text:span text:style-name="T57">. Rezervinis Lietuvos Respublikos valiutos fondas sudaromas siekiant tenkinti Lietuvos Respublikos socialinės ir gamybinės infrastruktūros poreikius, aprūpinti įmones ir organizacijas kai kuriais naftos produktais ir kitomis svarbiausiomis</text:span><text:span text:style-name="T58"><text:s/>žaliavomis bei medžiagomis, taip pat įrengimais, būtinais gamybinei veiklai užtikrinti, kurie perkami už konvertuojamą valiutą. Šio fondo tvarkytojo funkcijas vykdo Laikinoji vyriausybinė ypatingosios ekonominės būklės komisija.</text:span></text:p>
      <text:p text:style-name="P59">Šio fondo lėšos, kurių apskaitą tvarko Ekonomikos ministerija, kaupiamos atskiroje sąskaitoje.</text:p>
      <text:p text:style-name="P60"/>
      <text:p text:style-name="P61"><text:span text:style-name="T62">REZERVINIO LIETUVOS RESPUBLIKOS VALIUTOS FONDO LĖŠOS</text:span></text:p>
      <text:p text:style-name="P63"/>
      <text:p text:style-name="P64"><text:span text:style-name="T65">2</text:span><text:span text:style-name="T66">. Rezervinio Lietuvos Respublikos valiutos fondo lėšas sudaro:</text:span></text:p>
      <text:p text:style-name="P67"><text:span text:style-name="T68">2.1</text:span><text:span text:style-name="T69">. lėšos, gautos pardavus už konvertuojamą valiutą produ</text:span><text:span text:style-name="T70">kciją, numatytą valstybinio užsakymo mainų fonde rezerviniam Lietuvos Respublikos valiutos fondui sudaryti;</text:span></text:p>
      <text:p text:style-name="P71"><text:span text:style-name="T72">2.2</text:span><text:span text:style-name="T73">. dalis įplaukų, gaunamų už specifinės paskirties įmonių teikiamas valiutines paslaugas;</text:span></text:p>
      <text:p text:style-name="P74"><text:span text:style-name="T75">2.3</text:span><text:span text:style-name="T76">. valiutinės įplaukos, gautos už Lietuvos Res</text:span><text:span text:style-name="T77">publikos įmonėms parduotas žaliavas, tiekiamas centralizuota tvarka, kurios naudojamos už konvertuojamą valiutą parduodamai produkcijai pagaminti (paslaugoms teikti);</text:span></text:p>
      <text:p text:style-name="P78"><text:span text:style-name="T79">2.4</text:span><text:span text:style-name="T80">. savanoriški užsienio bei Lietuvos Respublikos juridinių ir fizinių asmenų įnašai</text:span><text:span text:style-name="T81">;</text:span></text:p>
      <text:p text:style-name="P82"><text:span text:style-name="T83">2.5</text:span><text:span text:style-name="T84">. visos įplaukos, gautos realizavus už konvertuojamą valiutą mainų fondo produkciją.</text:span></text:p>
      <text:p text:style-name="P85"/>
      <text:p text:style-name="P86"><text:span text:style-name="T87">REZERVINIO LIETUVOS RESPUBLIKOS VALIUTOS FONDO SUDARYMAS</text:span></text:p>
      <text:p text:style-name="P88"/>
      <text:p text:style-name="P89"><text:span text:style-name="T90">3</text:span><text:span text:style-name="T91">. Rezervinis Lietuvos Respublikos valiutos fondas sudaromas šia tvarka:</text:span></text:p>
      <text:p text:style-name="P92"><text:span text:style-name="T93">3.1</text:span><text:span text:style-name="T94">. Prekybos ir m</text:span><text:span text:style-name="T95">aterialinių išteklių ministerija kartu su ministerijomis įmonių steigėjomis nedelsiant organizuoja numatytos valstybinio užsakymo mainų fonde produkcijos, skirtos rezerviniam Lietuvos Respublikos valiutos fondui sudaryti, pardavimą už konvertuojamą valiutą</text:span><text:span text:style-name="T96"><text:s/>pagal Ekonomikos ministerijos įmonėms nustatytą produkcijos pardavimo rezervinio Lietuvos Respublikos valiutos fondo lėšoms kaupti apimtį (mėnesiais);</text:span></text:p>
      <text:p text:style-name="P97"><text:span text:style-name="T98">3.2</text:span><text:span text:style-name="T99">. produkciją, skirtą rezervinio Lietuvos Respublikos valiutos fondo lėšoms kaupti pagal Ekonomiko</text:span><text:span text:style-name="T100">s ministerijos nustatytą mėnesinę apimtį, realizuoja įmonės (organizacijos) gamintojos arba prireikus – kitos įmonės, paskirtos Prekybos ir materialinių išteklių ministerijos. Už eksportuojamą produkciją įmonėms apmokama vidaus rinkos kainomis iš finansini</text:span><text:span text:style-name="T101">ų išteklių fondo, skirto rezerviniam Lietuvos Respublikos valiutos fondui sudaryti. Tuo atveju, kai produkciją realizuoja įmonės, paskirtos Prekybos ir materialinių išteklių ministerijos, Lietuvos Respublikos Vyriausybės nustatyta valiutos dalis įmonėms (o</text:span><text:span text:style-name="T102">rganizacijoms) parduodama kursu, kuris lygus parduotos produkcijos kainos valiuta ir vidaus pinigais santykiui;</text:span></text:p>
      <text:p text:style-name="P103"><text:span text:style-name="T104">3.3</text:span><text:span text:style-name="T105">. įmonės ir organizacijos, iš kurių produkcijos sudaromas rezervinis Lietuvos Respublikos valiutos fondas, privalo Ekonomikos ministerijo</text:span><text:span text:style-name="T106">s nurodytu terminu parduoti nustatytąjį kiekį produkcijos ir laiku pervesti lėšas į šį fondą. Pajamos konvertuojama valiuta, gautos realizavus numatytąją produkciją, atskaitomos į rezervinio Lietuvos Respublikos valiutos fondo ir įmonės (organizacijos) gam</text:span><text:span text:style-name="T107">intojos sąskaitas Lietuvos Respublikos Vyriausybės 1992 m. vasario 28 d. nutarime Nr. 137 „Dėl rezervinio Lietuvos Respublikos valiutos fondo sudarymo tvarkos“ nustatyta tvarka;</text:span></text:p>
      <text:p text:style-name="P108"><text:span text:style-name="T109">3.4</text:span><text:span text:style-name="T110">. Lietuvos Respublikos Vyriausybė Laikinosios vyriausybinės ypatingosio</text:span><text:span text:style-name="T111">s ekonominės būklės komisijos teikimu tvirtina sąrašą įmonių, kurios už centralizuota tvarka gautas žaliavas turi atsiskaityti konvertuojama valiuta Lietuvos Respublikos Vyriausybės nustatytomis kainomis tai produkcijos daliai, kuri neįtraukta į valstybinį</text:span><text:span text:style-name="T112"><text:s/>mainų fondą ir realizuojama už Lietuvos Respublikos ribų. Tokioms įmonėms produkcijos eksporto licencijos išduodamos tik pateikus apmokėjimo už žaliavas dokumentus. Gautos įplaukos pervedamos į rezervinį Lietuvos Respublikos valiutos fondą;</text:span></text:p>
      <text:p text:style-name="P113"><text:span text:style-name="T114">3.5</text:span><text:span text:style-name="T115">. tuo a</text:span><text:span text:style-name="T116">tveju, kai įmonė parduoda ar ketina parduoti savo produkciją Laikinajai vyriausybinei ypatingosios ekonominės būklės komisijai pritarus, Prekybos ir materialinių išteklių ministerija gali panaudoti kreditinius išteklius ir lėšas, kuriomis disponuoja Laikin</text:span><text:span text:style-name="T117">oji vyriausybinė ypatingosios ekonominės būklės komisija, produkcijai, kuri numatyta rezerviniam Lietuvos Respublikos valiutos fondui sudaryti, pirkti mažesne kaina arba artima Ekonomikos ministerijos nustatytai minimaliai realizavimo kainai.</text:span></text:p>
      <text:p text:style-name="P118"/>
      <text:p text:style-name="P119"><text:span text:style-name="T120">REZERV</text:span><text:span text:style-name="T121">INIO LIETUVOS RESPUBLIKOS VALIUTOS FONDO LĖŠŲ NAUDOJIMAS</text:span></text:p>
      <text:p text:style-name="P122"/>
      <text:p text:style-name="P123"><text:span text:style-name="T124">4</text:span><text:span text:style-name="T125">. Rezervinio Lietuvos Respublikos valiutos fondo lėšos naudojamos šia tvarka:</text:span></text:p>
      <text:p text:style-name="P126"><text:span text:style-name="T127">4.1</text:span><text:span text:style-name="T128">. Lietuvos Respublikos įmonės, gaminančios gyvybiškai svarbią, taip pat eksportinę produkciją, socialinės infr</text:span><text:span text:style-name="T129">astruktūros įmonės bei sveikatos apsaugos organizacijos pateikia savo steigėjams paraiškas būtiniausioms medžiagoms ir žaliavoms, perkamoms papildomai už konvertuojamą valiutą, įsigyti, nurodydamos šių medžiagų bei žaliavų kiekį ir įsigijimo laiką, pagal v</text:span><text:span text:style-name="T130">alstybės paramos suteikimo laikinai sunkioje ekonominėje būklėje atsidūrusioms įmonėms tvarką, patvirtintą Laikinosios vyriausybinės ypatingosios ekonominės būklės komisijos;</text:span></text:p>
      <text:p text:style-name="P131"><text:span text:style-name="T132">4.2</text:span><text:span text:style-name="T133">. įmonių steigėjai išnagrinėja įmonių ir organizacijų paraiškas ir<text:s/></text:span><text:span text:style-name="T134">pateikia savo išvadas (pasiūlymus) Laikinajai vyriausybinei ypatingosios ekonominės būklės komisijai dėl rezervinio Lietuvos Respublikos valiutos fondo lėšų skyrimo šioms įmonėms ir organizacijoms;</text:span></text:p>
      <text:p text:style-name="P135"><text:span text:style-name="T136">4.3</text:span><text:span text:style-name="T137">. Laikinoji vyriausybinė ypatingosios ekonominės bū</text:span><text:span text:style-name="T138">klės komisija, savo posėdyje apsvarsčiusi steigėjų pateiktas išvadas, pateikia Lietuvos Respublikos Vyriausybei tvirtinti rezervinio Lietuvos Respublikos valiutos fondo lėšų panaudojimą;</text:span></text:p>
      <text:p text:style-name="P139"><text:span text:style-name="T140">4.4</text:span><text:span text:style-name="T141">. Prekybos ir materialinių išteklių ministerija nuolatos infor</text:span><text:span text:style-name="T142">muoja Laikinąją vyriausybinę ypatingosios ekonominės būklės komisiją apie produkcijos, skirtos rezerviniam Lietuvos Respublikos valiutos fondui sudaryti, realizavimą;</text:span></text:p>
      <text:p text:style-name="P143"><text:span text:style-name="T144">4.5</text:span><text:span text:style-name="T145">. už lėšas, skiriamas iš rezervinio Lietuvos Respublikos valiutos fondo, įmonės ap</text:span><text:span text:style-name="T146">moka Lietuvos Respublikos Vyriausybės nustatytu rinkos kursu. Valstybės institucijų, taip pat gamybinės ir socialinės infrastruktūros įmonių reikmėms (išskyrus gamybos priemonių įsigijimą) tenkinti valiuta atskirais Lietuvos Respublikos Vyriausybės sprendi</text:span><text:span text:style-name="T147">mais gali būti parduota skaičiuojamuoju kursu. Pajamos vidaus pinigais už parduotą valiutą pervedamos į finansinių išteklių fondą, skirtą rezerviniam Lietuvos Respublikos valiutos fondui sudaryti.<text:s/></text:span></text:p>
      <text:p text:style-name="P148">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04:58:00Z</meta:creation-date>
    <dc:date>2018-10-23T04:58:00Z</dc:date>
    <meta:template xlink:href="Normal.dotm" xlink:type="simple"/>
    <meta:editing-cycles>2</meta:editing-cycles>
    <meta:editing-duration>PT0S</meta:editing-duration>
    <meta:document-statistic meta:page-count="3" meta:paragraph-count="77" meta:word-count="1025" meta:character-count="7524" meta:row-count="219" meta:non-whitespace-character-count="6576"/>
  </office:meta>
</office:document-meta>
</file>