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 fo:letter-spacing="0.04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 fo:letter-spacing="0.0416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23in"/>
      <style:text-properties fo:color="#000000"/>
    </style:style>
    <style:style style:name="P47" style:parent-style-name="Normal" style:family="paragraph">
      <style:paragraph-properties fo:text-align="justify" fo:text-indent="0.4923in"/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9" style:parent-style-name="DefaultParagraphFont" style:family="text">
      <style:text-properties fo:text-transform="uppercase"/>
    </style:style>
    <style:style style:name="T50" style:parent-style-name="DefaultParagraphFont" style:family="text">
      <style:text-properties fo:text-transform="uppercase"/>
    </style:style>
    <style:style style:name="P51" style:parent-style-name="Normal" style:family="paragraph">
      <style:paragraph-properties fo:text-align="center"/>
    </style:style>
    <style:style style:name="T52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7"/><text:span text:style-name="T8">LIETUVOS RESPUBLIKOS APLINKOS MINISTRAS</text:span></text:p>
      <text:p text:style-name="P9"/>
      <text:p text:style-name="P10">Į S A K Y M A S</text:p>
      <text:p text:style-name="P11">DĖL APLINKOS MINISTERIJOS 2000 M. PREMIJŲ SKYRIMO</text:p>
      <text:p text:style-name="P12"/>
      <text:p text:style-name="P13">2000 m. birželio 1 d. Nr. 211</text:p>
      <text:p text:style-name="P14">Vilnius</text:p>
      <text:p text:style-name="P15"/>
      <text:p text:style-name="P16"><text:span text:style-name="T17">Vadovaudamasis aplinkos ministro 1999 02 24 įsakymu Nr. 52 „Dėl Aplinkos m</text:span><text:span text:style-name="T18">inisterijos premijų“ (Žin., 1999, Nr.<text:s/></text:span><text:a xlink:href="https://www.e-tar.lt/portal/lt/legalAct/TAR.0E6B73F98AA6" office:target-frame-name="_blank" xlink:show="new"><text:span text:style-name="T19">22-634</text:span></text:a><text:span text:style-name="T20">) ir aplinkos ministro 1999 04 29 įsakymu Nr. 116 „Dėl Aplinkos ministerijos premijos „Menininkai už gražią, sveiką gamtą ir saugią a</text:span><text:span text:style-name="T21">plinką“ (Žin., 1999, Nr.<text:s/></text:span><text:a xlink:href="https://www.e-tar.lt/portal/lt/legalAct/TAR.543EAA607025" office:target-frame-name="_blank" xlink:show="new"><text:span text:style-name="T22">39-1251</text:span></text:a><text:span text:style-name="T23">):</text:span></text:p>
      <text:p text:style-name="P24"><text:span text:style-name="T25">1</text:span><text:span text:style-name="T26">.<text:s/></text:span><text:span text:style-name="T27">Skiriu</text:span><text:span text:style-name="T28"><text:s/>Aplinkos ministerijos 2000 m. Č. Kudabos premiją už aktyvią ir naudingą visuomeninę veiklą bei reikšmingus darbus aplinkos apsau</text:span><text:span text:style-name="T29">gos srityje buvusiam mokytojui, Joniškio rajono Juodeikių kaimo gyventojui Aleksandrui Žaliui.</text:span></text:p>
      <text:p text:style-name="P30"><text:span text:style-name="T31">2</text:span><text:span text:style-name="T32">.<text:s/></text:span><text:span text:style-name="T33">Skiriu</text:span><text:span text:style-name="T34"><text:s/>Aplinkos ministerijos 2000 m. premiją „Menininkai už gražią, sveiką gamtą ir saugią aplinką“ fotomenininkams Vytautui Ylevičiui ir Stanislovui Žvir</text:span><text:span text:style-name="T35">gždui, numatytą premiją padalydamas po lygiai kiekvienam laureatui.</text:span></text:p>
      <text:p text:style-name="P36"><text:span text:style-name="T37">3</text:span><text:span text:style-name="T38">. Pavedu Visuomenės informavimo ir Finansų skyriams organizuoti minėtų premijų įteikimą minint Pasaulinę aplinkos apsaugos dieną.</text:span></text:p>
      <text:p text:style-name="P39"><text:span text:style-name="T40">4</text:span><text:span text:style-name="T41">. Įsakymo vykdymo kontrolę pavedu ministerijos s</text:span><text:span text:style-name="T42">ekretoriui G. Navikui.</text:span></text:p>
      <text:p text:style-name="P43"><text:span text:style-name="T44">5</text:span><text:span text:style-name="T45">. Ministerijos informacijos kompiuterinėje sistemoje vadovautis reikšminiais žodžiais: „ekologinis švietimas“ ir „valdymo sistema“.</text:span></text:p>
      <text:p text:style-name="P46"/>
      <text:p text:style-name="P47"/>
      <text:p text:style-name="P48"><text:span text:style-name="T49">APLINKOS MINISTRAS</text:span><text:span text:style-name="T50"><text:tab/>DANIUS LYGIS</text:span></text:p>
      <text:p text:style-name="P51"><text:span text:style-name="T52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 User</dc:creator>
    <meta:creation-date>2015-09-14T19:46:00Z</meta:creation-date>
    <dc:date>2015-09-14T19:46:00Z</dc:date>
    <meta:template xlink:href="Normal" xlink:type="simple"/>
    <meta:editing-cycles>2</meta:editing-cycles>
    <meta:editing-duration>PT0S</meta:editing-duration>
    <meta:document-statistic meta:page-count="1" meta:paragraph-count="17" meta:word-count="195" meta:character-count="1444" meta:row-count="50" meta:non-whitespace-character-count="1266"/>
  </office:meta>
</office:document-meta>
</file>