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1996 M. LIEPOS 25 D. NUTARIMO NR. 882 „DĖL RYTŲ LIETUVOS RAJONŲ SOCIALINIO PLĖTOJIMO 1996–</text:span><text:span text:style-name="T15">2000</text:span><text:span text:style-name="T16"><text:s/>METŲ PROGRAMOS“ DALINIO PAKEITIMO</text:span></text:p>
      <text:p text:style-name="P17"/>
      <text:p text:style-name="P18">2000 m. spalio 30 d. Nr. 1285</text:p>
      <text:p text:style-name="P19">Vilnius</text:p>
      <text:p text:style-name="P20"/>
      <text:p text:style-name="P21"><text:span text:style-name="T22">Atsižvelgdama į Rytų Lietuvos rajonų socialinio plėtojimo svarbą ir nepakankamą jo finansavimą iš Lietuvos Respublikos valstybės biudžeto, 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Lietuvos Respublikos Vyriausybės 1996 m. liepos 25 d. nutarimą Nr. 882 „Dėl Rytų Lietuvos rajonų socialinio plėtojimo 1996–2000 metų programos“ (Žin., 1996, Nr.<text:s/></text:span><text:a xlink:href="https://www.e-tar.lt/portal/lt/legalAct/TAR.D2038B7485E7" office:target-frame-name="_blank" xlink:show="new"><text:span text:style-name="T28">73–1758</text:span></text:a><text:span text:style-name="T29">):</text:span></text:p>
      <text:p text:style-name="P30"><text:span text:style-name="T31">1</text:span><text:span text:style-name="T32">. Įrašyti antraštėje vietoj žodžių „1996–2000 metų“ žodžius „1996–2003 metų“.</text:span></text:p>
      <text:p text:style-name="P33"><text:span text:style-name="T34">2</text:span><text:span text:style-name="T35">. Įrašyti 1, 2 ir 3 punktuose vietoj žodžių „1996–2000 metų“ žodžius „1996–2003 metų“, vietoj žodžių „Regioninių problemų ir tautinių mažumų“ žodžius „Tautinių mažumų ir išeivijos“.</text:span></text:p>
      <text:p text:style-name="P36"><text:span text:style-name="T37">3</text:span><text:span text:style-name="T38">. Įrašyti 2 punkte vietoj žodžio „valdytojais“ žodį „viršininkais“.</text:span></text:p>
      <text:p text:style-name="P39"><text:span text:style-name="T40">4</text:span><text:span text:style-name="T41">. Nurodytuoju nutarimu patvirtintoje Rytų Lietuvos rajonų socialinio plėtojimo 1996–2000 metų programoje:</text:span></text:p>
      <text:p text:style-name="P42"><text:span text:style-name="T43">4.1</text:span><text:span text:style-name="T44">. įrašyti antraštėje ir 1 punkte vietoj žodžių „1996–2000 metų“ žodžius „1996–2003 metų“;</text:span></text:p>
      <text:p text:style-name="P45"><text:span text:style-name="T46">4.2</text:span><text:span text:style-name="T47">. įrašyti 30 punkte vietoj žodžių „savivaldybės turi“ žodžius „savivaldybėms siūloma“, vietoj žodžių „Švietimo ministerijai“ žodžius „Švietimo ir mokslo ministerijai“;</text:span></text:p>
      <text:p text:style-name="P48"><text:span text:style-name="T49">4.3</text:span><text:span text:style-name="T50">. įrašyti 31 punkto trečiojoje pastraipoje vietoj žodžių „1996–2000 metais“ žodžius „1996–2003 metais“.</text:span></text:p>
      <text:p text:style-name="P51"/>
      <text:p text:style-name="P52"/>
      <text:p text:style-name="P53"/>
      <text:p text:style-name="P54">L. E. MINISTRO PIRMININKO PAREIGAS<text:tab/>ANDRIUS KUBILIUS</text:p>
      <text:p text:style-name="P55"/>
      <text:p text:style-name="P56"/>
      <text:p text:style-name="P57"/>
      <text:p text:style-name="P58">L. E. VALDYMO REFORMŲ IR SAVIVALDYBIŲ</text:p>
      <text:p text:style-name="P59">REIKALŲ MINISTRO PAREIGAS<text:tab/>JONAS RUDAL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12:21:00Z</meta:creation-date>
    <dc:date>2019-05-22T12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684" meta:row-count="59" meta:non-whitespace-character-count="1491"/>
  </office:meta>
</office:document-meta>
</file>