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letter-spacing="0.0416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letter-spacing="0.0416in"/>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LIETUVOS ATSTOVŲ IR EKSPERTŲ EUROPOS SĄJUNGOS 7-OSIOS BENDROSIOS PROGRAMOS SPECIFINIŲ PROGRAMŲ KOMITETUOSE PASKYRIMO</text:span></text:p>
      <text:p text:style-name="P6"/>
      <text:p text:style-name="P7">2008 m. kovo 12 d. Nr. ISAK-625<text:s/></text:p>
      <text:p text:style-name="P8">Vilnius</text:p>
      <text:p text:style-name="Normal"/>
      <text:p text:style-name="P9">Vadovaudamasi Švietimo ir mokslo ministerijos atstovų delegavimo į Europos Sąjungos ir kitas tarptautines darbo grupes, komitetus, komisijas, susijusias su moksliniais tyrimais ir eksperimentine plėtra bei aukštuoju mokslu, nuostatų, patvirtintų Lietuvos Respublikos švietimo ir mokslo ministro 2005 m. rugsėjo 20 d. įsakymu Nr. ISAK-1906 (Žin., 2005, Nr.<text:s/><text:a xlink:href="https://www.e-tar.lt/portal/lt/legalAct/TAR.1974E7155065" office:target-frame-name="_blank" xlink:show="new"><text:span text:style-name="T10">116-4207</text:span></text:a>; 2007, Nr.<text:s/><text:a xlink:href="https://www.e-tar.lt/portal/lt/legalAct/TAR.49761B68C078" office:target-frame-name="_blank" xlink:show="new"><text:span text:style-name="T11">128-5236</text:span></text:a>), 2 punktu ir atsižvelgdama į Švietimo ir mokslo ministerijos atstovų delegavimo į Europos Sąjungos ir kitas tarptautines darbo grupes, komitetus, komisijas, susijusias su moksliniais tyrimais ir eksperimentine plėtra bei aukštuoju mokslu, komisijos, sudarytos Lietuvos Respublikos švietimo ir mokslo ministro 2005 m. rugsėjo 20 d. įsakymo Nr. ISAK-1906 (Žin., 2005, Nr.<text:s/><text:a xlink:href="https://www.e-tar.lt/portal/lt/legalAct/TAR.1974E7155065" office:target-frame-name="_blank" xlink:show="new"><text:span text:style-name="T12">116-4207</text:span></text:a>; 2006, Nr.<text:s/><text:a xlink:href="https://www.e-tar.lt/portal/lt/legalAct/TAR.B54481F78F68" office:target-frame-name="_blank" xlink:show="new"><text:span text:style-name="T13">115-4388</text:span></text:a>; 2007, Nr.<text:s/><text:a xlink:href="https://www.e-tar.lt/portal/lt/legalAct/TAR.1FC81D96B7D8" office:target-frame-name="_blank" xlink:show="new"><text:span text:style-name="T14">84-3419</text:span></text:a>) 2 punktu, 2007 m. lapkričio 30 d. posėdžio protokolo Nr. 10 nutariamąją dalį:</text:p>
      <text:p text:style-name="P15">1.<text:s/><text:span text:style-name="T16">Skiriu</text:span><text:s/>Lietuvos atstovais ir ekspertais Europos Sąjungos 7-osios bendrosios mokslinių tyrimų, technologijų plėtros ir demonstracinės veiklos (2007–2013 m.) programos (toliau vadinama – 7 BP) specifinių programų komitetuose:</text:p>
      <text:p text:style-name="P17">1.1. Specifinės programos „Bendradarbiavimas“ komitetuose:</text:p>
      <text:p text:style-name="P18">1.1.1. „Specifiniame“ komitete:</text:p>
      <text:p text:style-name="P19">1.1.1.1. atstove Kristiną Babelytę, Švietimo ir mokslo ministerijos Mokslo ir technologijų departamento Tarptautinių mokslo programų skyriaus vyriausiąją specialistę;</text:p>
      <text:p text:style-name="P20">1.1.1.2. eksperte Aistę Vilkanauskytę, Tarptautinių mokslo ir technologijų plėtros programų agentūros direktoriaus pavaduotoją;</text:p>
      <text:p text:style-name="P21">1.1.2. temos „Sveikata“:</text:p>
      <text:p text:style-name="P22">1.1.2.1. atstove prof. habil. dr. Rūtą Dubakienę, Vilniaus universiteto Medicinos fakulteto Pulmonologijos ir radiologijos klinikos profesorę;</text:p>
      <text:p text:style-name="P23">1.1.2.2. ekspertu dr. Daumantą Matulį, Biotechnologijos instituto Biotermodinamikos ir vaistų tyrimo laboratorijos vedėją;</text:p>
      <text:p text:style-name="P24">1.1.3. temos „Maistas, žemės ūkis ir biotechnologijos“:</text:p>
      <text:p text:style-name="P25">1.1.3.1. atstove dr. Zitą Duchovskienę, Žemės ūkio ministerijos Mokslo ir mokymo skyriaus vyr. specialistę;</text:p>
      <text:p text:style-name="P26">1.1.3.2. ekspertais:</text:p>
      <text:p text:style-name="P27">1.1.3.2.1. prof. dr. Rimantą Venskutonį, Kauno technologijos universiteto Cheminės technologijos fakulteto Maisto produktų technologijos katedros vyr. mokslo darbuotoją;</text:p>
      <text:p text:style-name="P28">1.1.3.2.2. prof. habil. dr. Virginijų Šikšnį, Biotechnologijos instituto Baltymų-nukleorūgščių sąveikos tyrimo laboratorijos vedėją;</text:p>
      <text:p text:style-name="P29">1.1.4. temos „Informacijos ir ryšių technologijos“:</text:p>
      <text:p text:style-name="P30">1.1.4.1. atstovu Edmundą Žvirblį, Informacinės visuomenės plėtros komiteto direktoriaus pavaduotoją;</text:p>
      <text:p text:style-name="P31">1.1.4.2. ekspertais:</text:p>
      <text:p text:style-name="P32">1.1.4.2.1. prof. habil. dr. Albertą Čaplinską, Matematikos ir informatikos instituto Programų sistemų inžinerijos skyriaus vedėją;</text:p>
      <text:p text:style-name="P33">1.1.4.2.2. dr. Antaną Mitašiūną, Vilniaus universiteto Matematikos ir informatikos fakulteto Informatikos katedros vedėją;</text:p>
      <text:p text:style-name="P34">1.1.5. temos „Nanomokslai, nanotechnologijos, medžiagos ir naujos gamybos technologijos“:</text:p>
      <text:p text:style-name="P35">1.1.5.1. atstovu prof. habil. dr. Steponą Ašmontą, Puslaidininkių fizikos instituto direktorių;</text:p>
      <text:p text:style-name="P36">1.1.5.2. ekspertu prof. Jurgį Barkauską, Vilniaus universiteto Chemijos fakulteto Bendrosios ir neorganinės chemijos katedros profesorių;</text:p>
      <text:p text:style-name="P37">1.1.6. temos „Energetika“:</text:p>
      <text:p text:style-name="P38">1.1.6.1. atstovu dr. Rolandą Urboną, Lietuvos energetikos instituto mokslinį sekretorių;</text:p>
      <text:p text:style-name="P39">1.1.6.2. ekspertu prof. habil. dr. Vytautą Martinaitį, Vilniaus Gedimino technikos universiteto Aplinkos inžinerijos fakulteto Šildymo ir vėdinimo katedros vedėją;</text:p>
      <text:p text:style-name="P40">1.1.7. temos „Aplinkotyra“:</text:p>
      <text:p text:style-name="P41">1.1.7.1. atstovu dr. Vidmantą Ulevičių, Fizikos instituto Aplinkos fizikos ir chemijos laboratorijos vedėją;</text:p>
      <text:p text:style-name="P42">1.1.7.2. ekspertu prof. habil. dr. Jurgį Staniškį, Kauno technologijos universiteto Aplinkos inžinerijos instituto direktorių;</text:p>
      <text:p text:style-name="P43">1.1.8. temos „Transportas“:</text:p>
      <text:p text:style-name="P44">1.1.8.1. atstovu prof. habil. dr. Joną Stankūną, Vilniaus Gedimino technikos universiteto Antano Gustaičio aviacijos instituto direktorių;</text:p>
      <text:p text:style-name="P45">1.1.8.2. ekspertu dr. Andrių Jaržemskį, Vilniaus Gedimino technikos universiteto Transporto mokslo instituto mokslo darbuotoją;</text:p>
      <text:p text:style-name="P46">1.1.9. temos „Socialiniai ir ekonomikos bei humanitariniai mokslai“:</text:p>
      <text:p text:style-name="P47">1.1.9.1. atstove prof. habil. dr. Rūtą Marcinkevičienę, Vytauto Didžiojo universiteto Humanitarinių mokslų fakulteto dekanę;</text:p>
      <text:p text:style-name="P48">1.1.9.2. eksperte Jurgitą Petrauskienę, Mokslo ir studijų stebėsenos ir analizės centro direktorę;</text:p>
      <text:p text:style-name="P49">1.1.9.3. ekspertu prof. dr. Algį Krupavičių, Kauno technologijos universiteto Socialinių mokslų fakulteto Politikos ir viešojo administravimo instituto direktorių;</text:p>
      <text:p text:style-name="P50">1.1.10. temos „Saugumas“:</text:p>
      <text:p text:style-name="P51">1.1.10.1. atstovu prof. habil. dr. Alvydą Šakočių, Vidaus reikalų ministerijos Viešojo saugumo departamento direktorių;</text:p>
      <text:p text:style-name="P52">1.1.10.2. ekspertu dr. Mindaugą Dagį, Puslaidininkių fizikos instituto Mikrobangų laboratorijos darbuotoją;</text:p>
      <text:p text:style-name="P53">1.1.11. temos „Kosmosas“:</text:p>
      <text:p text:style-name="P54">1.1.11.1. atstovu dr. Vladą Vansevičių, Fizikos instituto Žvaigždžių sistemų fizikos skyriaus vedėją;</text:p>
      <text:p text:style-name="P55">1.1.11.2. ekspertu dr. Gediminą Vaitkų, Vilniaus universiteto Ekologijos instituto Sausumos ekosistemų skyriaus vyresnįjį mokslo darbuotoją;</text:p>
      <text:p text:style-name="P56">1.2. Specifinės programos „Idėjos“ komitete:</text:p>
      <text:p text:style-name="P57">1.2.1. atstovu prof. habil. dr. Eugenijų Butkų, Lietuvos mokslo tarybos pirmininką;</text:p>
      <text:p text:style-name="P58">1.2.2. ekspertais:</text:p>
      <text:p text:style-name="P59">1.2.2.1. prof. habil. dr. Valdemarą Razumą, Lietuvos mokslų akademijos mokslinį sekretorių;</text:p>
      <text:p text:style-name="P60">1.2.2.2. prof. habil. dr. Valdą Laurinavičių, Biochemijos instituto direktorių;</text:p>
      <text:p text:style-name="P61">1.3. Specifinės programos „Žmonės“ komitete:</text:p>
      <text:p text:style-name="P62">1.3.1. atstove dr. Virginiją Uksienę, Lietuvos mokslo tarybos Mokslininkų kvalifikacijos komisijos referentę;</text:p>
      <text:p text:style-name="P63">1.3.2. ekspertu dr. Liudviką Rimkų, Vilniaus Gedimino technikos universiteto Statybos fakulteto Statybinės mechanikos katedros docentą;</text:p>
      <text:p text:style-name="P64">1.3.3. eksperte Norą Skaburskienę, Studijų kokybės vertinimo centro laikinai einančia direktoriaus pavaduotojos pareigas;</text:p>
      <text:p text:style-name="P65">1.4. Specifinės programos „Pajėgumai“ komitetuose:</text:p>
      <text:p text:style-name="P66">1.4.1. temos „Mokslinių tyrimų infrastruktūra“:</text:p>
      <text:p text:style-name="P67">1.4.1.1. atstovu dr. Gintarą Valinčių, Biochemijos instituto vyr. mokslinį bendradarbį;</text:p>
      <text:p text:style-name="P68">1.4.1.2. ekspertu dr. Stanislovą Žurauską, Švietimo ir mokslo ministerijos Mokslo ir<text:s/><text:soft-page-break/>technologijų departamento Mokslo ir technologijų skyriaus vedėjo pavaduotoją;</text:p>
      <text:p text:style-name="P69">1.4.1.3. ekspertu dr. Ramūną Valioką, Fizikos instituto Funkcinių nanomedžiagų skyriaus vadovą;</text:p>
      <text:p text:style-name="P70">1.4.2. temos „Mažoms ir vidutinėms įmonėms skirti moksliniai tyrimai“:</text:p>
      <text:p text:style-name="P71">1.4.2.1. atstovu dr. Rimantą Vaitkų, Mykolo Romerio universiteto plėtros prorektorių;</text:p>
      <text:p text:style-name="P72">1.4.2.2. ekspertu dr. Praną Milių, Kauno technologijos universiteto Regioninio verslo inkubatoriaus direktorių;</text:p>
      <text:p text:style-name="P73">1.4.3. temos „Žinių regionai“:</text:p>
      <text:p text:style-name="P74">1.4.3.1. atstovu dr. Vidimantą Bumelį, Mokslo ir studijų stebėsenos ir analizės centro Politikos stebėsenos skyriaus vedėją;</text:p>
      <text:p text:style-name="P75">1.4.3.2. ekspertu dr. Alfredą Chmieliauską, ISM Vadybos ir ekonomikos universiteto prorektorių inovacijoms ir vystymui;</text:p>
      <text:p text:style-name="P76">1.4.4. temos „Mokslas visuomenėje“:</text:p>
      <text:p text:style-name="P77">1.4.4.1. atstove dr. Birutę Mikulskienę, Švietimo ir mokslo ministerijos Mokslo ir technologijų departamento Mokslo ir technologijų skyriaus vedėją;</text:p>
      <text:p text:style-name="P78">1.4.4.2. ekspertu dr. Rolandą Maskoliūną, UAB „Mokslas ir technika“ vyriausiąjį redaktorių;</text:p>
      <text:p text:style-name="P79">1.4.4.3. eksperte prof. habil. dr. Vidą Mildažienę, Vytauto Didžiojo universiteto Gamtos mokslų fakulteto Biologijos katedros profesorę;</text:p>
      <text:p text:style-name="P80">1.4.5. temos „Tarptautinis bendradarbiavimas“:</text:p>
      <text:p text:style-name="P81">1.4.5.1. atstove Jūratę Devižienę, Švietimo ir mokslo ministerijos Mokslo ir technologijų departamento Tarptautinių mokslo programų skyriaus vedėją;</text:p>
      <text:p text:style-name="P82">1.4.5.2. eksperte Birutę Bukauskaitę, Tarptautinių mokslo ir technologijų plėtros programų agentūros direktorę;</text:p>
      <text:p text:style-name="P83">1.5. Specifinės programos „EURATOM“ komitetuose:</text:p>
      <text:p text:style-name="P84">1.5.1. programos „Sintezė“ atstovu prof. habil. dr. Povilą Pošką, Lietuvos energetikos instituto Branduolinės inžinerijos problemų laboratorijos vadovą;</text:p>
      <text:p text:style-name="P85">1.5.2. programos „Skilimas“ atstovu dr. Gendrutį Morkūną, Radiacinės saugos centro direktoriaus pavaduotoją.</text:p>
      <text:p text:style-name="P86">2.<text:s/><text:span text:style-name="T87">Pripažįstu</text:span><text:s/>netekusiais galios:</text:p>
      <text:p text:style-name="P88">2.1. Lietuvos Respublikos švietimo ir mokslo ministro 2006 m. lapkričio 21 d. įsakymą Nr. ISAK-2198 „Dėl Lietuvos atstovų ir ekspertų Europos Sąjungos 7-osios bendrosios programos specifinių programų komitetuose paskyrimo“;</text:p>
      <text:p text:style-name="P89">2.2. Lietuvos Respublikos švietimo ir mokslo ministro 2007 m. liepos 18 d. įsakymą Nr. ISAK-1474 „Dėl švietimo ir mokslo ministro 2006 m. lapkričio 21 d. įsakymo Nr. ISAK-2198 „Dėl Lietuvos atstovų ir ekspertų Europos Sąjungos 7-osios bendrosios programos specifinių programų komitetuose paskyrimo“ pakeitimo“.</text:p>
      <text:p text:style-name="P90">3.<text:s/><text:span text:style-name="T91">Pavedu</text:span><text:s/>Tarptautinių mokslo ir technologijų plėtros programų agentūrai sudaryti sutartis su Lietuvos atstovais ir ekspertais 7 BP specifinių programų komitetuose – ne Švietimo ir mokslo ministerijos valstybės tarnautojais – dėl jų atstovavimo ir ekspertinės veiklos 2007–2013 m., apmokant šią veiklą iš švietimo ir mokslo ministro patvirtintų asignavimų, skirtų Tarptautinių mokslo ir technologijų plėtros programų agentūros veiklai užtikrinti.</text:p>
      <text:p text:style-name="Normal"/>
      <text:p text:style-name="P92">ŠVIETIMO IR MOKSLO MINISTRĖ<text:tab/>ROMA ŽAKAITIENĖ</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05T10:00:00Z</meta:creation-date>
    <dc:date>2016-01-05T10:00:00Z</dc:date>
    <meta:template xlink:href="Normal" xlink:type="simple"/>
    <meta:editing-cycles>2</meta:editing-cycles>
    <meta:editing-duration>PT0S</meta:editing-duration>
    <meta:document-statistic meta:page-count="3" meta:paragraph-count="145" meta:word-count="1328" meta:character-count="9472" meta:row-count="394" meta:non-whitespace-character-count="8289"/>
  </office:meta>
</office:document-meta>
</file>