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</office:automatic-styles>
  <office:body>
    <office:text text:use-soft-page-breaks="true">
      <text:p text:style-name="P1"><text:span text:style-name="T6"/>LIETUVOS RESPUBLIKOS ŠVIETIMO IR MOKSLO MINISTRO</text:p>
      <text:p text:style-name="P7">Į S A K Y M A S</text:p>
      <text:p text:style-name="P8"/>
      <text:p text:style-name="P9">DĖL ŠVIETIMO IR MOKSLO MINISTRO 2006 m. LAPKRIČIO 17 d. ĮSAKYMO Nr. ISAK-2179 „DĖL ŠVIETIMO VALDYMO INFORMACINĖS SISTEMOS NUOSTATŲ PATVIRTINIMO“ PAKEITIMO<text:s/></text:p>
      <text:p text:style-name="P10"/>
      <text:p text:style-name="P11">2010 m. birželio 29 d. Nr. V-1037</text:p>
      <text:p text:style-name="P12">Vilnius</text:p>
      <text:p text:style-name="P13"/>
      <text:p text:style-name="P14">Įgyvendindamas Priemonių apskričių viršininkų vykdomoms funkcijoms perskirstyti plano, patvirtinto Lietuvos Respublikos Vyriausybės 2009 m. liepos 22 d. nutarimu Nr. 815 (Žin., 2009, Nr.<text:s/><text:a xlink:href="https://www.e-tar.lt/portal/lt/legalAct/TAR.A40F0327115A" office:target-frame-name="_blank" xlink:show="new"><text:span text:style-name="T15">90-3885</text:span></text:a>), 13 punktą,</text:p>
      <text:p text:style-name="P16">p a k e i č i u Švietimo valdymo informacinės sistemos nuostatus, patvirtintus Lietuvos Respublikos švietimo ir mokslo ministro 2006 m. lapkričio 17 d. įsakymu Nr. ISAK-2179 (Žin., 2006, Nr.<text:s/><text:a xlink:href="https://www.e-tar.lt/portal/lt/legalAct/TAR.1B25EF0DC6EA" office:target-frame-name="_blank" xlink:show="new"><text:span text:style-name="T17">141-5436</text:span></text:a>):</text:p>
      <text:p text:style-name="P18">1. Išdėstau 17 punktą taip:</text:p>
      <text:p text:style-name="P19">„17. Informacinės sistemos duomenų teikėjai yra valstybės ir savivaldybių švietimo įstaigos ir savivaldybių administracijos, Nacionalinis egzaminų centras, Ugdymo plėtotės centras, Statistikos departamentas prie Lietuvos Respublikos Vyriausybės (toliau – Statistikos departamentas) ir kiti juridiniai asmenys. “</text:p>
      <text:p text:style-name="P20">2. Išdėstau 18 punktą taip:</text:p>
      <text:p text:style-name="P21">„18. Informacinės sistemos duomenų gavėjai: Lietuvos Respublikos Seimas, Lietuvos Respublikos Vyriausybė, Lietuvos Respublikos švietimo ir mokslo ministerija, savivaldybių administracijos, mokyklų steigėjai, mokyklos, taip pat kitos ministerijos, Vyriausybės įstaigos, savivaldybių institucijos, kiti juridiniai asmenys.“</text:p>
      <text:p text:style-name="P22"/>
      <text:p text:style-name="P23"/>
      <text:p text:style-name="P24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07:58:00Z</meta:creation-date>
    <dc:date>2016-02-22T07:58:00Z</dc:date>
    <meta:template xlink:href="Normal" xlink:type="simple"/>
    <meta:editing-cycles>2</meta:editing-cycles>
    <meta:editing-duration>PT0S</meta:editing-duration>
    <meta:document-statistic meta:page-count="1" meta:paragraph-count="16" meta:word-count="192" meta:character-count="1604" meta:row-count="54" meta:non-whitespace-character-count="1428"/>
  </office:meta>
</office:document-meta>
</file>