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font-size-complex="11pt"/>
    </style:style>
    <style:style style:name="P40" style:parent-style-name="Normal" style:family="paragraph">
      <style:paragraph-properties fo:text-align="center"/>
      <style:text-properties fo:font-weight="bold" style:font-weight-asian="bold" fo:text-transform="uppercase" fo:color="#000000"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style>
    <style:style style:name="T135" style:parent-style-name="DefaultParagraphFont" style:family="text">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center"/>
    </style:style>
    <style:style style:name="T379"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VALSTYBĖS ĮMONĖS VALSTYBĖS TURTO FONDO VALDYBA</text:span></text:p>
      <text:p text:style-name="P12"/>
      <text:p text:style-name="P13">N U T A R I M A S</text:p>
      <text:p text:style-name="P14">DĖL VALSTYBĖS ĮMONĖS VALSTYBĖS TURTO FONDO VALDYBOS 2002 M. LAPKRIČIO 29 D. SPRENDIMO NR. 3 „DĖL NUOMININKO NUOMOS METU PRIVATIZAVIMO OBJEKTUI (STATINIUI) PAGERINTI PADARYTŲ IŠLAIDŲ ATLYGINIMO OBJEKTO PRIVATIZAVIMO METU TVARKOS“ PAKEITIMO</text:p>
      <text:p text:style-name="P15"/>
      <text:p text:style-name="P16">2005 m. spalio 10 d. Nr.<text:s/></text:p>
      <text:p text:style-name="P17">Vilnius</text:p>
      <text:p text:style-name="P18"/>
      <text:p text:style-name="P19"><text:span text:style-name="T20">Vadovaudamasi</text:span><text:span text:style-name="T21"><text:s/></text:span><text:span text:style-name="T22">Lietuvos Respublikos valstybės ir savivaldybių turto privatizavimo įstatymu (Žin., 1997, Nr.<text:s/></text:span><text:a xlink:href="https://www.e-tar.lt/portal/lt/legalAct/TAR.7055451E838B" office:target-frame-name="_blank" xlink:show="new"><text:span text:style-name="T23">107-2688</text:span></text:a><text:span text:style-name="T24">) ir Lietuvos Respublikos Vyriausybės 1997 m. gruodžio 18 d. nutarimu Nr. 1427 „Dėl Privatizavimo objektų parengimo privatizuoti taisyklių</text:span><text:span text:style-name="T25"><text:s/></text:span><text:span text:style-name="T26">patvirtinimo“ (Žin., 1997, Nr.<text:s/></text:span><text:a xlink:href="https://www.e-tar.lt/portal/lt/legalAct/TAR.58AC7330E76C" office:target-frame-name="_blank" xlink:show="new"><text:span text:style-name="T27">117-3023</text:span></text:a><text:span text:style-name="T28">), valstybės įmonės Valstybės turto fondo valdyba<text:s/></text:span><text:span text:style-name="T29">nutari</text:span><text:span text:style-name="T30">a:</text:span></text:p>
      <text:p text:style-name="P31"><text:span text:style-name="T32">Pakeisti valstybės įmonės Valstybės turto fondo valdybos 2002 m. lapkričio 29 d. sprendimą Nr. 3 „Dėl nuomininko nuomos metu privatizavimo objektui (statiniui) pagerinti padarytų išlaidų atlyginimo objekto privatizavimo metu tvarkos“ (Žin., 2002, Nr.<text:s/></text:span><text:a xlink:href="https://www.e-tar.lt/portal/lt/legalAct/TAR.07223AA0E54F" office:target-frame-name="_blank" xlink:show="new"><text:span text:style-name="T33">119-5384</text:span></text:a><text:span text:style-name="T34">; Informaciniai pranešimai, 2004, Nr. 25; Žin., 2005, Nr.<text:s/></text:span><text:a xlink:href="https://www.e-tar.lt/portal/lt/legalAct/TAR.2B9D6AF52C4C" office:target-frame-name="_blank" xlink:show="new"><text:span text:style-name="T35">9-320</text:span></text:a><text:span text:style-name="T36">) ir išdėstyti jį nauja redakcija:</text:span></text:p>
      <text:p text:style-name="P37"/>
      <text:p text:style-name="P38"><text:span text:style-name="T39">VALSTYBĖS ĮMONĖS VALSTYBĖS TURTO FONDO VALDYBOS</text:span></text:p>
      <text:p text:style-name="P40"/>
      <text:p text:style-name="P41"><text:span text:style-name="T42">N U T A R I M A S</text:span></text:p>
      <text:p text:style-name="P43"><text:span text:style-name="T44">DĖL NUOMININKO NUOMOS METU PRIVATIZAVIMO OBJEKTUI (STATINIUI) PAGERINTI PADARYTŲ IŠLAIDŲ ATLYGINIMO OBJEKTO PRIVATIZAVIMO METU TAISYKLIŲ PATVIRTINIMO</text:span></text:p>
      <text:p text:style-name="P45"/>
      <text:p text:style-name="P46"><text:span text:style-name="T47">Vadovaudamasi</text:span><text:span text:style-name="T48"><text:s/></text:span><text:span text:style-name="T49">Lietuvos Respublikos valstybės ir savivaldybių turto privatizavimo įstatymu (Žin., 1997, Nr.<text:s/></text:span><text:a xlink:href="https://www.e-tar.lt/portal/lt/legalAct/TAR.7055451E838B" office:target-frame-name="_blank" xlink:show="new"><text:span text:style-name="T50">107-2688</text:span></text:a><text:span text:style-name="T51">) ir Lietuvos Respublikos Vyriausybės 1997 m. gruodžio 18 d. nutarimu Nr. 1427 „Dėl Privatizavimo objektų parengimo privatizuoti taisyklių</text:span><text:span text:style-name="T52"><text:s/></text:span><text:span text:style-name="T53">patvirtinimo“ (Žin., 1997, Nr.<text:s/></text:span><text:a xlink:href="https://www.e-tar.lt/portal/lt/legalAct/TAR.58AC7330E76C" office:target-frame-name="_blank" xlink:show="new"><text:span text:style-name="T54">117-3023</text:span></text:a><text:span text:style-name="T55">) valstybės įmonės Valstybės turto fondo valdyba<text:s/></text:span><text:span text:style-name="T56">nutari</text:span><text:span text:style-name="T57">a:</text:span></text:p>
      <text:p text:style-name="P58"><text:span text:style-name="T59">1</text:span><text:span text:style-name="T60">. Patvirtinti Nuomininko nuomos metu privatizavimo objektui (statiniui) pagerinti padarytų išlaidų atlyginimo objekto privatizavimo metu taisykles</text:span><text:span text:style-name="T61"><text:s/></text:span><text:span text:style-name="T62">(pridedama).</text:span></text:p>
      <text:p text:style-name="P63"><text:span text:style-name="T64">2</text:span><text:span text:style-name="T65">. Nustatyti, kad privatizavimo objektui (statiniui) pagerinti padarytos išlaidos įskaitomos į nuomą ir (ar) atlyginamos objekto privatizavimo metu tik vadovaujantis šiomis taisyklėmis ir tik pateikus jose</text:span><text:span text:style-name="T66"><text:s/></text:span><text:span text:style-name="T67">nurodytus dokumentus.</text:span></text:p>
      <text:p text:style-name="P68"><text:span text:style-name="T69">3</text:span><text:span text:style-name="T70">. Sudaryti šią Komisiją nuomininkų prašymams dėl privatizavimo objektui (statiniui) pagerinti padarytų išlaidų atlyginimo objekto privatizavimo metu nagrinėti (toliau – Komisija):</text:span></text:p>
      <text:p text:style-name="P71"><text:span text:style-name="T72">R. Sedlevičius – valstybės įmonės Valstybės turto fondo Turto valdymo direktorius (Komisijos pirmininkas);</text:span></text:p>
      <text:p text:style-name="P73"><text:span text:style-name="T74">V. Undraitis – valstybės įmonės Valstybės turto fondo Turto vertinimo skyriaus viršininkas;</text:span></text:p>
      <text:p text:style-name="P75"><text:span text:style-name="T76">J. Poškutė – valstybės įmonės Valstybės turto fondo Nekilnojamojo turto skyriaus viršininkė;</text:span></text:p>
      <text:p text:style-name="P77"><text:span text:style-name="T78">R. Kuprys – valstybės įmonės Valstybės turto fondo Nekilnojamojo turto skyriaus specialistas;</text:span></text:p>
      <text:p text:style-name="P79"><text:span text:style-name="T80">I. Markovska – valstybės įmonės Valstybės turto fondo Buhalterinės apskaitos skyriaus vyriausiosios buhalterės pavaduotoja;</text:span></text:p>
      <text:p text:style-name="P81"><text:span text:style-name="T82">V. Grigoravičius – valstybės įmonės Valstybės turto fondo Teisės skyriaus viršininko pavaduotojas;</text:span></text:p>
      <text:p text:style-name="P83"><text:span text:style-name="T84">R. Stankauskienė – valstybės įmonės Valstybės turto fondo Teisės skyriaus teisininkė.</text:span></text:p>
      <text:p text:style-name="P85"><text:span text:style-name="T86">4</text:span><text:span text:style-name="T87">. Pavesti Komisijai:</text:span></text:p>
      <text:p text:style-name="P88"><text:span text:style-name="T89">4.1</text:span><text:span text:style-name="T90">. nustatyti arba atsisakyti</text:span><text:span text:style-name="T91"><text:s/></text:span><text:span text:style-name="T92">nustatyti,</text:span><text:span text:style-name="T93"><text:s/></text:span><text:span text:style-name="T94">nurodant atsisakymo motyvus, privatizavimo objektui (statiniui) pagerinti padarytų išlaidų sumą;</text:span></text:p>
      <text:p text:style-name="P95"><text:span text:style-name="T96">4.2</text:span><text:span text:style-name="T97">. pritarti arba atsisakyti pritarti, nurodant atsisakymo motyvus, turto vertintojų (nepriklausomo turto vertintojo) nustatytam objekto</text:span><text:span text:style-name="T98"><text:s/></text:span><text:span text:style-name="T99">vertės padidėjimui</text:span><text:span text:style-name="T100"><text:s/></text:span><text:span text:style-name="T101">procentais;</text:span></text:p>
      <text:p text:style-name="P102"><text:span text:style-name="T103">4.3</text:span><text:span text:style-name="T104">. tenkinti arba netenkinti prašymą, nurodant atsisakymo motyvus, dėl naujų leidimų atlikti objekto pagerinimą išdavimo;</text:span></text:p>
      <text:p text:style-name="P105"><text:span text:style-name="T106">4.4</text:span><text:span text:style-name="T107">. priimant sprendimus vadovautis valstybės įmonės Valstybės turto fondo generalinio direktoriaus įsakymu patvirtintu Komisijos darbo reglamentu.</text:span></text:p>
      <text:p text:style-name="P108"><text:span text:style-name="T109">5</text:span><text:span text:style-name="T110">. Įgalioti valstybės įmonės Valstybės turto fondo generalinį direktorių:</text:span></text:p>
      <text:p text:style-name="P111"><text:span text:style-name="T112">5.1</text:span><text:span text:style-name="T113">. pasirašyti leidimus rengti patalpų ar pastatų pagerinimui reikalingus projektavimo dokumentus ir sudaryti darbų sąmatą;</text:span></text:p>
      <text:p text:style-name="P114"><text:span text:style-name="T115">5.2</text:span><text:span text:style-name="T116">. pasirašyti leidimus padaryti išlaidas dėl objekto pagerinimo;</text:span></text:p>
      <text:p text:style-name="P117"><text:span text:style-name="T118">5.3</text:span><text:span text:style-name="T119"><text:s/>patvirtinti Komisijos nustatytą privatizavimo objektui (statiniui) pagerinti padarytų išlaidų sumą ir, Komisijai pritarus, turto vertintojų (nepriklausomo turto vertintojo) nustatytą objekto vertės padidėjimą</text:span><text:span text:style-name="T120"><text:s/></text:span><text:span text:style-name="T121">procentais.</text:span></text:p>
      <text:p text:style-name="P122"/>
      <text:p text:style-name="P123"/>
      <text:p text:style-name="P124"/>
      <text:p text:style-name="P125"><text:span text:style-name="T126">VALDYBOS PIRMININKAS</text:span><text:span text:style-name="T127"><text:tab/>GEDIMINAS RAINYS</text:span></text:p>
      <text:soft-page-break/>
      <text:p text:style-name="P128"><text:span text:style-name="T129">PATVIRTINTA</text:span></text:p>
      <text:p text:style-name="P130"><text:span text:style-name="T131">Valstybės įmonės Valstybės turto fondo</text:span></text:p>
      <text:p text:style-name="P132"><text:span text:style-name="T133">valdybos 2002 m. lapkričio 29 d.<text:s/></text:span></text:p>
      <text:p text:style-name="P134"><text:span text:style-name="T135">sprendimu Nr. 3</text:span></text:p>
      <text:p text:style-name="P136">(Valstybės įmonės Valstybės turto fondo<text:s/></text:p>
      <text:p text:style-name="P137">valdybos 2005 m. spalio 10 d. nutarimo<text:s/></text:p>
      <text:p text:style-name="P138"><text:span text:style-name="T139">redakcija (protokolo Nr. 3V-263)</text:span></text:p>
      <text:p text:style-name="P140"/>
      <text:p text:style-name="P141"><text:span text:style-name="T142">NUOMININKO NUOMOS METU PRIVATIZAVIMO OBJEKTUI (STATINIUI) PAGERINTI PADARYTŲ IŠLAIDŲ ATLYGINIMO OBJEKTO PRIVATIZAVIMO METU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Nuomininko nuomos metu privatizavimo objektui (statiniui) pagerinti padarytų išlaidų atlyginimo objekto privatizavimo metu taisyklės (toliau – Taisyklės) reglamentuoja nuomininko nuomos metu privatizavimo objektui (statiniui) pagerinti padarytų išlaidų atlyginimo objekto privatizavimo metu bei leidimų išdavimo nuomininkams (nuomos sutartys sudarytos iki 2002 m. birželio 19 dienos, t. y. iki Lietuvos Respublikos valstybės ir savivaldybių turto valdymo, naudojimo ir disponavimo juo įstatymo (Žin., 1998, Nr.<text:s/></text:span><text:a xlink:href="https://www.e-tar.lt/portal/lt/legalAct/TAR.D5496D69DF98" office:target-frame-name="_blank" xlink:show="new"><text:span text:style-name="T152">54-1492</text:span></text:a><text:span text:style-name="T153">; 2002, Nr.<text:s/></text:span><text:a xlink:href="https://www.e-tar.lt/portal/lt/legalAct/TAR.89CCCC443F04" office:target-frame-name="_blank" xlink:show="new"><text:span text:style-name="T154">60-2412</text:span></text:a><text:span text:style-name="T155">) naujos redakcijos įsigaliojimo) nuomojamų objektų (statinių) pagerinimui įstatymų nustatyta tvarka rengti reikalingus dokumentus taisykles.</text:span></text:p>
      <text:p text:style-name="P156"><text:span text:style-name="T157">2</text:span><text:span text:style-name="T158">. Nuomotojui leidus, objekto pagerinimo (toliau – rekonstravimas ar remontas) darbai atliekami nuomininko lėšomis. Nuomininko nuomos metu privatizavimo objektui (statiniui) pagerinti padarytos išlaidos atlyginamos objekto privatizavimo metu.</text:span></text:p>
      <text:p text:style-name="P159"><text:span text:style-name="T160">3</text:span><text:span text:style-name="T161">. Rekonstravimo (kai nugriaunami, statomi pastato aukštai, jo dalys; keičiamos, šalinamos, stiprinamos laikančios konstrukcijos, stogas, išorės sienos, pamatai; keičiamos inžinerinės sistemos bei įranga) ar remonto (kai sutvarkomos ar įrengiamos naujos nelaikančios konstrukcijos; keičiami ir dažomi langai, durys, grindys, laiptai ir dėl to užtaisomos angos; dėl remonto darbų įstiklinami balkonai, lodžijos, verandos ir pan.; pakeičiami, modernizuojami inžinerinių sistemų bei įrangos elementai) metu (nepriklausomai nuo to, kas jį atlieka) išsikėlęs iš nuomojamų patalpų, jeigu išsinuomotu turtu negali naudotis (nėra inžinerinių tinklų, bloga pastato (patalpų) techninė būklė ir pan.), nuomininkas gali būti atleidžiamas nuo nuomos mokesčio. Ši sąlyga privalo būti įrašyta Negyvenamųjų pastatų (patalpų) nuomos sutartyje. Kitais nuomojamų patalpų rekonstravimo ar remonto atvejais (neišsikėlus iš visos nuomojamos patalpos) nuomos mokestis mokamas per visą nuomos sutarties galiojimo laiką.</text:span></text:p>
      <text:p text:style-name="P162"><text:span text:style-name="T163">4</text:span><text:span text:style-name="T164">. Nuomininko padarytų be nuomotojo leidimo ir neatskiriamų be žalos išsinuomotam privatizavimo objektui (statiniui) pagerinimų vertė neatlyginama.</text:span></text:p>
      <text:p text:style-name="P165"><text:span text:style-name="T166">5</text:span><text:span text:style-name="T167">. Nuomininko išlaidos, padarytos dėl nuomojamo objekto (statinio) priežiūros (patalpų ir teritorijos tvarkymas; pastato ir jo elementų stebėjimas; numatytą laiką naudotų įrenginių, prietaisų detalių, elementų, tepalų keitimas ir pan.; inžinerinių sistemų profilaktika, įrenginių derinimas, pasirengimas šildymo sezonui ir pan.) ir remonto (stogo ir grindų lopymas; santechnikos prietaiso, radiatoriaus pakeitimas arba prakiurusių vamzdynų remontas; susidėvėjusių apdailos elementų sutvarkymas: iškritusių keraminių plytelių klijavimas; išbyrėjusio tinko taisymas; apmušalų keitimas; langų, durų, grindų, laiptų dažymas, kai jie nekeičiami; išdužusių stiklų pakeitimas ir pan.) darbų bei išlaidos už avarijų, įvykusių nuomojamų patalpų vidaus inžineriniuose tinkluose dėl neatliktų priežiūros ir remonto darbų, pasekmių pašalinimą objekto privatizavimo metu neatlyginamos.</text:span></text:p>
      <text:p text:style-name="P168"><text:span text:style-name="T169">6</text:span><text:span text:style-name="T170">. Privatizavimo objektui (statiniui) pagerinti padarytos išlaidos atlyginamos objekto privatizavimo metu, atsižvelgiant į nuomininko pateiktus dokumentus, nurodytus šių Taisyklių III skyriuje. Turto valdytojas dėl šių dokumentų pateikimo raštu kreipiasi į nuomininką. Nuomininkas, padaręs išlaidas dėl privatizavimo objekto (statinio) pagerinimo bei pageidaujantis, kad tos išlaidos<text:s/></text:span><text:soft-page-break/><text:span text:style-name="T171">būtų atlygintos objekto privatizavimo metu, valstybės įmonei Valstybės turto fondui (toliau – Valstybės turto fondas) nurodytus dokumentus pateikia per 45 kalendorines dienas nuo šio pranešimo gavimo dienos.</text:span></text:p>
      <text:p text:style-name="P172"><text:span text:style-name="T173">7</text:span><text:span text:style-name="T174">. Nekilnojamojo turto skyrius, atsižvelgdamas į nuomininko pateiktus dokumentus bei išnagrinėjęs ir įvertinęs juos vadovaudamasis Lietuvos Respublikos teisės aktais, teikia juos Komisijai nuomininkų prašymams dėl privatizavimo objektui (statiniui) pagerinti padarytų išlaidų atlyginimo objekto privatizavimo metu nagrinėti (toliau – Komisija) dėl privatizavimo objektui pagerinti padarytų išlaidų sumos nustatymo arba atsisakymo ją nustatyti.</text:span></text:p>
      <text:p text:style-name="P175"><text:span text:style-name="T176">8</text:span><text:span text:style-name="T177">. Komisija nustato</text:span><text:span text:style-name="T178"><text:s/></text:span><text:span text:style-name="T179">arba atsisako nustatyti</text:span><text:span text:style-name="T180"><text:s/></text:span><text:span text:style-name="T181">privatizavimo objektui (statiniui) pagerinti padarytų išlaidų sumą. Nustatytą privatizavimo objektui (statiniui) pagerinti padarytų išlaidų sumą</text:span><text:span text:style-name="T182"><text:s/></text:span><text:span text:style-name="T183">patvirtina Valstybės turto fondo generalinis direktorius (toliau – generalinis direktorius).</text:span></text:p>
      <text:p text:style-name="P184"><text:span text:style-name="T185">9</text:span><text:span text:style-name="T186">. Nuomininkui per 5 darbo dienas nuo Komisijos sprendimo priėmimo raštu pranešama</text:span><text:span text:style-name="T187"><text:s/></text:span><text:span text:style-name="T188">apie nustatytą ir generalinio direktoriaus patvirtintą privatizavimo objektui (statiniui) pagerinti padarytų išlaidų sumą (išsiunčiama derinimo pažyma) arba apie atsisakymą nustatyti privatizavimo objektui (statiniui) pagerinti padarytų išlaidų sumą, nurodant atsisakymo motyvus.</text:span></text:p>
      <text:p text:style-name="P189"><text:span text:style-name="T190">10</text:span><text:span text:style-name="T191">. Nuomininkui per 30 dienų nuo informacijos gavimo dienos neužginčijus Komisijos priimto sprendimo, šis objektas vertinamas Turto ir verslo vertinimo pagrindų įstatymo (Žin., 1999, Nr.<text:s/></text:span><text:a xlink:href="https://www.e-tar.lt/portal/lt/legalAct/TAR.278D4FD8E838" office:target-frame-name="_blank" xlink:show="new"><text:span text:style-name="T192">52-1672</text:span></text:a><text:span text:style-name="T193">) nustatyta tvarka. Vertinant tokį privatizavimo objektą (statinį), nustatomas (nenustatomas) vertės padidėjimas procentais dėl šiam objektui pagerinti padarytų išlaidų</text:span><text:span text:style-name="T194"><text:s/></text:span><text:span text:style-name="T195">(toliau – vertės padidėjimas procentais).</text:span></text:p>
      <text:p text:style-name="P196"><text:span text:style-name="T197">11</text:span><text:span text:style-name="T198">. Turto vertintojų nustatytą objekto vertės padidėjimą procentais, Komisijai pritarus, patvirtina generalinis direktorius. Nuomininkas, susipažinęs su vertės padidėjimu procentais (išsiunčiamas</text:span><text:span text:style-name="T199"><text:s/></text:span><text:span text:style-name="T200">protokolo išrašas), per 5 darbo dienas nuo rašto gavimo dienos savo sutikimą turi patvirtinti raštiškai, nurodydamas banką ir sąskaitos numerį.</text:span></text:p>
      <text:p text:style-name="P201"><text:span text:style-name="T202">12</text:span><text:span text:style-name="T203">. Nuomininkui nesutikus su turto vertintojų nustatytu vertės padidėjimu procentais, Valstybės turto fondas, pasirašęs su nuomininku vertinimo išlaidų atlyginimo Valstybės turto fondui sutartį, turi teisę samdyti nepriklausomą turto vertintoją šiam procentui nustatyti.</text:span></text:p>
      <text:p text:style-name="P204"><text:span text:style-name="T205">13</text:span><text:span text:style-name="T206">. Komisijai ir (ar) nuomininkui nesutikus su nepriklausomo turto vertintojo nustatytu vertės padidėjimu procentais, ginčai sprendžiami Lietuvos Respublikos turto ir verslo vertinimo pagrindų įstatymo nustatyta tvarka.</text:span></text:p>
      <text:p text:style-name="P207"><text:span text:style-name="T208">14</text:span><text:span text:style-name="T209">. Objekto privatizavimo programoje nurodoma pagerinti padarytų išlaidų suma ir vertės padidėjimas procentais.</text:span></text:p>
      <text:p text:style-name="P210"><text:span text:style-name="T211">15</text:span><text:span text:style-name="T212">. Objekto privatizavimo sandorio lėšų dalis, atitinkanti šiam objektui pagerinti padarytų išlaidų sumai, išskyrus tą dalį, kuri buvo įskaityta į nuomos mokestį, turi būti pervesta į nuomininko sąskaitą.</text:span></text:p>
      <text:p text:style-name="P213"><text:span text:style-name="T214">16</text:span><text:span text:style-name="T215">. Lėšų dalis, kuri buvo įskaityta į nuomos mokestį, pervedama į objekto valdytojo sąskaitą, įskaitant ir tuos atvejus, kai objektą (statinį) įsigyja nuomininkas.</text:span></text:p>
      <text:p text:style-name="P216"><text:span text:style-name="T217">17</text:span><text:span text:style-name="T218">. Nuomininkui įsigijus privatizuojamą objektą (statinį), kuris nuomos metu šio objekto pagerinimui padarė išlaidas, jam šias išlaidas atitinkanti privatizavimo lėšų dalis neatlyginama (nepervedama į jo sąskaitą).</text:span></text:p>
      <text:p text:style-name="P219"/>
      <text:p text:style-name="P220"><text:span text:style-name="T221">II</text:span><text:span text:style-name="T222">.<text:s/></text:span><text:span text:style-name="T223">NAUJŲ LEIDIMŲ IŠDAVIMO TAISYKLĖS</text:span></text:p>
      <text:p text:style-name="P224"/>
      <text:p text:style-name="P225"><text:span text:style-name="T226">18</text:span><text:span text:style-name="T227">. Nuomininkai (nuomos sutartys sudarytos iki 2002 m. birželio 19 dienos), pageidaujantys atlikti nuomojamo objekto (statinio) rekonstravimo ar remonto darbus, Valstybės turto fondui pateikia šiuos dokumentus:</text:span></text:p>
      <text:p text:style-name="P228"><text:span text:style-name="T229">18.1</text:span><text:span text:style-name="T230">. prašymą;</text:span></text:p>
      <text:p text:style-name="P231"><text:span text:style-name="T232">18.2</text:span><text:span text:style-name="T233">.</text:span><text:span text:style-name="T234"><text:s/></text:span><text:span text:style-name="T235">objekto (statinio) techninės ekspertizės išvadas dėl statinio būklės;</text:span></text:p>
      <text:p text:style-name="P236"><text:span text:style-name="T237">18.3</text:span><text:span text:style-name="T238">.</text:span><text:span text:style-name="T239"><text:s/></text:span><text:span text:style-name="T240">žemės sklypo ribų planą, nustatyta tvarka priskirtą prie pastato;</text:span></text:p>
      <text:p text:style-name="P241"><text:span text:style-name="T242">18.4</text:span><text:span text:style-name="T243">.</text:span><text:span text:style-name="T244"><text:s/></text:span><text:span text:style-name="T245">notariškai patvirtintą bendraturčių sutikimą, jei tokie bendraturčiai yra.</text:span></text:p>
      <text:p text:style-name="P246"><text:span text:style-name="T247">19</text:span><text:span text:style-name="T248">. Nuomininkai (nuomos sutartys sudarytos po 2002 m. birželio 19 dienos), pageidaujantys atlikti nuomojamo objekto (statinio) rekonstravimo ar remonto darbus, Valstybės turto fondui<text:s/></text:span><text:soft-page-break/><text:span text:style-name="T249">pateikia 18.1–18.4 punktuose nurodytus dokumentus bei notariškai patvirtintą sutikimą su leidimo sąlygomis:</text:span></text:p>
      <text:p text:style-name="P250"><text:span text:style-name="T251">19.1</text:span><text:span text:style-name="T252">. privatizavimo metu nebus atlyginamos objektui (statiniui) pagerinti padarytos išlaidos;</text:span></text:p>
      <text:p text:style-name="P253"><text:span text:style-name="T254">19.2</text:span><text:span text:style-name="T255">. turto valdytojas nuomos sutarties nutraukimo metu (objekto įtraukimas į privatizavimo programą; objekto perdavimas kitam valdytojui; kitais nuomos sutartyje numatytais atvejais) neatlygins objektui (statiniui) pagerinti padarytų išlaidų;</text:span></text:p>
      <text:p text:style-name="P256"><text:span text:style-name="T257">19.3</text:span><text:span text:style-name="T258">. šis leidimas nėra susitarimas tarp nuomininko ir nuomotojo (turto valdytojo) dėl nuomos sutarties sąlygų pakeitimo, todėl visos nuomos sutartimi nustatytos sąlygos (apimant bet neapsiribojant nuostatomis neatlyginti objektui (statiniui) pagerinti padarytų išlaidų, nuomos sutarties nutraukimo (pasibaigimo) metu) lieka galioti.</text:span></text:p>
      <text:p text:style-name="P259"><text:span text:style-name="T260">20</text:span><text:span text:style-name="T261">. Nekilnojamojo turto skyrius išnagrinėja nuomininko pateiktą prašymą bei įvertina dokumentus ir teikia juos Komisijai.</text:span></text:p>
      <text:p text:style-name="P262"><text:span text:style-name="T263">21</text:span><text:span text:style-name="T264">. Komisija per 5 darbo dienas nuo dokumentų pateikimo priima vieną iš šių sprendimų:</text:span></text:p>
      <text:p text:style-name="P265"><text:span text:style-name="T266">21.1</text:span><text:span text:style-name="T267">. išduoti leidimą nuomininkui rengti objekto (statinio) pagerinimui reikalingus projektavimo dokumentus ir darbų sąmatą, nurodant darbų atlikimo terminus;</text:span></text:p>
      <text:p text:style-name="P268"><text:span text:style-name="T269">21.2</text:span><text:span text:style-name="T270">. išduoti leidimą nuomininkui sudaryti darbų sąmatą, kai objekto (statinio) pagerinimui nereikia projekto;</text:span></text:p>
      <text:p text:style-name="P271"><text:span text:style-name="T272">21.3</text:span><text:span text:style-name="T273">. atsisakyti išduoti leidimą, nurodant atsisakymo motyvus.</text:span></text:p>
      <text:p text:style-name="P274"><text:span text:style-name="T275">22</text:span><text:span text:style-name="T276">. Nuomininkui, teisės aktų nustatyta tvarka parengus, suderinus ir patvirtinus objekto (statinio) projektą, atlikus jo ekspertizę (jei privaloma) bei sudarius darbų sąmatą ir pateikus šiuos dokumentus Komisijai, Komisija per 5 darbo dienas išduoda leidimą nuomininkui padaryti išlaidas objekto (statinio) pagerinimui ir patvirtina darbų atlikimo terminą bei numatomų padaryti išlaidų dydį arba atsisako išduoti leidimą, nurodydama atsisakymo motyvus.</text:span></text:p>
      <text:p text:style-name="P277"><text:span text:style-name="T278">23</text:span><text:span text:style-name="T279">. Nuomininkas, turėdamas nuomotojo leidimą, privalo gauti visus teisės aktuose numatytus leidimus ir kitus dokumentus objekto (statinio) rekonstravimo ar remonto darbams atlikti.</text:span></text:p>
      <text:p text:style-name="P280"><text:span text:style-name="T281">24</text:span><text:span text:style-name="T282">. Nuomininkas teisės aktų nustatyta tvarka organizuoja baigto rekonstruoti ar remontuoti objekto (statinio) pripažinimą tinkamu naudoti.</text:span></text:p>
      <text:p text:style-name="P283"><text:span text:style-name="T284">25</text:span><text:span text:style-name="T285">. Nuomininkas privalo įregistruoti VĮ Registrų centre nuomotojo vardu teisės aktų nustatyta tvarka pripažintą tinkamu naudoti objektą (statinį) ir dokumentus pateikti nuomotojui.</text:span></text:p>
      <text:p text:style-name="P286"><text:span text:style-name="T287">26</text:span><text:span text:style-name="T288">. Nuomininkui pagerinus išsinuomotą turtą ir jį įregistravus VĮ Registrų centre, turto valdytojo sprendimu perskaičiuojamas nuomos mokestis bei tikslinama nuomos sutartis, jei yra plotų padidėjimas.</text:span></text:p>
      <text:p text:style-name="P289"/>
      <text:p text:style-name="P290"><text:span text:style-name="T291">III</text:span><text:span text:style-name="T292">.<text:s/></text:span><text:span text:style-name="T293">DOKUMENTŲ PATEIKIMO TAISYKLĖS</text:span></text:p>
      <text:p text:style-name="P294"/>
      <text:p text:style-name="P295"><text:span text:style-name="T296">27</text:span><text:span text:style-name="T297">. Nuomininkas, padaręs išlaidas dėl privatizavimo objekto (statinio) pagerinimo bei pageidaujantis, kad tos išlaidos būtų atlyginamos objekto privatizavimo metu, Valstybės turto fondui per 45 kalendorines dienas nuo pranešimo gavimo dienos pateikia šiuos dokumentus:</text:span></text:p>
      <text:p text:style-name="P298"><text:span text:style-name="T299">27.1</text:span><text:span text:style-name="T300">. prašymą;</text:span></text:p>
      <text:p text:style-name="P301"><text:span text:style-name="T302">27.2</text:span><text:span text:style-name="T303">.</text:span><text:span text:style-name="T304"><text:s/></text:span><text:span text:style-name="T305">objekto (statinio) techninės būklės defektinį aktą arba objekto (statinio) techninės ekspertizės išvadą (objekto nuotraukas prieš šio objekto pagerinimą);</text:span></text:p>
      <text:p text:style-name="P306"><text:span text:style-name="T307">27.3</text:span><text:span text:style-name="T308">.</text:span><text:span text:style-name="T309"><text:s/></text:span><text:span text:style-name="T310">nuomotojo išduotą leidimą objekto (statinio) pagerinimui;</text:span></text:p>
      <text:p text:style-name="P311"><text:span text:style-name="T312">27.4</text:span><text:span text:style-name="T313">.</text:span><text:span text:style-name="T314"><text:s/></text:span><text:span text:style-name="T315">baigto rekonstruoti ar remontuoti objekto (statinio) pripažinimo tinkamu naudoti aktą (baigto rekonstruoti negyvenamojo pastato ar patalpos priėmimo naudoti aktą);</text:span></text:p>
      <text:p text:style-name="P316"><text:span text:style-name="T317">27.5</text:span><text:span text:style-name="T318">.</text:span><text:span text:style-name="T319"><text:s/></text:span><text:span text:style-name="T320">atliktą pripažinto tinkamu naudoti objekto (statinio) techninę inventorizaciją ir teisinę registraciją nuomotojo vardu;</text:span></text:p>
      <text:p text:style-name="P321"><text:span text:style-name="T322">27.6</text:span><text:span text:style-name="T323">.</text:span><text:span text:style-name="T324"><text:s/></text:span><text:span text:style-name="T325">teisės aktų nustatyta tvarka parengtus objekto (statinio) pagerinimui reikalingus projektavimo dokumentus bei darbų sąmatą;</text:span></text:p>
      <text:p text:style-name="P326"><text:span text:style-name="T327">27.7</text:span><text:span text:style-name="T328">. paskutinių ir tų metų kada buvo atliekami remonto darbai finansinę atskaitomybę su mokesčių inspekcijos žyma; pajamų deklaraciją su mokesčių inspekcijos žyma; pajamų sąnaudų žurnalo kopiją apie padarytas išlaidas dėl objekto (statinio) pagerinimo; papildomą mokesčių<text:s/></text:span><text:soft-page-break/><text:span text:style-name="T329">inspekcijos pažymą apie pajamų deklaravimą, jeigu per metus padarytų išlaidų dėl privatizavimo objekto (statinio) pagerinimo suma didesnė, nei buvo nurodyta pajamų deklaracijoje (jei asmuo</text:span><text:span text:style-name="T330"><text:s/></text:span><text:span text:style-name="T331">vadovaudamasis teisės aktais turi teikti išvardytus dokumentus);</text:span></text:p>
      <text:p text:style-name="P332"><text:span text:style-name="T333">27.8</text:span><text:span text:style-name="T334">. padarytų išlaidų dėl objekto (statinio) pagerinimo darbų sąnaudas ir (ar) išlaidas patvirtinančius dokumentus (PVM sąskaitos faktūros, įvairūs mokėjimo dokumentai, sutartys su rangovais ir kt.);</text:span></text:p>
      <text:p text:style-name="P335"><text:span text:style-name="T336">27.9</text:span><text:span text:style-name="T337">. nuomotojo pažymą apie padarytų išlaidų dalį, įskaitytą į nuomos mokestį. Šios išlaidos neatlyginamos, o pervedamos į objekto valdytojo sąskaitą;</text:span></text:p>
      <text:p text:style-name="P338"><text:span text:style-name="T339">27.10</text:span><text:span text:style-name="T340">. įsiteisėjusius teismų sprendimus ir (ar) nutartis.</text:span></text:p>
      <text:p text:style-name="P341"><text:span text:style-name="T342">28</text:span><text:span text:style-name="T343">. Nuomininkui per 45 dienas nuo pranešimo gavimo dienos nepateikus visų šių Taisyklių 27 punkte nurodytų dokumentų, objektas gali būti privatizuojamas viešo aukciono būdu, neįvertinant jo padarytų išlaidų.</text:span></text:p>
      <text:p text:style-name="P344"><text:span text:style-name="T345">29</text:span><text:span text:style-name="T346">. Nuomininkas, pageidaujantis, kad būtų atlygintos išlaidos, susijusios su darbuotojų skaičiaus sumažinimu, kai privatizuojami objektai (statiniai), kuriuose nuomininkas buvo įsteigęs darbo vietas, Valstybės turto fondui pateikia:</text:span></text:p>
      <text:p text:style-name="P347"><text:span text:style-name="T348">29.1</text:span><text:span text:style-name="T349">. pažymas apie nuomojamose patalpose ar pastatuose įsteigtas darbo vietas, kuriose darbo sąlygos atitinka teisės aktuose nustatytus reikalavimus (jeigu nuomininkas yra įmonė);</text:span></text:p>
      <text:p text:style-name="P350"><text:span text:style-name="T351">29.2</text:span><text:span text:style-name="T352">.</text:span><text:span text:style-name="T353"><text:s/></text:span><text:span text:style-name="T354">pažymą apie darbuotojų skaičių ir jų darbo užmokestį paskutiniaisiais metais (nurodomas kiekvieno mėnesio darbo užmokestis);</text:span></text:p>
      <text:p text:style-name="P355"><text:span text:style-name="T356">29.3</text:span><text:span text:style-name="T357">.</text:span><text:span text:style-name="T358"><text:s/></text:span><text:span text:style-name="T359">pažymą apie darbuotojų darbo stažą toje įmonėje (išrašas iš valstybinio socialinio draudimo pažymėjimo).</text:span></text:p>
      <text:p text:style-name="P360"/>
      <text:p text:style-name="P361"><text:span text:style-name="T362">IV</text:span><text:span text:style-name="T363">.<text:s/></text:span><text:span text:style-name="T364">BAIGIAMOSIOS NUOSTATOS</text:span></text:p>
      <text:p text:style-name="P365"/>
      <text:p text:style-name="P366"><text:span text:style-name="T367">30</text:span><text:span text:style-name="T368">. Nuomininkas, padaręs išlaidas dėl privatizavimo objekto pagerinimo ir pageidaujantis, kad tos išlaidos būtų atlyginamos objekto privatizavimo metu, tačiau:</text:span></text:p>
      <text:p text:style-name="P369"><text:span text:style-name="T370">30.1</text:span><text:span text:style-name="T371">. sutartyje su nuomotoju nebuvo numatyta teisė padaryti išlaidas dėl šio objekto pagerinimo ir (ar) nepateiktas objekto (statinio) techninės būklės defektinis aktas;</text:span></text:p>
      <text:p text:style-name="P372"><text:span text:style-name="T373">30.2</text:span><text:span text:style-name="T374">. neturi visų dokumentų, kurie nurodyti šios Tvarkos 27.2, 27.4–27.6 punktuose, Nekilnojamojo turto skyriui pateikia privatizavimo objekto (statinio) ekonominės ir finansinės ekspertizės išvadą (už ekspertizės atlikimą išlaidos neatlyginamos) arba turto vertinimo ataskaitą, atliktą prieš objekto pagerinimą, ir kitus šios Tvarkos 27.7–27.10, 29.1–29.3 punktuose nurodytus dokumentus.</text:span></text:p>
      <text:p text:style-name="P375"><text:span text:style-name="T376">31</text:span><text:span text:style-name="T377">. Nuomininko, padariusio išlaidas dėl privatizavimo objekto (statinio) pagerinimo, raštišku sutikimu ir pirkėjui sutikus, jo įsiskolinimas (nuomos mokestis, komunalinės ir ryšio paslaugos) gali būti išskaičiuotas iš jam priklausančios išlaidų sumos, įsiskolinimo sumą pervedant į nuomotojo sąskaitą.</text:span></text:p>
      <text:p text:style-name="P378"><text:span text:style-name="T3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6:01:00Z</meta:creation-date>
    <dc:date>2016-06-07T06:01:00Z</dc:date>
    <meta:template xlink:href="Normal" xlink:type="simple"/>
    <meta:editing-cycles>2</meta:editing-cycles>
    <meta:editing-duration>PT0S</meta:editing-duration>
    <meta:document-statistic meta:page-count="6" meta:paragraph-count="328" meta:word-count="2839" meta:character-count="18697" meta:row-count="899" meta:non-whitespace-character-count="16186"/>
  </office:meta>
</office:document-meta>
</file>