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text-transform="uppercase"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IDAUS REIKALŲ MINISTRO</text:span></text:p>
      <text:p text:style-name="P4">ĮSAKYMAS</text:p>
      <text:p text:style-name="P5"/>
      <text:p text:style-name="P6"><text:span text:style-name="T7">DĖL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text:span></text:p>
      <text:p text:style-name="P8"/>
      <text:p text:style-name="P9">2009 m. rugpjūčio 24 d. Nr. 1V-462</text:p>
      <text:p text:style-name="P10">Vilnius</text:p>
      <text:p text:style-name="P11"/>
      <text:p text:style-name="P12"><text:span text:style-name="T13">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4">4-132</text:span></text:a><text:span text:style-name="T15">), 100 ir 101 punktais, 2007–2013 m. Sanglaudos skatinimo veiksmų programos 1 prioriteto „Vietinė ir urbanistinė plėtra, kultūros paveldo ir gamtos išsaugojimas bei pritaikymas turizmo plėtrai“ įgyvendinimo priemonės</text:span><text:span text:style-name="T16"><text:s/>VP3-1.1-VRM-01-R<text:s/></text:span><text:span text:style-name="T17">„Regioninių ekonomikos augimo centrų plėtra“ projektų finansavimo sąlygų aprašo, patvirtinto Lietuvos Respublikos vidaus reikalų ministro 2008 m. rugsėjo 29 d. įsakymu Nr. 1V-345 (Žin., 2008, Nr. </text:span><text:a xlink:href="https://www.e-tar.lt/portal/lt/legalAct/TAR.C9515932C64A" office:target-frame-name="_blank" xlink:show="new"><text:span text:style-name="T18">114-4370</text:span></text:a><text:span text:style-name="T19">), 64 punktu ir atsižvelgdamas į Centrinės projektų valdymo agentūros 2009 m. rugpjūčio 3 d. projekto paraiškos Nr. VP3-1.1-VRM-01-R-11-001 tinkamumo finansuoti vertinimo ataskaitą,</text:span></text:p>
      <text:p text:style-name="P20"><text:span text:style-name="T21">skiriu</text:span><text:span text:style-name="T22"><text:s/>finansavimą regionų projektų planavimo būdu pateiktam Alytaus miesto savivaldybės administracijos projektui „Buvusio Alytaus eksperimentinio namų statybos kombinato ir Alytaus mėsos kombinato pramonės teritorijos infrastruktūros rekonstrukcija (Naujosios ir Pramonės g. pramonės zonų infrastruktūros sutvarkymas)“ (paraiškos kodas Nr. VP3-1.1-VRM-01-R-11-001) įgyvendinti – iki 8 382 646,92 litų (aštuonių milijonų trijų šimtų aštuoniasdešimt dviejų tūkstančių šešių šimtų keturiasdešimt šešių litų, 92 ct) iš Vidaus reikalų ministerijos programos „Vidaus reikalų ministerijos valdymo srities valstybės politikos formavimas, įgyvendinimo koordinavimas ir kontrolė“ (programos kodas 2.10), finansuoti:</text:span></text:p>
      <text:p text:style-name="P23"><text:span text:style-name="T24">1</text:span><text:span text:style-name="T25">. iš Vidaus reikalų ministerijos programos „Vidaus reikalų ministerijos valdymo srities valstybės politikos formavimas, įgyvendinimo koordinavimas ir kontrolė“ (Europos Sąjungos lėšos) (programos kodas 2.110) – iki 7 702 972,85 litų (septynių milijonų septynių šimtų dviejų tūkstančių devynių šimtų septyniasdešimt dviejų litų, 85 ct);</text:span></text:p>
      <text:p text:style-name="P26"><text:span text:style-name="T27">2</text:span><text:span text:style-name="T28">. iš Vidaus reikalų ministerijos programos „Vidaus reikalų ministerijos valdymo srities valstybės politikos formavimas, įgyvendinimo koordinavimas ir kontrolė“ (bendrojo finansavimo lėšos) (programos kodas 2.210) – iki 679 674,07 litų (šešių šimtų septyniasdešimt devynių tūkstančių šešių šimtų septyniasdešimt keturių litų, 7 ct).</text:span></text:p>
      <text:p text:style-name="P29"/>
      <text:p text:style-name="P30"/>
      <text:p text:style-name="P31"><text:span text:style-name="T32">Vidaus reikalų ministras<text:s/></text:span><text:span text:style-name="T33"><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06-30T06:30:00Z</meta:creation-date>
    <dc:date>2015-06-30T06:30:00Z</dc:date>
    <meta:template xlink:href="Normal" xlink:type="simple"/>
    <meta:editing-cycles>2</meta:editing-cycles>
    <meta:editing-duration>PT0S</meta:editing-duration>
    <meta:document-statistic meta:page-count="1" meta:paragraph-count="9" meta:word-count="343" meta:character-count="2807" meta:row-count="54" meta:non-whitespace-character-count="2473"/>
  </office:meta>
</office:document-meta>
</file>