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4 M. GEGUŽĖS 20 D. ĮSAKYMO NR. 1A-132 „DĖL AUGALŲ DAUGINAMOSIOS MEDŽIAGOS TIEKĖJŲ ATESTACIJOS“ PAKEITIMO</text:p>
      <text:p text:style-name="P6"/>
      <text:p text:style-name="P7">2013 m. rugpjūčio 5 d. Nr. A1-273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 P r i p a ž į s t u netekusiu galios Valstybinės sėklų ir grūdų tarnybos prie Žemės ūkio ministerijos viršininko 2004 m. gegužės 20 d. įsakymo Nr. 1A-132 „Dėl augalų dauginamosios medžiagos tiekėjų atestacijos“ („Informaciniai pranešimai“, 2004, Nr.<text:s/></text:span><text:a xlink:href="https://www.e-tar.lt/portal/lt/legalAct/TAR.1E8EB4541B8E" office:target-frame-name="_blank" xlink:show="new"><text:span text:style-name="T22">40-433</text:span></text:a><text:span text:style-name="T23">) 1.4 punktą.</text:span></text:p>
      <text:p text:style-name="P24"><text:span text:style-name="T25">2</text:span><text:span text:style-name="T26">. P a v e d u Augalų dauginamosios medžiagos skyriui iš Atestuotų dauginamosios medžiagos tiekėjų sąrašo išbraukti Kirdonių žemės ūkio bendrovę, Biržų r. sav., Pabiržės sen., Kirdonių k.</text:span></text:p>
      <text:p text:style-name="P27"><text:span text:style-name="T28">3</text:span><text:span text:style-name="T29">. L a i k a u negaliojančiu Augalų dauginamosios medžiagos tiekėjo pažymėjimą Nr. 00238, išduotą Kirdonių žemės ūkio bendrovei, Biržų r. sav., Pabiržės sen., Kirdonių k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0T11:53:00Z</meta:creation-date>
    <dc:date>2016-03-10T11:53:00Z</dc:date>
    <meta:template xlink:href="Normal" xlink:type="simple"/>
    <meta:editing-cycles>2</meta:editing-cycles>
    <meta:editing-duration>PT0S</meta:editing-duration>
    <meta:document-statistic meta:page-count="1" meta:paragraph-count="10" meta:word-count="211" meta:character-count="1659" meta:row-count="41" meta:non-whitespace-character-count="1458"/>
  </office:meta>
</office:document-meta>
</file>