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0 M. LAPKRIČIO 13 D. POTVARKIO NR. 232 „DĖL LIETUVOS RESPUBLIKOS MINISTRO PIRMININKO APARATO STRUKTŪROS“ DALINIO PAKEITIMO</text:p>
      <text:p text:style-name="P14"/>
      <text:p text:style-name="P15">2001 m. vasario 12 d. Nr. 23</text:p>
      <text:p text:style-name="P16">Vilnius</text:p>
      <text:p text:style-name="P17"/>
      <text:p text:style-name="P18"/>
      <text:p text:style-name="P19">Iš dalies pakeisti Lietuvos Respublikos Ministro Pirmininko aparato struktūrą, patvirtintą Lietuvos Respublikos Ministro Pirmininko 2000 m. lapkričio 13 d. potvarkiu Nr. 232 „Dėl Lietuvos Respublikos Ministro Pirmininko aparato struktūros“ (Lietuvos Respublikos Ministro Pirmininko 2001 m. sausio 19 d. potvarkio Nr. 12 redakcija), ir papildomai įsteigti vieną Ministro Pirmininko patarėjo etatą.</text:p>
      <text:p text:style-name="P20"/>
      <text:p text:style-name="P21"/>
      <text:p text:style-name="P22"/>
      <text:p text:style-name="P23"><text:span text:style-name="T24">MINISTRAS PIRMININKAS</text:span><text:span text:style-name="T25"><text:tab/>ROLANDAS PAKSA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7:32:00Z</meta:creation-date>
    <dc:date>2019-09-18T07:32:00Z</dc:date>
    <meta:template xlink:href="Normal.dotm" xlink:type="simple"/>
    <meta:editing-cycles>2</meta:editing-cycles>
    <meta:editing-duration>PT0S</meta:editing-duration>
    <meta:document-statistic meta:page-count="1" meta:paragraph-count="7" meta:word-count="92" meta:character-count="713" meta:row-count="20" meta:non-whitespace-character-count="628"/>
  </office:meta>
</office:document-meta>
</file>