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  <style:text-properties fo:color="#000000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indent="0.4916in"/>
    </style:style>
    <style:style style:name="T22" style:parent-style-name="DefaultParagraphFont" style:family="text">
      <style:text-properties fo:font-style="italic" style:font-style-asian="italic" fo:color="#000000"/>
    </style:style>
    <style:style style:name="P23" style:parent-style-name="Normal" style:family="paragraph">
      <style:paragraph-properties fo:text-indent="0.4916in"/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STATYMO „DĖL LIETUVOS RESPUBLIKOS SAVIVALDYBIŲ TARYBŲ DEPUTATŲ RINKIMŲ ĮSTATYMO 51 STRAIPSNIO GALIOJIMO LAIKINO SUSTABDYMO“ PAPILDYMO</text:p>
      <text:p text:style-name="P11"/>
      <text:p text:style-name="P12">1994 m. balandžio 7 d. Nr. I-424</text:p>
      <text:p text:style-name="P13">Vilnius</text:p>
      <text:p text:style-name="P14"/>
      <text:p text:style-name="P15"><text:span text:style-name="T16">Papildyti Lietuvos Respublikos įstatymą „Dėl Lietuvos Respublikos savivaldybių tarybų deputatų rinkimų įstatymo 51 straipsnio galiojimo laikino sustabdymo“ (Žin., 1993, Nr.<text:s/></text:span><text:a xlink:href="https://www.e-tar.lt/portal/lt/legalAct/TAR.2CDA82443A18" office:target-frame-name="_blank" xlink:show="new"><text:span text:style-name="T17">63-1189</text:span></text:a><text:span text:style-name="T18">) – pirmajame sakinyje po žodžių „bei atitinkamai sumažinti deputatų mandatų skaičių iki“ įrašyti žodžius „ne mažiau kaip dviejų trečdalių“.</text:span></text:p>
      <text:p text:style-name="P19"/>
      <text:p text:style-name="P20"/>
      <text:p text:style-name="P21"><text:span text:style-name="T22">Skelbiu šį Lietuvos Respublikos Seimo priimtą įstatymą.</text:span></text:p>
      <text:p text:style-name="P23"/>
      <text:p text:style-name="P24">RESPUBLIKOS PREZIDENTAS<text:tab/>ALGIRDAS BRAZAUSKAS</text:p>
      <text:p text:style-name="P25"><text:span text:style-name="T2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17:44:00Z</meta:creation-date>
    <dc:date>2015-08-06T17:44:00Z</dc:date>
    <meta:template xlink:href="Normal" xlink:type="simple"/>
    <meta:editing-cycles>2</meta:editing-cycles>
    <meta:editing-duration>PT0S</meta:editing-duration>
    <meta:document-statistic meta:page-count="1" meta:paragraph-count="11" meta:word-count="100" meta:character-count="756" meta:row-count="29" meta:non-whitespace-character-count="667"/>
  </office:meta>
</office:document-meta>
</file>