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letter-spacing="0.0416in"/>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DĖL LIETUVOS RESPUBLIKOS SVEIKATOS APSAUGOS MINISTRO 2007 M. BIRŽELIO 15 D. ĮSAKYMO NR. V-497 „DĖL LIETUVOS HIGIENOS NORMOS HN 91:2007 „ŽMONIŲ PALAIKŲ VEŽIMAS, LAIKYMAS, ŠARVOJIMAS. BENDRIEJI HIGIENOS REIKALAVIMAI“ PATVIRTINIMO“ PAKEITIMO</text:p>
      <text:p text:style-name="P6"/>
      <text:p text:style-name="P7">2008 m. rugsėjo 5 d. Nr. V-858</text:p>
      <text:p text:style-name="P8">Vilnius</text:p>
      <text:p text:style-name="P9"/>
      <text:p text:style-name="P10"/>
      <text:p text:style-name="P11">Vadovaudamasis Lietuvos Respublikos žmonių palaikų laidojimo įstatymo (Žin., 2007, Nr.<text:s/><text:a xlink:href="https://www.e-tar.lt/portal/lt/legalAct/TAR.C51D9C259EFE" office:target-frame-name="_blank" xlink:show="new"><text:span text:style-name="T12">140-5763</text:span></text:a>) 16 straipsnio 1 dalimi ir Lietuvos Respublikos Vyriausybės 2008 m. kovo 5 d. nutarimo Nr. 197 „Dėl įgaliojimų suteikimo įgyvendinant Lietuvos Respublikos žmonių palaikų laidojimo įstatymą“ (Žin., 2008, Nr.<text:s/><text:a xlink:href="https://www.e-tar.lt/portal/lt/legalAct/TAR.35BAD212F4A5" office:target-frame-name="_blank" xlink:show="new"><text:span text:style-name="T13">31-1080</text:span></text:a>) 2.3 punktu:</text:p>
      <text:p text:style-name="P14">1.<text:s/><text:span text:style-name="T15">Pakeičiu</text:span><text:s/>Lietuvos higienos normą HN 91:2007 „Žmonių palaikų vežimas, laikymas, šarvojimas. Bendrieji higienos reikalavimai“, patvirtintą Lietuvos Respublikos sveikatos apsaugos ministro 2007 m. birželio 15 d. įsakymu Nr. V-497 „Dėl Lietuvos higienos normos HN 91:2007 „Žmonių palaikų vežimas, laikymas, šarvojimas. Bendrieji higienos reikalavimai“ patvirtinimo“ (Žin., 2007, Nr.<text:s/><text:a xlink:href="https://www.e-tar.lt/portal/lt/legalAct/TAR.418F2388F96D" office:target-frame-name="_blank" xlink:show="new"><text:span text:style-name="T16">68-2693</text:span></text:a>):</text:p>
      <text:p text:style-name="P17">1.1. Išdėstau 1 punktą taip:</text:p>
      <text:p text:style-name="P18">„1. Ši higienos norma nustato žmonių palaikų vežimo, laikymo, šarvojimo bendruosius higienos reikalavimus. Kremavimui ir kremuotų žmogaus palaikų pelenų vežimui urnoje šios higienos normos reikalavimai netaikomi.“</text:p>
      <text:p text:style-name="P19">1.2. Išdėstau 2 punktą taip:</text:p>
      <text:p text:style-name="P20">„2. Ši higienos norma privaloma fiziniams ir juridiniams asmenims, vežantiems žmonių palaikus, projektuojantiems, įrengiantiems, rekonstruojantiems ir eksploatuojantiems patalpas, kuriose teikiamos laidojimo paslaugos, teismo medicinos ekspertizės skyrius ir asmens sveikatos priežiūros įstaigų patologijos skyrius, kitas su žmonių palaikų tvarkymu susijusias patalpas, taip pat vykdantiems jų valstybinę visuomenės sveikatos saugos kontrolę. Reikalavimai, susiję su statybos darbų atlikimu, taikomi naujai įrengiamoms ir / ar rekonstruojamoms patalpoms.“</text:p>
      <text:p text:style-name="P21">1.3. Pripažįstu netekusiu galios 6.3 punktą.</text:p>
      <text:p text:style-name="P22">1.4. Pripažįstu netekusiu galios 6.14 punktą.</text:p>
      <text:p text:style-name="P23">1.5. Išdėstau 7 punkto 3 pastraipą taip:</text:p>
      <text:p text:style-name="P24"><text:span text:style-name="T25">„balzamavimas –<text:s/></text:span>mirusio žmogaus kūno specialus paruošimas (žmogaus audinių cheminis fiksavimas ir konservavimas), turint tikslą išsaugoti mirusio žmogaus kūną ilgiau kaip vieną savaitę;“.</text:p>
      <text:p text:style-name="P26">1.6. Išdėstau 7 punkto 4 pastraipą taip:</text:p>
      <text:p text:style-name="P27"><text:span text:style-name="T28">„priešlaikinio gimdymo vaisius –<text:s/></text:span>gimdymo, įvykusio tarp 22-osios ir 37-osios nėštumo savaitės pabaigos, skaičiuojant nuo pirmosios paskutinių mėnesinių dienos, vaisius, kurio masė ne mažesnė kaip 500 gramų;“.</text:p>
      <text:p text:style-name="P29">1.7. Išdėstau 7 punkto 10 pastraipą taip:</text:p>
      <text:p text:style-name="P30"><text:span text:style-name="T31">„žmogaus palaikai –<text:s/></text:span>mirusio žmogaus kūnas, jo dalys ar priešlaikinio gimdymo vaisius;“.</text:p>
      <text:p text:style-name="P32">1.8. Išdėstau 12.4 punktą taip:</text:p>
      <text:p text:style-name="P33">„12.4. 12.2 punkto reikalavimai netaikomi, jei žmogaus palaikai pervežami ne vėliau kaip per 48 val. po mirties, išskyrus pervežant 14 punkte numatytus žmogaus palaikus.“</text:p>
      <text:p text:style-name="P34">1.9. Išdėstau 15 punktą taip:</text:p>
      <text:p text:style-name="P35">„15. Speciali žmogaus palaikų pervežimo transporto priemonė turi būti naudojama tik pagal paskirtį, švari, darbo dienos (pamainos) pabaigoje, jei reikia ir dažniau, valoma ir / ar dezinfekuojama priemonėmis, leistomis naudoti teisės aktų nustatyta tvarka.“</text:p>
      <text:p text:style-name="P36">1.10. Papildau šiuo 17<text:span text:style-name="T37">1</text:span><text:s/>punktu:</text:p>
      <text:p text:style-name="P38">„17<text:span text:style-name="T39">1</text:span>. Pervežant žmogaus palaikus už Lietuvos Respublikos ribų jie turi būti įdėti į karstą. Karstas turi būti sandarus, jo vidus turi būti padengtas absorbuojančiąja medžiaga. Jei mirties priežastis – infekcinė liga, kūnas įvyniojamas į antiseptiniu tirpalu įmirkytą audeklą. Oro transportu vežamame karste turi būti slėgio lyginimo įtaisas, o jei jo nėra, pateikiamos atsparumo garantijos, kurias išsiuntimo valstybės kompetentingos institucijos pripažįsta tinkamomis. Jei ratifikuotos tarptautinės sutartys nustato kitaip, taikomi jų reikalavimai.“</text:p>
      <text:p text:style-name="P40">1.11. Išdėstau 18 punktą taip:</text:p>
      <text:p text:style-name="P41">„18. Naujai steigiamų įmonių, kurios teiks laidojimo paslaugas, žmogaus palaikų laikino laikymo, žmogaus palaikų paruošimo šarvoti, šarvojimo patalpos negali būti įrengiamos arčiau kaip 50 metrų nuo gyvenamųjų namų ir vaikų ugdymo įstaigų sklypo ribos.“</text:p>
      <text:p text:style-name="P42">1.12. Išdėstau 19 punktą taip:</text:p>
      <text:p text:style-name="P43">„19. Patalpos, kuriose teikiamos laidojimo paslaugos, taip pat teismo medicinos ekspertizės skyriai ir patologijos skyriai įrengiami atskiruose pastatuose arba pastatuose, funkciškai atskirtuose nuo kitų pastatų.“</text:p>
      <text:p text:style-name="P44">1.13. Išdėstau 21 punktą taip:</text:p>
      <text:p text:style-name="P45">„21. Patalpų, kuriose teikiamos laidojimo paslaugos, sudėtis:</text:p>
      <text:p text:style-name="P46">21.1. žmogaus palaikų paruošimo patalpa (jeigu atliekamas žmogaus palaikų paruošimas);</text:p>
      <text:p text:style-name="P47">21.2. balzamavirno patalpa (jeigu atliekamas balzamavimas);</text:p>
      <text:p text:style-name="P48">21.3. šaldykla su šaldymo įranga arba kitu palaikų atšaldymo įrenginiu (jeigu žmogaus palaikai priimami laikinai saugoti);</text:p>
      <text:p text:style-name="P49">21.4. šarvojimo salė;</text:p>
      <text:p text:style-name="P50">21.5. lankytojų poilsio kambarys (kiekvienai salei po vieną);</text:p>
      <text:p text:style-name="P51">21.6. tualetas lankytojams;</text:p>
      <text:p text:style-name="P52">21.7. personalo buities patalpos;</text:p>
      <text:p text:style-name="P53">21.8. valymo inventoriaus, plovimo ir dezinfekcijos priemonių laikymo patalpa arba speciali spinta;</text:p>
      <text:p text:style-name="P54">21.9. administracinės patalpos;</text:p>
      <text:p text:style-name="P55">21.10. laidojimo reikmenų demonstravimo ir pardavimo patalpa (jei ši veikla vykdoma);</text:p>
      <text:p text:style-name="P56">21.11. taip pat, esant poreikiui, kitos su laidojimo paslaugų teikimu susijusios patalpos.“</text:p>
      <text:p text:style-name="P57">1.14. Išdėstau 22.2 punktą taip:</text:p>
      <text:p text:style-name="P58">„22.2. autopsijų ir / ar balzamavimo patalpa;“.</text:p>
      <text:p text:style-name="P59">1.15. Papildau šiuo 22.11 punktu:<text:s/></text:p>
      <text:p text:style-name="P60">„22.11. administracinės patalpos.“</text:p>
      <text:p text:style-name="P61">1.16. Išdėstau 24 punktą taip:</text:p>
      <text:p text:style-name="P62">„24. Visose patalpose, išskyrus tualetus, personalo buities patalpas, lankytojų poilsio kambarį, administracines patalpas, valymo inventoriaus, plovimo ir dezinfekcijos priemonių laikymo patalpas (šiose patalpose pakankamas natūralus vėdinimas), turi būti įrengta natūrali ir mechaninė tiekiamoji-ištraukiamoji ventiliacija;“.</text:p>
      <text:p text:style-name="P63">1.17. Papildau šiuo 24<text:span text:style-name="T64">1</text:span><text:s/>punktu:</text:p>
      <text:p text:style-name="P65">„24<text:span text:style-name="T66">1</text:span>. Šaldykloje, kurioje laikomi žmogaus palaikai, turi būti ne žemesnė kaip 0 °C ir ne aukštesnė kaip +5 °C temperatūra, o ilgalaikio laikymo (jeigu žmogaus palaikai laikomi ilgiau nei 3 paras) šaldytuvuose temperatūra turi būti -23 °C.“</text:p>
      <text:p text:style-name="P67">1.18. Išdėstau 25.2 punktą taip:</text:p>
      <text:p text:style-name="P68">„25.2. turi būti tiekiamas šaltas ir karštas vanduo, atitinkantis geriamojo vandens kokybės reikalavimus [6.13].“</text:p>
      <text:p text:style-name="P69">1.19. Išdėstau 32.2 punktą taip:</text:p>
      <text:p text:style-name="P70">„32.2. autopsijų ir / ar balzamavimo (toliau – autopsijų) stalas turi būti specialus, vandeniui nepralaidžiu, lygiu, mechaniniam poveikiui ir dezinfekavimo medžiagoms atspariu paviršiumi, stalo gale turi būti praustuvė su karšto ir šalto vandens alkūniniu, pedaliniu arba automatiniu čiaupu bei nuotekyne. Autopsijų stalas montuojamas su nuolydžiu nuotekynės stovo link. Kanalizacijos ir vandens stovai yra uždengiami skydais;“.</text:p>
      <text:p text:style-name="P71">1.20. Pripažįstu netekusiu galios 32.8 punktą.</text:p>
      <text:p text:style-name="P72">1.21. Išdėstau 33.3 punktą taip:</text:p>
      <text:p text:style-name="P73">„33.3. turi būti specialus metalinis stalas su šalto ir karšto vandens tiekimo įranga, praustuvė su karšto ir šalto vandens alkūniniu, pedaliniu arba automatiniu čiaupu bei nuotekyne.“</text:p>
      <text:p text:style-name="P74">1.22. Išdėstau VI skyriaus pavadinimą taip:</text:p>
      <text:p text:style-name="P75"><text:span text:style-name="T76">„</text:span><text:span text:style-name="T77">VI</text:span><text:span text:style-name="T78">.<text:s/></text:span><text:span text:style-name="T79">PERSONALO SVEIKATOS SAUGOS IR DARBO HIGIENOS REIKALAVIMAI“</text:span></text:p>
      <text:p text:style-name="P80">1.23. Išdėstau 38.1 punktą taip:</text:p>
      <text:p text:style-name="P81">„38.1. patalpos ir aplinkos daiktai turi būti švarūs, darbo dienos (pamainos) pabaigoje, jei reikia ir dažniau, valomi ir / ar dezinfekuojami dezinfekcijos priemonėmis. Visų patalpų sienos, durys ir langai turi būti valomi ir / ar dezinfekuojami ne rečiau kaip kartą per mėnesį. Asmenys, dirbantys su valymo ir dezinfekcijos priemonėmis, turi laikytis gamintojo ar tiekėjo nurodytų saugos sveikatai reikalavimų;“.</text:p>
      <text:p text:style-name="P82">1.24. Išdėstau 45 punktą taip:</text:p>
      <text:p text:style-name="P83">„45. Šaldykloje, žmogaus palaikų paruošimo patalpoje, balzamavimo ir autopsijų patalpose, šarvojimo salėje, valymo inventoriaus, plovimo ir dezinfekcijos priemonių laikymo patalpoje draudžiama valgyti, gerti, rūkyti, laikyti maisto produktus.“</text:p>
      <text:p text:style-name="P84">2.<text:s/><text:span text:style-name="T85">Nustata</text:span>u, kad šis įsakymas įsigalioja nuo 2009 m. sausio 1 d.</text:p>
      <text:p text:style-name="P86"/>
      <text:p text:style-name="P87"/>
      <text:p text:style-name="P88"/>
      <text:p text:style-name="P89">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19T11:39:00Z</meta:creation-date>
    <dc:date>2018-11-19T11:39:00Z</dc:date>
    <meta:template xlink:href="Normal.dotm" xlink:type="simple"/>
    <meta:editing-cycles>2</meta:editing-cycles>
    <meta:editing-duration>PT0S</meta:editing-duration>
    <meta:document-statistic meta:page-count="3" meta:paragraph-count="98" meta:word-count="1042" meta:character-count="8045" meta:row-count="295" meta:non-whitespace-character-count="7101"/>
  </office:meta>
</office:document-meta>
</file>