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ŠVIETIMO IR MOKSLO MINISTRAS</text:p>
      <text:p text:style-name="P10"/>
      <text:p text:style-name="P11">ĮSAKYMAS</text:p>
      <text:p text:style-name="P12">DĖL MOKYTOJŲ KOMPETENCIJOS CENTRO NUOSTATŲ PATVIRTINIMO</text:p>
      <text:p text:style-name="P13"/>
      <text:p text:style-name="P14">2006 m. vasario 10 d. Nr. ISAK-236</text:p>
      <text:p text:style-name="P15">Vilnius</text:p>
      <text:p text:style-name="P16"/>
      <text:p text:style-name="P17"/>
      <text:p text:style-name="P18">Vadovaudamasis Lietuvos Respublikos biudžetinių įstaigų įstatymo (Žin., 1995, Nr.<text:s/><text:a xlink:href="https://www.e-tar.lt/portal/lt/legalAct/TAR.ABE82C4E0320" office:target-frame-name="_blank" xlink:show="new"><text:span text:style-name="T19">104-2333</text:span></text:a>) 5 straipsniu:</text:p>
      <text:p text:style-name="P20">1.<text:s/><text:span text:style-name="T21">Tvirtinu</text:span><text:s/>Mokytojų kompetencijos centro nuostatus (pridedama).</text:p>
      <text:p text:style-name="P22">2.<text:s/><text:span text:style-name="T23">Įgalioju</text:span><text:s/>Mokytojų kompetencijos centro direktorę Nijolę Saugėnienę pateikti nuostatus Juridinių asmenų registrui ir atlikti kitus veiksmus, susijusius su nuostatų registravimu.</text:p>
      <text:p text:style-name="P24">3.<text:s/><text:span text:style-name="T25">Pripažįst</text:span>u netekusiu galios Lietuvos Respublikos švietimo ir mokslo ministro 2003 m. rugpjūčio 14 d. įsakymo Nr. ISAK-1155 „Dėl Mokytojų kompetencijos centro steigimo“ (Žin., 2003, Nr.<text:s/><text:a xlink:href="https://www.e-tar.lt/portal/lt/legalAct/TAR.E88867D4911F" office:target-frame-name="_blank" xlink:show="new"><text:span text:style-name="T26">81-3709</text:span></text:a>) 2 punktą netekusiu galios.</text:p>
      <text:p text:style-name="P27"/>
      <text:p text:style-name="P28"/>
      <text:p text:style-name="P29"/>
      <text:p text:style-name="P30"><text:span text:style-name="T31">ŠVIETIMO IR MOKSLO MINISTRAS</text:span><text:span text:style-name="T32"><text:tab/>REMIGIJUS MOTUZAS</text:span></text:p>
      <text:soft-page-break/>
      <text:p text:style-name="P33">PATVIRTINTA</text:p>
      <text:p text:style-name="P34">Lietuvos Respublikos švietimo ir mokslo<text:s/></text:p>
      <text:p text:style-name="P35">ministro 2006 m. vasario 10 d. įsakymu<text:s/></text:p>
      <text:p text:style-name="P36">Nr. ISAK-236</text:p>
      <text:p text:style-name="P37"/>
      <text:p text:style-name="P38"><text:span text:style-name="T39">MOKYTOJŲ KOMPETENCIJOS CENTRO NUOSTATAI</text:span></text:p>
      <text:p text:style-name="P40"/>
      <text:p text:style-name="P41"><text:span text:style-name="T42">I</text:span><text:span text:style-name="T43">.<text:s/></text:span><text:span text:style-name="T44">BENDROSIOS NUOSTATOS</text:span></text:p>
      <text:p text:style-name="P45"/>
      <text:p text:style-name="P46">1. Mokytojų kompetencijos centras yra valstybinė biudžetinė švietimo įstaiga.</text:p>
      <text:p text:style-name="P47">2. Mokytojų kompetencijos centro paskirtis – organizuoti mokytojų ir švietimo pagalbą teikiančių specialistų (mokyklų vadovų, jų pavaduotojų ugdymui, skyrių vedėjų, psichologų ir kitų dalyvaujančių ugdymo procese asmenų) kvalifikacijos tobulinimo sistemos kokybės stebėseną, pedagogų kvalifikacijos tobulinimo veiklą vykdančių institucijų bei mokytojų ir švietimo pagalbą teikiančių specialistų kvalifikacijos tobulinimo programų akreditavimą ir metodinės pagalbos teikimą, teikti pagalbą švietimo įstaigų pedagogų atestacijos komisijoms, vykdyti ekspertinį pedagogų kvalifikacijos tobulinimo programų vertinimą, pedagogų rengimo studijų programų tyrimus, dalyvauti atliekant pedagogų rengimo programų ekspertizę.</text:p>
      <text:p text:style-name="P48">3. Visas įstaigos pavadinimas – Mokytojų kompetencijos centras (toliau – Centras). Sutrumpintas pavadinimas – MKC.</text:p>
      <text:p text:style-name="P49">4. Centras savo veiklą grindžia Lietuvos Respublikos Konstitucija, Lietuvos Respublikos įstatymais, Lietuvos Respublikos Vyriausybės nutarimais, Lietuvos Respublikos švietimo ir mokslo ministro įsakymais, šiais nuostatais ir kitais teisės aktais.</text:p>
      <text:p text:style-name="P50">5. Centras yra viešasis juridinis asmuo, turi savarankišką balansą, antspaudą, sąskaitas Lietuvos Respublikoje įregistruotuose bankuose. Centras yra paramos gavėjas.</text:p>
      <text:p text:style-name="P51">6. Centro steigėja yra Lietuvos Respublikos švietimo ir mokslo ministerija (toliau – Ministerija). Ministerijos adresas: A. Volano g. 2/7, LT-01516 Vilnius, identifikavimo kodas 188603091.</text:p>
      <text:p text:style-name="P52">7. Centras už savo veiklą atsiskaito Ministerijai.</text:p>
      <text:p text:style-name="P53">8. Centro adresas: Didlaukio g. 82, LT-08303 Vilnius, identifikavimo kodas 1196881.</text:p>
      <text:p text:style-name="P54"/>
      <text:p text:style-name="P55"><text:span text:style-name="T56">II</text:span><text:span text:style-name="T57">.<text:s/></text:span><text:span text:style-name="T58">CENTRO VEIKLOS TIKSLAS, UŽDAVINIAI, VEIKLOS SRITIS, RŪŠYS IR FUNKCIJOS</text:span></text:p>
      <text:p text:style-name="P59"/>
      <text:p text:style-name="P60">9. Centro veiklos tikslas – užtikrinti mokytojų ir švietimo pagalbą teikiančių specialistų kvalifikacijos tobulinimo kokybę.</text:p>
      <text:p text:style-name="P61">10. Centro veiklos uždaviniai:</text:p>
      <text:p text:style-name="P62">10.1. vykdyti pedagogų rengimo bei mokytojų ir švietimo pagalbą teikiančių specialistų kvalifikacijos tobulinimo sistemos kokybės stebėseną, organizuoti mokytojų ir švietimo pagalbą teikiančių specialistų kvalifikacijos tobulinimo programų vertinimą, pedagogų rengimo programų tyrimus, dalyvauti atliekant pedagogų rengimo programų ekspertizę.</text:p>
      <text:p text:style-name="P63">10.2. akredituoti mokytojų ir švietimo pagalbą teikiančių specialistų kvalifikacijos tobulinimo veiklą vykdančias institucijas ir jų vykdomas mokytojų ir švietimo pagalbą teikiančių specialistų kvalifikacijos tobulinimo programas, teikti joms metodinę pagalbą;</text:p>
      <text:p text:style-name="P64">10.3. teikti pagalbą švietimo įstaigų pedagogų atestacijos komisijoms.</text:p>
      <text:p text:style-name="P65">11. Centro veiklos sritis – švietimo pagalba mokiniui, mokytojui ir mokyklai. Pagrindinė veiklos rūšis – Aptarnavimo veikla bendram valdymui palaikyti, 75.14.</text:p>
      <text:p text:style-name="P66">12. Kitos Centro veiklos rūšys:</text:p>
      <text:p text:style-name="P67">12.1. kvalifikacijos tobulinimas, 80.42.30;</text:p>
      <text:p text:style-name="P68">12.2. knygų leidyba, 22.11.00;</text:p>
      <text:p text:style-name="P69">12.3. kita leidyba, 22.15.00;</text:p>
      <text:p text:style-name="P70">12.4. socialinių mokslų tiriamieji ir taikomieji darbai, 73.20.20.</text:p>
      <text:p text:style-name="P71">13. Centras, įgyvendindamas jam pavestus uždavinius, vykdo šias funkcijas:</text:p>
      <text:p text:style-name="P72">13.1. Kvalifikacijos tobulinimo sistemos kokybės stebėsenos ir ekspertinio mokytojų ir švietimo pagalbą teikiančių specialistų kvalifikacijos tobulinimo programų vertinimo srityje:</text:p>
      <text:p text:style-name="P73">13.1.1. tiria ir analizuoja pedagogų rengimo bei mokytojų ir švietimo pagalbą teikiančių specialistų kvalifikacijos tobulinimo sistemos būklę ir poreikius šalyje;</text:p>
      <text:p text:style-name="P74">13.1.2. atlieka pedagogų rengimo programų tyrimus bei bendradarbiaudamas su Studijų kokybės vertinimo centru dalyvauja atliekant pedagogų rengimo programų ekspertizę;</text:p>
      <text:p text:style-name="P75">13.1.3. koordinuoja mokytojų ir švietimo pagalbą teikiančių specialistų kvalifikacijos tobulinimo institucijų įsivertinimo procesą, metodiškai jam vadovauja, rengia ir tobulina šio proceso metodiką;</text:p>
      <text:p text:style-name="P76">13.1.4. organizuoja mokytojų ir švietimo pagalbą teikiančių specialistų kvalifikacijos tobulinimo programų ekspertinį vertinimą, mokytojų ir švietimo pagalbą teikiančių specialistų kvalifikacijos tobulinimo institucijų veiklos ekspertizę;</text:p>
      <text:p text:style-name="P77">13.1.5. kaupia, apibendrina ir Centro tinklapyje skelbia informaciją apie mokytojų ir švietimo pagalbą teikiančių specialistų kvalifikacijos tobulinimo institucijų vertinimo išvadas, mokytojų ir švietimo pagalbą teikiančių specialistų kvalifikacijos tobulinimo programų kokybę;</text:p>
      <text:p text:style-name="P78">13.1.6. teikia siūlymus institucijoms ir jų steigėjams dėl mokytojų ir švietimo pagalbą teikiančių specialistų kvalifikacijos tobulinimo institucijų veiklos;</text:p>
      <text:p text:style-name="P79">13.1.7. Ministerijai pavedus organizuoja ir administruoja pedagogų kvalifikacijos tobulinimo programų konkursus;</text:p>
      <text:p text:style-name="P80">13.1.8. Ministerijai pavedus įgyvendina projektus, skirtus pedagogų rengimo, kvalifikacijos tobulinimo programų kokybei gerinti.</text:p>
      <text:p text:style-name="P81">13.2. Mokytojų ir švietimo pagalbą teikiančių specialistų kvalifikacijos tobulinimo veiklą vykdančių institucijų akreditavimo ir metodinės pagalbos teikimo srityje:</text:p>
      <text:p text:style-name="P82">13.2.1. akredituoja mokytojų ir švietimo pagalbą teikiančių specialistų kvalifikacijos tobulinimo institucijas arba jų vykdomas programas;</text:p>
      <text:p text:style-name="P83">13.2.2. tiria, analizuoja ir vertina mokytojų ir švietimo pagalbą teikiančių specialistų kvalifikacijos tobulinimo institucijų veiklą;</text:p>
      <text:p text:style-name="P84">13.2.3. kaupia ir Centro tinklapyje skelbia informaciją apie mokytojų ir švietimo pagalbą teikiančių specialistų kvalifikacijos tobulinimo institucijose vykdomas programas.</text:p>
      <text:p text:style-name="P85">13.3. Pagalbos švietimo įstaigų pedagogų atestacijos komisijos srityje:</text:p>
      <text:p text:style-name="P86">13.3.1. koordinuoja Pedagogų bei švietimo įstaigų darbuotojų rengimo ir kvalifikacijos tobulinimo ekspertų komisijos, patvirtintos švietimo ir mokslo ministro nustatyta tvarka, veiklą;</text:p>
      <text:p text:style-name="P87">13.3.2. konsultuoja švietimo įstaigų pedagogų atestacijos komisijas, teikia joms metodinę pagalbą, aprūpina komisijas atestacijos vykdymui reikalinga dokumentacija;</text:p>
      <text:p text:style-name="P88">13.3.3. analizuoja mokytojų atestacijos procesą, kaupia duomenis apie atestuotus mokytojus;</text:p>
      <text:p text:style-name="P89">13.3.4. teikia siūlymus Ministerijai dėl mokytojų atestacijos proceso tobulinimo;</text:p>
      <text:p text:style-name="P90">13.3.5. organizuoja mokytojų apeliacijų nagrinėjimą.</text:p>
      <text:p text:style-name="P91">13.4. Valstybinės švietimo politikos įgyvendinimo srityje Ministerijos pavedimu:</text:p>
      <text:p text:style-name="P92">13.4.1. rengia projektus Europos Sąjungos struktūrinių fondų lėšoms gauti bei juos vykdo;</text:p>
      <text:p text:style-name="P93">13.4.2. tvarko mokytojų ir švietimo pagalbą teikiančių specialistų kvalifikacijos tobulinimo programų ir renginių registrą;</text:p>
      <text:p text:style-name="P94">13.4.3. kaupia, apibendrina ir Centro tinklapyje skelbia informaciją apie konsultavimo veiklą vykdančius švietimo konsultantus;</text:p>
      <text:p text:style-name="P95">13.4.4. pagal savo kompetenciją dalyvauja kuriant rengiamų teisės aktų projektus, kitose veiklose.</text:p>
      <text:p text:style-name="P96">13.5. vykdo kitus Ministerijos pavedimus.</text:p>
      <text:p text:style-name="P97"/>
      <text:p text:style-name="P98"><text:span text:style-name="T99">III</text:span><text:span text:style-name="T100">.<text:s/></text:span><text:span text:style-name="T101">CENTRO TEISĖS</text:span></text:p>
      <text:p text:style-name="P102"/>
      <text:p text:style-name="P103">14. Centras, vykdydamas savo funkcijas, turi teisę:</text:p>
      <text:p text:style-name="P104">14.1. gauti iš Ministerijos, pedagogų rengimo ir kvalifikacijos tobulinimo institucijų<text:s/><text:soft-page-break/>informaciją apie pedagogų rengimo bei mokytojų ir švietimo pagalbą teikiančių specialistų kvalifikacijos tobulinimo programas ir jų vykdymą, susipažinti su šios veiklos dokumentais;</text:p>
      <text:p text:style-name="P105">14.2. sudaryti darbo ir ekspertų grupes pedagogų rengimo bei mokytojų ir švietimo pagalbą teikiančių specialistų kvalifikacijos tobulinimo institucijų veiklai ir vykdomoms programoms vertinti ir apmokėti šių grupių narių darbą pagal sutartis;</text:p>
      <text:p text:style-name="P106">14.3. leisti periodinius ir vienkartinius informacinius leidinius;</text:p>
      <text:p text:style-name="P107">14.4. pagal savo kompetenciją teikti Ministerijai teisės aktų projektus, siūlymus ir pastabas dėl rengiamų teisės aktų projektų.</text:p>
      <text:p text:style-name="P108"/>
      <text:p text:style-name="P109"><text:span text:style-name="T110">IV</text:span><text:span text:style-name="T111">.<text:s/></text:span><text:span text:style-name="T112">CENTRO VALDYMAS IR DARBO ORGANIZAVIMAS</text:span></text:p>
      <text:p text:style-name="P113"/>
      <text:p text:style-name="P114">15. Centrui vadovauja direktorius, kurį teisės aktų nustatyta tvarka konkurso būdu į pareigas skiria ir atleidžia Ministerija.</text:p>
      <text:p text:style-name="P115">16. Centro direktorius:</text:p>
      <text:p text:style-name="P116">16.1. organizuoja Centro veiklą ir asmeniškai atsako už Centrui pavestų uždavinių vykdymą;</text:p>
      <text:p text:style-name="P117">16.2. nustatyta tvarka teikia Centro veiklos ataskaitas Ministerijai;</text:p>
      <text:p text:style-name="P118">16.3. Lietuvos Respublikos darbo kodekso (Žin., 2002, Nr.<text:s/><text:a xlink:href="https://www.e-tar.lt/portal/lt/legalAct/TAR.31185A622C9F" office:target-frame-name="_blank" xlink:show="new"><text:span text:style-name="T119">64-2569</text:span></text:a>) ir kitų teisės aktų nustatyta tvarka priima į pareigas ir atleidžia iš jų Centro darbuotojus, juos skatina ir skiria drausmines nuobaudas;</text:p>
      <text:p text:style-name="P120">16.4. teisės aktų nustatyta tvarka pagal patvirtintą darbo užmokesčio fondą nustato darbuotojų atlyginimus;</text:p>
      <text:p text:style-name="P121">16.5. tvirtina patariamojo komiteto aprobuotą metinį veiklos planą, Centro darbo tvarkos taisykles, darbuotojų pareiginius nuostatus;</text:p>
      <text:p text:style-name="P122">16.6. atstovauja Centrui valstybinėse valdžios, valdymo ir teisėsaugos institucijose;</text:p>
      <text:p text:style-name="P123">16.7. Centro vardu sudaro sutartis;</text:p>
      <text:p text:style-name="P124">16.8. organizuoja Centro darbuotojų posėdžius ir jiems vadovauja;</text:p>
      <text:p text:style-name="P125">16.9. atsako už visą Centro veiklą ir jos rezultatus, už Lietuvos Respublikos įstatymų, darbo saugos, kitų teisės aktų laikymąsi, už biudžetinių lėšų ir kitų teisėtai gautų lėšų panaudojimą;</text:p>
      <text:p text:style-name="P126">16.10. suderinęs su Ministerija, tvirtina Centro struktūrą ir darbuotojų etatų sąrašą;</text:p>
      <text:p text:style-name="P127">16.11. vykdo kitas pareigybės aprašyme nustatytas funkcijas.</text:p>
      <text:p text:style-name="P128">17. Centre sudaromas Centro veiklą koordinuojantis Patariamasis komitetas, kuriame yra penki nariai.</text:p>
      <text:p text:style-name="P129">18. Patariamojo komiteto pirmininką skiria ir jo sudėtį bei darbo reglamentą tvirtina švietimo ir mokslo ministras.</text:p>
      <text:p text:style-name="P130">19. Patariamasis komitetas:</text:p>
      <text:p text:style-name="P131">19.1. reguliariai stebi Centro veiklą, teikia siūlymus dėl Centro veiklos, nustato veiklos prioritetus;</text:p>
      <text:p text:style-name="P132">19.2. aprobuoja Centro metinį veiklos planą;</text:p>
      <text:p text:style-name="P133">19.3. išklauso Centro metų veiklos ataskaitą;</text:p>
      <text:p text:style-name="P134">19.4. teikia siūlymus dėl Centro struktūros, jos pakeitimų;</text:p>
      <text:p text:style-name="P135">19.5. teikia siūlymus Ministerijai dėl Centro nuostatų pakeitimų ir papildymų.</text:p>
      <text:p text:style-name="P136">20. Direktorius už savo veiklą atsiskaito Patariamajam komitetui bei Ministerijai.</text:p>
      <text:p text:style-name="P137"/>
      <text:p text:style-name="P138"><text:span text:style-name="T139">V</text:span><text:span text:style-name="T140">.<text:s/></text:span><text:span text:style-name="T141">SAVIVALDA</text:span></text:p>
      <text:p text:style-name="P142"/>
      <text:p text:style-name="P143">21. Aukščiausia savivaldos institucija yra Centro taryba. Centro taryba renkama trejiems metams bendrame Centro darbuotojų susirinkime. Centro tarybą sudaro 3–5 nariai. Centro tarybos posėdžiai kviečiami ne rečiau kaip 1 kartą per 3 mėnesius. Posėdis teisėtas, jei jame dalyvauja ne mažiau kaip du trečdaliai narių. Nutarimai priimami paprasta balsų dauguma. Centro tarybai vadovauja pirmininkas, išrinktas Centro tarybos susirinkime atviru balsavimu. Centro direktorius negali būti tarybos pirmininkas.</text:p>
      <text:p text:style-name="P144">22. Centro taryba už savo veiklą atsiskaito ją rinkusiems Centro bendruomenės nariams.</text:p>
      <text:p text:style-name="P145">23. Centro taryba:</text:p>
      <text:p text:style-name="P146">23.1. teikia siūlymus dėl Centro veiklos perspektyvų, pagrindinių darbo krypčių, svarsto metinį veiklos planą, analizuoja jo įgyvendinimą, pakeitimus ir papildymus bei teikia jį aprobuoti Patariamajam komitetui;</text:p>
      <text:p text:style-name="P147">23.2. teikia siūlymus rengiant Centro nuostatus, jų pakeitimus ir papildymus, darbo tvarkos taisykles;</text:p>
      <text:p text:style-name="P148">23.3. aprobuoja Centro sektorių veiklos planus, svarsto Centro ir Centro sektorių ataskaitas;</text:p>
      <text:p text:style-name="P149">23.4. svarsto Centro darbuotojų darbo sąlygas ir jų gerinimo galimybes, vertina specialistų atliktų darbų kokybę ir teikia siūlymus jai gerinti;</text:p>
      <text:p text:style-name="P150">23.5. aptaria atskiruose Centro sektoriuose vykdomų planinių darbų eigą.</text:p>
      <text:p text:style-name="P151">24. Centre gali veikti kitos savivaldos institucijos.</text:p>
      <text:p text:style-name="P152"/>
      <text:p text:style-name="P153"><text:span text:style-name="T154">VI</text:span><text:span text:style-name="T155">.<text:s/></text:span><text:span text:style-name="T156">DARBUOTOJŲ PRIĖMIMAS Į DARBĄ IR DARBO APMOKĖJIMO TVARKA, TEISĖS, PAREIGOS IR ATSAKOMYBĖ</text:span></text:p>
      <text:p text:style-name="P157"/>
      <text:p text:style-name="P158">25.<text:s/><text:span text:style-name="T159">Į</text:span><text:span text:style-name="T160"><text:s/></text:span>Centrą darbuotojai priimami ir atleidžiami Lietuvos Respublikos darbo kodekso ir kitų teisės aktų nustatyta tvarka.</text:p>
      <text:p text:style-name="P161">26. Centro darbuotojams už darbą mokama Lietuvos Respublikos įstatymų ir kitų teisės aktų nustatyta tvarka.</text:p>
      <text:p text:style-name="P162">27. Centro darbuotojų teisės ir pareigos nustatomos pareiginiuose nuostatuose.</text:p>
      <text:p text:style-name="P163">28. Centro direktorius ir kiti darbuotojai už savo funkcijų vykdymą atsako įstatymų ir kitų teisės aktų nustatyta tvarka.</text:p>
      <text:p text:style-name="P164"/>
      <text:p text:style-name="P165"><text:span text:style-name="T166">VII</text:span><text:span text:style-name="T167">.<text:s/></text:span><text:span text:style-name="T168">RYŠIAI</text:span></text:p>
      <text:p text:style-name="P169"/>
      <text:p text:style-name="P170">29. Centras bendradarbiauja su mokytojų ir švietimo pagalbą teikiančių specialistų kvalifikacijos tobulinimo institucijomis ir kitomis švietimo įstaigomis, teikia joms informaciją, metodinę pagalbą.</text:p>
      <text:p text:style-name="P171">30. Centras bendradarbiauja su aukštosiomis mokyklomis, nevyriausybinėmis organizacijomis, taip pat įvairiomis užsienio šalyse veikiančiomis institucijomis, kurios susijusios su mokytojų ir švietimo pagalbą teikiančių specialistų kvalifikacijos tobulinimu.</text:p>
      <text:p text:style-name="P172"/>
      <text:p text:style-name="P173"><text:span text:style-name="T174">VIII</text:span><text:span text:style-name="T175">.<text:s/></text:span><text:span text:style-name="T176">CENTRO TURTAS, LĖŠOS, JŲ NAUDOJIMO TVARKA IR FINANSINĖS VEIKLOS KONTROLĖ</text:span></text:p>
      <text:p text:style-name="P177"/>
      <text:p text:style-name="P178">31. Centras patikėjimo teise valdo, naudojasi ir įstatymų nustatyta tvarka disponuoja priskirtomis patalpomis, įrengimais, transporto priemonėmis ir kitu turtu, reikalingu Nuostatuose numatytai veiklai vykdyti, kuris gali būti pirktas už Centro lėšas, dovanotas arba įgytas kitu teisėtu būdu įstatymų ir Vyriausybės nustatyta tvarka.</text:p>
      <text:p text:style-name="P179">32. Lėšos ir jų šaltiniai:</text:p>
      <text:p text:style-name="P180">32.1. pagal Ministerijos patvirtintą sąmatą iš valstybės biudžeto skiriamos lėšos;</text:p>
      <text:p text:style-name="P181">32.2. fondų, organizacijų, kitų juridinių ir fizinių asmenų dovanotos ar kitaip teisėtais būdais perduotos lėšos, tikslinės paskirties lėšos pagal pavedimus;</text:p>
      <text:p text:style-name="P182">32.3. pajamos, gaunamos už teikiamas paslaugas.</text:p>
      <text:p text:style-name="P183">33. Lėšos naudojamos teisės aktų nustatyta tvarka.</text:p>
      <text:p text:style-name="P184">34. Centro finansinės operacijos ir buhalterinė apskaita atliekama Finansų bei Švietimo ir mokslo ministerijų nustatyta tvarka.</text:p>
      <text:p text:style-name="P185">35. Centro veiklą prižiūri Ministerija ir kitos įgaliotos institucijos.</text:p>
      <text:p text:style-name="P186">36. Centro finansinę veiklą kontroliuoja Ministerija ir kitos įgaliotos institucijos.</text:p>
      <text:p text:style-name="P187"/>
      <text:p text:style-name="P188"><text:span text:style-name="T189">IX</text:span><text:span text:style-name="T190">.<text:s/></text:span><text:span text:style-name="T191">DOKUMENTŲ VALDYMO ORGANIZAVIMAS</text:span></text:p>
      <text:p text:style-name="P192"/>
      <text:p text:style-name="P193">37. Centro dokumentų valdymas organizuojamas teisės aktų, reglamentuojančių dokumentų valdymą, nustatyta tvarka.</text:p>
      <text:p text:style-name="P194"/>
      <text:p text:style-name="P195"><text:span text:style-name="T196">X</text:span><text:span text:style-name="T197">.<text:s/></text:span><text:span text:style-name="T198">NUOSTATŲ TVIRTINIMAS, KEITIMAS IR PAPILDYMAS</text:span></text:p>
      <text:p text:style-name="P199"/>
      <text:p text:style-name="P200">38. Centro nuostatus, jų pakeitimus ir papildymus tvirtina švietimo ir mokslo ministras.</text:p>
      <text:p text:style-name="P201">39. Nuostatai keičiami ir papildomi Ministerijos, Centro direktoriaus ar Centro tarybos iniciatyva.</text:p>
      <text:p text:style-name="P202"/>
      <text:p text:style-name="P203"><text:span text:style-name="T204">XI</text:span><text:span text:style-name="T205">.<text:s/></text:span><text:span text:style-name="T206">CENTRO REORGANIZAVIMAS, PERTVARKYMAS IR LIKVIDAVIMAS</text:span></text:p>
      <text:p text:style-name="P207"/>
      <text:p text:style-name="P208">40. Centras reorganizuojamas, pertvarkomas ir likviduojamas Lietuvos Respublikos civilinio kodekso (Žin., 2000, Nr.<text:s/><text:a xlink:href="https://www.e-tar.lt/portal/lt/legalAct/TAR.8A39C83848CB" office:target-frame-name="_blank" xlink:show="new"><text:span text:style-name="T209">74-2262</text:span></text:a>) ir kitų teisės aktų nustatyta tvarka.</text:p>
      <text:p text:style-name="P210"/>
      <text:p text:style-name="P211"><text:span text:style-name="T212">XII</text:span><text:span text:style-name="T213">.<text:s/></text:span><text:span text:style-name="T214">REGISTRAVIMAS</text:span></text:p>
      <text:p text:style-name="P215"/>
      <text:p text:style-name="P216">41. Centras įregistruojamas, perregistruojamas ir išregistruojamas Lietuvos Respublikos Vyriausybės nustatyta tvarka.</text:p>
      <text:p text:style-name="P2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8-23T12:38:00Z</meta:creation-date>
    <dc:date>2016-08-23T12:38:00Z</dc:date>
    <meta:template xlink:href="Normal" xlink:type="simple"/>
    <meta:editing-cycles>2</meta:editing-cycles>
    <meta:editing-duration>PT0S</meta:editing-duration>
    <meta:document-statistic meta:page-count="6" meta:paragraph-count="174" meta:word-count="1774" meta:character-count="14981" meta:row-count="461" meta:non-whitespace-character-count="13381"/>
  </office:meta>
</office:document-meta>
</file>