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T422" style:parent-style-name="DefaultParagraphFont" style:family="text">
      <style:text-properties fo:font-weight="bold" style:font-weight-asian="bold" fo:text-transform="uppercase" fo:color="#000000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56:2003 „GYDYTOJAS GENETIKAS. TEISĖS, PAREIGOS, KOMPETENCIJA IR ATSAKOMYBĖ“ PATVIRTINIMO</text:p>
      <text:p text:style-name="P15"/>
      <text:p text:style-name="P16">2003 m. balandžio 14 d. Nr. V-220</text:p>
      <text:p text:style-name="P17">Vilnius</text:p>
      <text:p text:style-name="P18"/>
      <text:p text:style-name="P19"/>
      <text:p text:style-name="P20"><text:span text:style-name="T21">Vykdydamas Lietuvos Respublikos sveikatos sistemos įstatymą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Lietuvos medicinos normą MN 56:2003 „ Gydytojas genetikas. Teisės, pareigos, kompetencija ir atsakomybė“;</text:span></text:p>
      <text:p text:style-name="P34"><text:span text:style-name="T35">1.2</text:span><text:span text:style-name="T36">. MN 56:2003 „Gydytojas genetikas. Teisės, pareigos, kompetencija ir atsakomybė“ įgyvendinimo priemonių planą.</text:span></text:p>
      <text:p text:style-name="P37"><text:span text:style-name="T38">2</text:span><text:span text:style-name="T39">.<text:s/></text:span><text:span text:style-name="T40">Pripažįstu</text:span><text:span text:style-name="T41"><text:s/>netekusia galios Lietuvos medicinos normą MN 56:1997 „Gydytojas genetikas. Teisės, pareigos, kompetencija ir atsakomybė“, patvirtintą Lietuvos Respublikos sveikatos apsaugos ministro 1997 m. gruodžio 24 d. įsakymu Nr. 706 (Žin., 1998, Nr.<text:s/></text:span><text:a xlink:href="https://www.e-tar.lt/portal/lt/legalAct/TAR.8F0EB150D7A2" office:target-frame-name="_blank" xlink:show="new"><text:span text:style-name="T42">3-66</text:span></text:a><text:span text:style-name="T43">)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soft-page-break/>
      <text:p text:style-name="P50"><text:span text:style-name="T51">PATVIRTINTA</text:span></text:p>
      <text:p text:style-name="P52">Lietuvos Respublikos sveikatos apsaugos</text:p>
      <text:p text:style-name="P53">ministro</text:p>
      <text:p text:style-name="P54">2003 m. balandžio 14 d. įsakymu Nr. V-220</text:p>
      <text:p text:style-name="P55"/>
      <text:p text:style-name="P56"><text:span text:style-name="T57">GYDYTOJAS GENETIKAS. TEISĖS, PAREIGOS, KOMPETENCIJA IR ATSAKOMYBĖ</text:span></text:p>
      <text:p text:style-name="P58"/>
      <text:p text:style-name="P59"><text:span text:style-name="T60">I</text:span><text:span text:style-name="T61">.<text:s/></text:span><text:span text:style-name="T62">TAIKYMO SRITIS</text:span></text:p>
      <text:p text:style-name="P63"/>
      <text:p text:style-name="P64"><text:span text:style-name="T65">1</text:span><text:span text:style-name="T66">. Ši medicinos norma nustato gydytojo genetiko teises, pareigas, kompetenciją ir atsakomybę.</text:span></text:p>
      <text:p text:style-name="P67"><text:span text:style-name="T68">2</text:span><text:span text:style-name="T69">. Ši medicinos norma privaloma visiems gydytojams genetikams praktikams ir jų darbdaviams.</text:span></text:p>
      <text:p text:style-name="P70"/>
      <text:p text:style-name="P71"><text:span text:style-name="T72">II</text:span><text:span text:style-name="T73">.<text:s/></text:span><text:span text:style-name="T74">NORMATYVINĖS NUORODOS</text:span></text:p>
      <text:p text:style-name="P75"/>
      <text:p text:style-name="P76"><text:span text:style-name="T77">3</text:span><text:span text:style-name="T78">. Ši medicinos norma parengta vadovaujantis šiais Lietuvos Respublikos įstatymais, kitais teisės aktais:</text:span></text:p>
      <text:p text:style-name="P79"><text:span text:style-name="T80">3.1</text:span><text:span text:style-name="T81">. Lietuvos Respublikos sveikatos sistemos įstatymu (Žin., 1994, Nr.<text:s/></text:span><text:a xlink:href="https://www.e-tar.lt/portal/lt/legalAct/TAR.E2B2957B9182" office:target-frame-name="_blank" xlink:show="new"><text:span text:style-name="T82">63-1231</text:span></text:a><text:span text:style-name="T83">; 1998, Nr.<text:s/></text:span><text:a xlink:href="https://www.e-tar.lt/portal/lt/legalAct/TAR.E964CE7A637A" office:target-frame-name="_blank" xlink:show="new"><text:span text:style-name="T84">112-3099</text:span></text:a><text:span text:style-name="T85">).</text:span></text:p>
      <text:p text:style-name="P86"><text:span text:style-name="T87">3.2</text:span><text:span text:style-name="T88">. Lietuvos Respublikos sveikatos priežiūros įstaigų įstatymu (Žin., 1996, Nr.<text:s/></text:span><text:a xlink:href="https://www.e-tar.lt/portal/lt/legalAct/TAR.C81BD50A27C6" office:target-frame-name="_blank" xlink:show="new"><text:span text:style-name="T89">66-1572</text:span></text:a><text:span text:style-name="T90">; 1998, Nr.<text:s/></text:span><text:a xlink:href="https://www.e-tar.lt/portal/lt/legalAct/TAR.2E6CC51EA4ED" office:target-frame-name="_blank" xlink:show="new"><text:span text:style-name="T91">109-2995</text:span></text:a><text:span text:style-name="T92">).</text:span></text:p>
      <text:p text:style-name="P93"><text:span text:style-name="T94">3.3</text:span><text:span text:style-name="T95">. Lietuvos Respublikos sveikatos draudimo įstatymo pakeitimo įstatymu (Žin., 2002, Nr. Nr. 123-5512).</text:span></text:p>
      <text:p text:style-name="P96"><text:span text:style-name="T97">3.4</text:span><text:span text:style-name="T98">. Lietuvos Respublikos biomedicininių tyrimų etikos įstatymu (Žin., 2000, Nr.<text:s/></text:span><text:a xlink:href="https://www.e-tar.lt/portal/lt/legalAct/TAR.234B15954C2F" office:target-frame-name="_blank" xlink:show="new"><text:span text:style-name="T99">44-1247</text:span></text:a><text:span text:style-name="T100">).</text:span></text:p>
      <text:p text:style-name="P101"><text:span text:style-name="T102">3.5</text:span><text:span text:style-name="T103">. Lietuvos Respublikos gydytojo medicinos praktikos įstatymu (Žin., 1996, Nr.<text:s/></text:span><text:a xlink:href="https://www.e-tar.lt/portal/lt/legalAct/TAR.10E8E285740C" office:target-frame-name="_blank" xlink:show="new"><text:span text:style-name="T104">102-2313</text:span></text:a><text:span text:style-name="T105">; 1998, Nr.<text:s/></text:span><text:a xlink:href="https://www.e-tar.lt/portal/lt/legalAct/TAR.F59B9B8A74E1" office:target-frame-name="_blank" xlink:show="new"><text:span text:style-name="T106">52-1423</text:span></text:a><text:span text:style-name="T107">).</text:span></text:p>
      <text:p text:style-name="P108"><text:span text:style-name="T109">3.6</text:span><text:span text:style-name="T110">. Lietuvos 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11">15-404</text:span></text:a><text:span text:style-name="T112">).</text:span></text:p>
      <text:p text:style-name="P113"><text:span text:style-name="T114">3.7</text:span><text:span text:style-name="T115">. Lietuvos Respublikos sveikatos apsaugos ministro 1998 m. birželio 19 d. įsakymu Nr. 351 „Dėl gydytojų medicinos praktikos licencijavimo nuostatų patvirtinimo“ (Žin., 1998, Nr.<text:s/></text:span><text:a xlink:href="https://www.e-tar.lt/portal/lt/legalAct/TAR.5071A02EB221" office:target-frame-name="_blank" xlink:show="new"><text:span text:style-name="T116">59-1687</text:span></text:a><text:span text:style-name="T117">).</text:span></text:p>
      <text:p text:style-name="P118"><text:span text:style-name="T119">3.8</text:span><text:span text:style-name="T120">. Lietuvos Respublikos sveikatos apsaugos ministro 2002 m. kovo 18 d. įsakymu Nr. 132 „Dėl Sveikatos priežiūros ir farmac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21">31-1180</text:span></text:a><text:span text:style-name="T122">).</text:span></text:p>
      <text:p text:style-name="P123"><text:span text:style-name="T124">3.9</text:span><text:span text:style-name="T125">. Lietuvos Respublikos sveikatos apsaugos ministro 2000 m. lapkričio 9 d. įsakymu Nr. 634 „Dėl bendrųjų reikalavimų medicinos normoms rengti patvirtinimo“(Žin., 2000, Nr.<text:s/></text:span><text:a xlink:href="https://www.e-tar.lt/portal/lt/legalAct/TAR.8E0A809B8457" office:target-frame-name="_blank" xlink:show="new"><text:span text:style-name="T126">100-3192</text:span></text:a><text:span text:style-name="T127">).</text:span></text:p>
      <text:p text:style-name="P128"/>
      <text:p text:style-name="P129"><text:span text:style-name="T130">III</text:span><text:span text:style-name="T131">.<text:s/></text:span><text:span text:style-name="T132">TERMINAI IR APIBRĖŽIMAI</text:span></text:p>
      <text:p text:style-name="P133"/>
      <text:p text:style-name="P134"><text:span text:style-name="T135">4</text:span><text:span text:style-name="T136">. Šioje medicinos normoje vartojami terminai ir apibrėžimai:</text:span></text:p>
      <text:p text:style-name="P137"><text:span text:style-name="T138">4.1</text:span><text:span text:style-name="T139">.</text:span><text:span text:style-name="T140"><text:s/>Gydytojas genetikas<text:s/></text:span><text:span text:style-name="T141">– gydytojas, teisės aktų nustatyta tvarka baigęs gydytojo genetiko rezidentūrą ir įgijęs gydytojo genetiko profesinę kvalifikaciją. Užsienyje įgyta gydytojo genetiko profesinė kvalifikacija pripažįstama Lietuvos Respublikos teisės aktų nustatyta tvarka.</text:span></text:p>
      <text:p text:style-name="P142"><text:span text:style-name="T143">4.2</text:span><text:span text:style-name="T144">.<text:s/></text:span><text:span text:style-name="T145">Gydytojo genetiko praktika<text:s/></text:span><text:span text:style-name="T146">– teisės aktų reglamentuota gydytojo genetiko, turinčio specializuotos medicinos praktikos licenciją verstis gydytojo genetiko praktika, atliekama asmens sveikatos priežiūra.</text:span></text:p>
      <text:p text:style-name="P147"><text:span text:style-name="T148">4.3</text:span><text:span text:style-name="T149">.<text:s/></text:span><text:span text:style-name="T150">Genetinis konsultavimas</text:span><text:span text:style-name="T151"><text:s/>– viena iš specializuotų medicinos pagalbos rūšių, teikiama gydytojo genetiko. Jo paskirtis – konsultuoti asmenis ir jų šeimų narius, kilus įtarimui, kad jie serga ar gali susirgti paveldima liga.</text:span></text:p>
      <text:p text:style-name="P152"><text:span text:style-name="T153">4.4</text:span><text:span text:style-name="T154">.<text:s/></text:span><text:span text:style-name="T155">Įgimtos anomalijos</text:span><text:span text:style-name="T156"><text:s/>– įgimti raidos defektai, chromosominės ligos, paveldimos ligos ir įgimti medžiagų apykaitos sutrikimai.</text:span></text:p>
      <text:p text:style-name="P157"><text:span text:style-name="T158">4.5</text:span><text:span text:style-name="T159">.<text:s/></text:span><text:span text:style-name="T160">Probandas</text:span><text:span text:style-name="T161"><text:s/>– asmuo, nuo kurio pradedama šeimos genetinė konsultacija.</text:span></text:p>
      <text:p text:style-name="P162"><text:span text:style-name="T163">4.6</text:span><text:span text:style-name="T164">.<text:s/></text:span><text:span text:style-name="T165">Prenatalinė paveldimų ligų ir įgimtų raidos defektų diagnostika</text:span><text:span text:style-name="T166"><text:s/>– tai paveldimų ligų ir įgimtų raidos defektų diagnozavimas iki gimimo.</text:span></text:p>
      <text:p text:style-name="P167"/>
      <text:p text:style-name="P168"><text:span text:style-name="T169">IV</text:span><text:span text:style-name="T170">.<text:s/></text:span><text:span text:style-name="T171">BENDROSIOS NUOSTATOS</text:span></text:p>
      <text:p text:style-name="P172"/>
      <text:p text:style-name="P173"><text:span text:style-name="T174">5</text:span><text:span text:style-name="T175">. Gydytoju genetiku gali dirbti gydytojas, baigęs gydytojo genetiko rezidentūrą, turintis specializuotos medicinos praktikos licenciją verstis gydytojo genetiko praktika.</text:span></text:p>
      <text:p text:style-name="P176"/>
      <text:p text:style-name="P177"><text:span text:style-name="T178">V</text:span><text:span text:style-name="T179">.<text:s/></text:span><text:span text:style-name="T180">TEISĖS</text:span></text:p>
      <text:p text:style-name="P181"/>
      <text:p text:style-name="P182"><text:span text:style-name="T183">6</text:span><text:span text:style-name="T184">. Eiti gydytojo genetiko pareigas sveikatos priežiūros įstaigose ir teikti Lietuvos Respublikos teisės aktais nustatytas ambulatorines bei stacionarines asmens sveikatos priežiūros paslaugas.</text:span></text:p>
      <text:p text:style-name="P185"><text:span text:style-name="T186">7</text:span><text:span text:style-name="T187">. Savarankiškai konsultuoti genetikos klausimais asmenis, šeimas.</text:span></text:p>
      <text:p text:style-name="P188"><text:span text:style-name="T189">8</text:span><text:span text:style-name="T190">. Sveikatos apsaugos ministro nustatyta tvarka rašyti receptus ir kitus medicinos dokumentus; turėti asmeninį spaudą.</text:span></text:p>
      <text:p text:style-name="P191"><text:span text:style-name="T192">9</text:span><text:span text:style-name="T193">. Naudotis gydytojams nustatytomis socialinėmis ir kvalifikacijos tobulinimo garantijomis.</text:span></text:p>
      <text:p text:style-name="P194"><text:span text:style-name="T195">10</text:span><text:span text:style-name="T196">. Gauti medicininę bei kitą darbui reikalingą informaciją apie jo konsultuojamus ir gydomus pacientus bei jų šeimų narius.</text:span></text:p>
      <text:p text:style-name="P197"><text:span text:style-name="T198">11</text:span><text:span text:style-name="T199">. Dalyvauti pasitarimuose, konferencijose ir kituose renginiuose, kuriuose nagrinėjami pacientų sveikatos priežiūros klausimai.</text:span></text:p>
      <text:p text:style-name="P200"><text:span text:style-name="T201">12</text:span><text:span text:style-name="T202">. Siūlyti asmens sveikatos priežiūros įstaigos administracijai, kaip gerinti pacientų tyrimo, gydymo ir profilaktikos bei darbo sąlygas.</text:span></text:p>
      <text:p text:style-name="P203"><text:span text:style-name="T204">13</text:span><text:span text:style-name="T205">. Bendradarbiauti su sveikatos priežiūros specialistais konsultuojant pacientus ir jų šeimų narius.</text:span></text:p>
      <text:p text:style-name="P206"><text:span text:style-name="T207">14</text:span><text:span text:style-name="T208">. Nukreipti pacientą negaliai įvertinti Lietuvos Respublikos teisės aktų nustatyta tvarka.</text:span></text:p>
      <text:p text:style-name="P209"/>
      <text:p text:style-name="P210"><text:span text:style-name="T211">VI</text:span><text:span text:style-name="T212">.<text:s/></text:span><text:span text:style-name="T213">PAREIGOS</text:span></text:p>
      <text:p text:style-name="P214"/>
      <text:p text:style-name="P215"><text:span text:style-name="T216">15</text:span><text:span text:style-name="T217">. Teikti būtinąją medicinos pagalbą.</text:span></text:p>
      <text:p text:style-name="P218"><text:span text:style-name="T219">16</text:span><text:span text:style-name="T220">. Žymėti medicinos dokumentuose paciento tyrimo, gydymo, profilaktinio darbo rezultatus.</text:span></text:p>
      <text:p text:style-name="P221"><text:span text:style-name="T222">17</text:span><text:span text:style-name="T223">. Nepriskirtais jo kompetencijai, taip pat neaiškiais atvejais nukreipti pacientą konsultuoti ir gydyti pas kitus sveikatos priežiūros specialistus.</text:span></text:p>
      <text:p text:style-name="P224"><text:span text:style-name="T225">18</text:span><text:span text:style-name="T226">. Pildyti pacientų ligos istorijas, ambulatorines korteles bei teikti informaciją apie pacientą valstybės institucijoms ir kitoms įstaigoms Sveikatos apsaugos ministerijos nustatyta tvarka.</text:span></text:p>
      <text:p text:style-name="P227"><text:span text:style-name="T228">19</text:span><text:span text:style-name="T229">. Informuoti teisės aktų nustatyta tvarka Sveikatos apsaugos ministeriją, įstaigų steigėjus ar savininkus apie infekcijų atvejus ir protrūkius įstaigoje, kitus žalos pacientų sveikatai padarymo atvejus.</text:span></text:p>
      <text:p text:style-name="P230"><text:span text:style-name="T231">20</text:span><text:span text:style-name="T232">. Propaguoti sveiką gyvenseną, ligų profilaktikos ir sveikatos tausojimo bei ugdymo priemones.</text:span></text:p>
      <text:p text:style-name="P233"><text:span text:style-name="T234">21</text:span><text:span text:style-name="T235">. Nustatyta tvarka teikti statistikos ir kitus privalomuosius atskaitomybės duomenis.</text:span></text:p>
      <text:p text:style-name="P236"><text:span text:style-name="T237">22</text:span><text:span text:style-name="T238">. Tiriant, konsultuojant ir gydant pacientus laikytis bioetikos reikalavimų.</text:span></text:p>
      <text:p text:style-name="P239"><text:span text:style-name="T240">23</text:span><text:span text:style-name="T241">. Neteikti genetinės konsultacijos telefonu.</text:span></text:p>
      <text:p text:style-name="P242"><text:span text:style-name="T243">24</text:span><text:span text:style-name="T244">. Bendradarbiauti su kitais asmens sveikatos priežiūros, slaugos ir socialinės rūpybos darbuotojais bei specialistais.</text:span></text:p>
      <text:p text:style-name="P245"><text:span text:style-name="T246">25</text:span><text:span text:style-name="T247">. Tobulinti profesinę kvalifikaciją Lietuvos Respublikos teisės aktų nustatyta tvarka.</text:span></text:p>
      <text:p text:style-name="P248"><text:span text:style-name="T249">26</text:span><text:span text:style-name="T250">. Pagal kompetenciją rengti sveikatos programas ir dalyvauti jas įgyvendinant.</text:span></text:p>
      <text:p text:style-name="P251"><text:span text:style-name="T252">27</text:span><text:span text:style-name="T253">. Vykdyti Lietuvos Respublikos sveikatos sistemą reglamentuojančių įstatymų ir kitų teisės aktų reikalavimus.</text:span></text:p>
      <text:p text:style-name="P254"><text:span text:style-name="T255">28</text:span><text:span text:style-name="T256">. Teikti genetinę konsultaciją asmenims.</text:span></text:p>
      <text:p text:style-name="P257"><text:span text:style-name="T258">29</text:span><text:span text:style-name="T259">. Informuoti paciento šeimą apie prenatalinės paveldimų ligų bei įgimtų raidos defektų diagnostikos galimybes ir teikti rekomendacijas reprodukcijos klausimais.</text:span></text:p>
      <text:p text:style-name="P260"><text:span text:style-name="T261">30</text:span><text:span text:style-name="T262">. Gydytojas genetikas tiesiogiai pavaldus įstaigos struktūrinio padalinio, kuriame dirba, vadovui.</text:span></text:p>
      <text:p text:style-name="P263"/>
      <text:p text:style-name="P264"><text:span text:style-name="T265">VII</text:span><text:span text:style-name="T266">.<text:s/></text:span><text:span text:style-name="T267">KOMPETENCIJA</text:span></text:p>
      <text:p text:style-name="P268"/>
      <text:p text:style-name="P269"><text:span text:style-name="T270">31</text:span><text:span text:style-name="T271">. Gydytojas genetikas turi išmanyti:</text:span></text:p>
      <text:p text:style-name="P272"><text:span text:style-name="T273">31.1</text:span><text:span text:style-name="T274">. sveikatos ir socialinės medicinos organizavimo pagrindus;</text:span></text:p>
      <text:p text:style-name="P275"><text:span text:style-name="T276">31.2</text:span><text:span text:style-name="T277">. darbo su dokumentais, raštvedybos pagrindus;</text:span></text:p>
      <text:p text:style-name="P278"><text:span text:style-name="T279">31.3</text:span><text:span text:style-name="T280">. medicininės statistikos pagrindus;</text:span></text:p>
      <text:p text:style-name="P281"><text:span text:style-name="T282">31.4</text:span><text:span text:style-name="T283">. sveikatos draudimo principus bei rūšis;</text:span></text:p>
      <text:p text:style-name="P284"><text:span text:style-name="T285">31.5</text:span><text:span text:style-name="T286">. kaip nukreipti pacientą negaliai ir nedarbingumui įvertinti;</text:span></text:p>
      <text:p text:style-name="P287"><text:span text:style-name="T288">31.6</text:span><text:span text:style-name="T289">. genetinio konsultavimo ir tyrimų indikacijas;</text:span></text:p>
      <text:p text:style-name="P290"><text:span text:style-name="T291">31.7</text:span><text:span text:style-name="T292">. medicinos etikos ir deontologijos nuostatas;</text:span></text:p>
      <text:p text:style-name="P293"><text:span text:style-name="T294">31.8</text:span><text:span text:style-name="T295">. šeimos sveikatos ir socialinės apsaugos pagrindus, moters ir vaiko sveikatos priežiūros teisines ir socialines garantijas;</text:span></text:p>
      <text:p text:style-name="P296"><text:span text:style-name="T297">31.9</text:span><text:span text:style-name="T298">. asmens fizinės ir psichikos raidos etapus bei ypatybes, šeimos psichologijos pagrindus;</text:span></text:p>
      <text:p text:style-name="P299"><text:span text:style-name="T300">31.10</text:span><text:span text:style-name="T301">. vaisiaus raidą ir jos sutrikimus;</text:span></text:p>
      <text:p text:style-name="P302"><text:span text:style-name="T303">31.11</text:span><text:span text:style-name="T304">. reprodukcijos sutrikimus;</text:span></text:p>
      <text:p text:style-name="P305"><text:span text:style-name="T306">31.12</text:span><text:span text:style-name="T307">. ligų profilaktiką ir bendruosius ligų rizikos veiksnius;</text:span></text:p>
      <text:p text:style-name="P308"><text:span text:style-name="T309">31.13</text:span><text:span text:style-name="T310">. racionalios mitybos, sveikos gyvensenos principus, sveikatos mokymo metodikas;</text:span></text:p>
      <text:p text:style-name="P311"><text:span text:style-name="T312">31.14</text:span><text:span text:style-name="T313">. laboratorinius bei instrumentinius tyrimus;</text:span></text:p>
      <text:p text:style-name="P314"><text:span text:style-name="T315">31.15</text:span><text:span text:style-name="T316">. prenatalinės paveldimų ligų ir įgimtų raidos defektų diagnostikos principus;</text:span></text:p>
      <text:p text:style-name="P317"><text:span text:style-name="T318">31.16</text:span><text:span text:style-name="T319">. įgimtų raidos defektų ir paveldimų ligų profilaktikos principus;</text:span></text:p>
      <text:p text:style-name="P320"><text:span text:style-name="T321">31.17</text:span><text:span text:style-name="T322">. asmenų, kuriems diagnozuotos paveldimos ligos ar įgimti raidos defektai, dispancerizavimo principus;</text:span></text:p>
      <text:p text:style-name="P323"><text:span text:style-name="T324">31.18</text:span><text:span text:style-name="T325">. įgimtų anomalijų gydymo principus.</text:span></text:p>
      <text:p text:style-name="P326"><text:span text:style-name="T327">32</text:span><text:span text:style-name="T328">. Gydytojas genetikas turi gebėti:</text:span></text:p>
      <text:p text:style-name="P329"><text:span text:style-name="T330">32.1</text:span><text:span text:style-name="T331">. surinkti ligos, nėštumo, šeimos ir socialinę anamnezę;.</text:span></text:p>
      <text:p text:style-name="P332"><text:span text:style-name="T333">32.2</text:span><text:span text:style-name="T334">. įvertinti organizmo sistemų struktūros ir funkcijos instrumentinių tyrimų išvadas;</text:span></text:p>
      <text:p text:style-name="P335"><text:span text:style-name="T336">32.3</text:span><text:span text:style-name="T337">. įvertinti ir įvardyti individo fenotipo ypatybes: kūno proporcijas, mikroanomalijas, įgimtus raidos defektus;</text:span></text:p>
      <text:p text:style-name="P338"><text:span text:style-name="T339">32.4</text:span><text:span text:style-name="T340">. sudaryti šeimos genealogiją ir jos istoriją;</text:span></text:p>
      <text:p text:style-name="P341"><text:span text:style-name="T342">32.5</text:span><text:span text:style-name="T343">. atlikti genealogijos analizę ir nustatyti ligos paveldėjimo tipą;</text:span></text:p>
      <text:p text:style-name="P344"><text:span text:style-name="T345">32.6</text:span><text:span text:style-name="T346">. numatyti genetinę šeimos prognozę;</text:span></text:p>
      <text:p text:style-name="P347"><text:span text:style-name="T348">32.7</text:span><text:span text:style-name="T349">. teikti šeimai reprodukcines rekomendacijas;</text:span></text:p>
      <text:p text:style-name="P350"><text:span text:style-name="T351">32.8</text:span><text:span text:style-name="T352">. gebėti atlikti tyrimus ir įvertinti jų rezultatus:</text:span></text:p>
      <text:p text:style-name="P353"><text:span text:style-name="T354">32.8.1</text:span><text:span text:style-name="T355">. citogenetinius;</text:span></text:p>
      <text:p text:style-name="P356"><text:span text:style-name="T357">32.8.2</text:span><text:span text:style-name="T358">. molekulinius genetinius;</text:span></text:p>
      <text:p text:style-name="P359"><text:span text:style-name="T360">32.8.3</text:span><text:span text:style-name="T361">. biocheminius paveldimų medžiagų apykaitos ligų;</text:span></text:p>
      <text:p text:style-name="P362"><text:span text:style-name="T363">32.9</text:span><text:span text:style-name="T364">. interpretuoti laboratorinių bei instrumentinių tyrimų rezultatus;</text:span></text:p>
      <text:p text:style-name="P365"><text:span text:style-name="T366">32.10</text:span><text:span text:style-name="T367">. gebėti atlikti:</text:span></text:p>
      <text:p text:style-name="P368"><text:span text:style-name="T369">32.10.1</text:span><text:span text:style-name="T370">. bendrąjį fizinį ligonio tyrimą;</text:span></text:p>
      <text:p text:style-name="P371"><text:span text:style-name="T372">32.10.2</text:span><text:span text:style-name="T373">. antropometrinį tyrimą;</text:span></text:p>
      <text:p text:style-name="P374"><text:span text:style-name="T375">32.10.3</text:span><text:span text:style-name="T376">. reanimavimo veiksmus;</text:span></text:p>
      <text:p text:style-name="P377"><text:span text:style-name="T378">32.10.4</text:span><text:span text:style-name="T379">. moters mažojo dubens tyrimą ultragarsu;</text:span></text:p>
      <text:p text:style-name="P380"><text:span text:style-name="T381">32.10.5</text:span><text:span text:style-name="T382">. vaisiaus tyrimą ultragarsu;</text:span></text:p>
      <text:p text:style-name="P383"><text:span text:style-name="T384">32.10.6</text:span><text:span text:style-name="T385">. amniocentezę;</text:span></text:p>
      <text:p text:style-name="P386"><text:span text:style-name="T387">32.10.7</text:span><text:span text:style-name="T388">. placentocentezę;</text:span></text:p>
      <text:p text:style-name="P389"><text:span text:style-name="T390">32.10.8</text:span><text:span text:style-name="T391">. kordocentezę (tretinio lygio asmens sveikatos priežiūros paslaugas teikiančiose įstaigose);</text:span></text:p>
      <text:p text:style-name="P392"><text:span text:style-name="T393">32.10.9</text:span><text:span text:style-name="T394">. vaisiaus audinių biopsiją (tretinio lygio asmens sveikatos priežiūros paslaugas teikiančiose įstaigose).</text:span></text:p>
      <text:p text:style-name="P395"><text:span text:style-name="T396">33</text:span><text:span text:style-name="T397">. Diagnozuoti:</text:span></text:p>
      <text:p text:style-name="P398"><text:span text:style-name="T399">33.1</text:span><text:span text:style-name="T400">. chromosomines ligas;</text:span></text:p>
      <text:p text:style-name="P401"><text:span text:style-name="T402">33.2</text:span><text:span text:style-name="T403">. monogenines ligas;</text:span></text:p>
      <text:p text:style-name="P404"><text:span text:style-name="T405">33.3</text:span><text:span text:style-name="T406">. daugiaveiksnės etiologijos ligas;</text:span></text:p>
      <text:p text:style-name="P407"><text:span text:style-name="T408">33.4</text:span><text:span text:style-name="T409">. įgimtus raidos defektus dėl žalingų egzogeninių veiksnių poveikio nėščiosioms;</text:span></text:p>
      <text:p text:style-name="P410"><text:span text:style-name="T411">33.5</text:span><text:span text:style-name="T412">. mitochondrines ligas;</text:span></text:p>
      <text:p text:style-name="P413"><text:span text:style-name="T414">33.6</text:span><text:span text:style-name="T415">. somatinių ląstelių ligas.</text:span></text:p>
      <text:p text:style-name="P416"><text:span text:style-name="T417">34</text:span><text:span text:style-name="T418">. Esant galimybei, gydyti šias ligas, taip pat taikyti pirminės, antrinės ir tretinės profilaktikos priemones.</text:span></text:p>
      <text:p text:style-name="P419"/>
      <text:p text:style-name="P420"><text:span text:style-name="T421">VIII</text:span><text:span text:style-name="T422">.<text:s/></text:span><text:span text:style-name="T423">ATSAKOMYBĖ</text:span></text:p>
      <text:p text:style-name="P424"/>
      <text:p text:style-name="P425"><text:span text:style-name="T426">35</text:span><text:span text:style-name="T427">. Gydytojas genetikas už padarytas klaidas, aplaidumą, netinkamą pareigų vykdymą ar bioetikos normų pažeidimą, taip pat už įgaliojimų viršijimą traukiamas atsakomybėn Lietuvos Respublikos teisės aktų nustatyta tvarka.</text:span></text:p>
      <text:p text:style-name="P428"><text:span text:style-name="T429">36</text:span><text:span text:style-name="T430">. Pagal šioje normoje įvardytą kompetenciją gydytojas genetikas veikia savarankiškai ir atsako už savo veiksmus.</text:span></text:p>
      <text:p text:style-name="P431"><text:span text:style-name="T4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9T07:35:00Z</meta:creation-date>
    <dc:date>2019-04-29T07:35:00Z</dc:date>
    <meta:template xlink:href="Normal.dotm" xlink:type="simple"/>
    <meta:editing-cycles>2</meta:editing-cycles>
    <meta:editing-duration>PT0S</meta:editing-duration>
    <meta:document-statistic meta:page-count="5" meta:paragraph-count="80" meta:word-count="1537" meta:character-count="11637" meta:row-count="318" meta:non-whitespace-character-count="10180"/>
  </office:meta>
</office:document-meta>
</file>