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2 M. LIEPOS 4 D. NUTARIMO NR. 91 „DĖL MAKSIMALIOS PASKOLOS SUMOS VIENAM SKOLININKUI IR DIDELIŲ PASKOLŲ NORMATYVŲ“ PAKEITIMO</text:p>
      <text:p text:style-name="P8"/>
      <text:p text:style-name="P9">2004 m. gegužės 20 d. Nr. 84</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Maksimalios paskolos sumos vienam skolininkui ir didelių paskolų apskaičiavo taisykles, patvirtintas Lietuvos banko valdybos 2002 m. liepos 4 d. nutarimu Nr. 91 „Dėl maksimalios paskolos sumos vienam skolininkui ir didelių paskolų normatyvų“ (Žin., 2002, Nr.<text:s/></text:span><text:a xlink:href="https://www.e-tar.lt/portal/lt/legalAct/TAR.45DDF3CF3C0C" office:target-frame-name="_blank" xlink:show="new"><text:span text:style-name="T19">73-3133</text:span></text:a><text:span text:style-name="T20">):</text:span></text:p>
      <text:p text:style-name="P21"><text:span text:style-name="T22">1</text:span><text:span text:style-name="T23">. Išdėstyti 8 punktą taip:</text:span></text:p>
      <text:p text:style-name="P24"><text:span text:style-name="T25">„</text:span><text:span text:style-name="T26">8</text:span><text:span text:style-name="T27">. Su skolininku susijusiais asmenimis laikomi asmenys, kurie kartu su skolininku priklauso tarpusavyje susijusių klientų grupei ir yra susiję taip, kaip nurodyta Lietuvos Respublikos finansų įstaigų įstatymo (Žin., 2002, Nr.<text:s/></text:span><text:a xlink:href="https://www.e-tar.lt/portal/lt/legalAct/TAR.779892D853B4" office:target-frame-name="_blank" xlink:show="new"><text:span text:style-name="T28">91-3891</text:span></text:a><text:span text:style-name="T29">) 2 straipsnio 39 dalyje“.</text:span></text:p>
      <text:p text:style-name="P30"><text:span text:style-name="T31">2</text:span><text:span text:style-name="T32">. Išdėstyti 9 punktą taip:</text:span></text:p>
      <text:p text:style-name="P33"><text:span text:style-name="T34">„</text:span><text:span text:style-name="T35">9</text:span><text:span text:style-name="T36">. Valstybės įmonės nelaikomos tarpusavyje susijusiais asmenimis“.</text:span></text:p>
      <text:p text:style-name="P37"><text:span text:style-name="T38">3</text:span><text:span text:style-name="T39">. Išdėstyti 16.5 punktą taip:</text:span></text:p>
      <text:p text:style-name="P40"><text:span text:style-name="T41">„</text:span><text:span text:style-name="T42">16.5</text:span><text:span text:style-name="T43">. 50 proc. paskolų, kurios užtikrintos tik paskolą suteikusiam bankui įkeistomis gyvenamosiomis patalpomis, nuosavybės teise priklausančiomis skolininkui, ir išduotos neviršijant įkeisto turto rinkos vertės, jeigu bankas yra tikras, kad šis turtas nesukels ginčų dėl žemės nuosavybės ir (ar) nuomos, sumos ir 50 proc. hipotekinių obligacijų sumos“.</text:span></text:p>
      <text:p text:style-name="P44"/>
      <text:p text:style-name="P45"/>
      <text:p text:style-name="P46"/>
      <text:p text:style-name="P47"><text:span text:style-name="T48">VALDYBOS PIRMININKAS</text:span><text:span text:style-name="T4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0T07:33:00Z</meta:creation-date>
    <dc:date>2016-07-20T07:33:00Z</dc:date>
    <meta:template xlink:href="Normal" xlink:type="simple"/>
    <meta:editing-cycles>2</meta:editing-cycles>
    <meta:editing-duration>PT0S</meta:editing-duration>
    <meta:document-statistic meta:page-count="1" meta:paragraph-count="34" meta:word-count="254" meta:character-count="1536" meta:row-count="69" meta:non-whitespace-character-count="1316"/>
  </office:meta>
</office:document-meta>
</file>